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1996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1996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1996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19965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19965" style:font-size-asian="11pt" style:font-weight-asian="bold" style:font-size-complex="11pt" style:font-weight-complex="bold"/>
    </style:style>
    <style:style style:name="P7" style:family="paragraph" style:parent-style-name="PADRAO">
      <style:text-properties officeooo:paragraph-rsid="00b026af"/>
    </style:style>
    <style:style style:name="P8" style:family="paragraph" style:parent-style-name="PADRAO">
      <style:paragraph-properties fo:text-align="center" style:justify-single-word="false"/>
      <style:text-properties fo:font-weight="bold" officeooo:rsid="00135469" officeooo:paragraph-rsid="00b026af" style:font-weight-asian="bold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107a6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19965"/>
    </style:style>
    <style:style style:name="P11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fo:color="#579835" style:font-name="Arial" fo:font-size="11pt" officeooo:paragraph-rsid="00b107a6" style:font-size-asian="11pt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b107a6" style:font-size-asian="11pt" style:font-size-complex="11pt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>
        <style:tab-stops>
          <style:tab-stop style:position="1.251cm"/>
        </style:tab-stops>
      </style:paragraph-properties>
      <style:text-properties fo:color="#579835" style:font-name="Arial" fo:font-size="11pt" fo:font-weight="normal" officeooo:paragraph-rsid="00b107a6" style:font-size-asian="11pt" style:font-weight-asian="normal" style:font-name-complex="Arial" style:font-size-complex="11pt" style:font-weight-complex="normal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107a6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111111" style:font-name="Arial" fo:font-size="11pt" officeooo:paragraph-rsid="00b107a6" style:font-size-asian="11pt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9900" style:font-name="Arial" fo:font-size="11pt" officeooo:paragraph-rsid="00b107a6" style:font-size-asian="11pt" style:font-size-complex="11pt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b107a6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111111" style:font-name="Arial" fo:font-size="11pt" officeooo:paragraph-rsid="00b107a6" style:font-size-asian="11pt" style:font-size-complex="11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19965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107a6" style:font-size-asian="11pt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19965" style:font-size-asian="11pt" style:font-size-complex="11pt"/>
    </style:style>
    <style:style style:name="T1" style:family="text">
      <style:text-properties officeooo:rsid="00b107a6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579835"/>
    </style:style>
    <style:style style:name="T4" style:family="text">
      <style:text-properties fo:color="#579835" style:font-name="Arial" fo:font-size="11pt" style:font-size-asian="11pt" style:font-size-complex="11pt"/>
    </style:style>
    <style:style style:name="T5" style:family="text">
      <style:text-properties officeooo:rsid="0086d193"/>
    </style:style>
    <style:style style:name="T6" style:family="text">
      <style:text-properties officeooo:rsid="00b19965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2"/>
      <text:p text:style-name="P3">MINIST<text:span text:style-name="T5">É</text:span>RIO DA DEFESA</text:p>
      <text:p text:style-name="P6">(FORÇA SINGULAR)</text:p>
      <text:p text:style-name="P5">(<text:span text:style-name="T5">E</text:span>scalão superior)</text:p>
      <text:p text:style-name="P5">(<text:span text:style-name="T5">E</text:span>scalão considerado)</text:p>
      <text:p text:style-name="P4">(Endereço e Fone)</text:p>
      <text:p text:style-name="P8"/>
      <text:p text:style-name="P7"/>
      <text:p text:style-name="P14"/>
      <text:p text:style-name="P9"><text:span text:style-name="T2">Ofício n° </text:span><text:span text:style-name="Fonte_20_parág._20_padrão"><text:span text:style-name="T8">__________</text:span></text:span></text:p>
      <text:p text:style-name="P11">(Local, <text:span text:style-name="T6">d</text:span>ata por extenso)</text:p>
      <text:p text:style-name="P14"/>
      <text:p text:style-name="P21">A Sua Excelência o Senhor,</text:p>
      <text:p text:style-name="P10"><text:span text:style-name="Fonte_20_parág._20_padrão"><text:span text:style-name="T4">(NOME)</text:span></text:span></text:p>
      <text:p text:style-name="P12">Cargo do destinatário</text:p>
      <text:p text:style-name="P12">Endereço Completo</text:p>
      <text:p text:style-name="P12"/>
      <text:p text:style-name="P14">Assunto: Expedição de Mandado de Busca <text:span text:style-name="T3">(e Apreensão)</text:span></text:p>
      <text:p text:style-name="P14"/>
      <text:p text:style-name="P14">Senhor Juiz,</text:p>
      <text:p text:style-name="P14"/>
      <text:p text:style-name="P9"><text:span text:style-name="T2">1. <text:tab/>Solicito a V. Exa., de acordo com a alínea </text:span><text:span text:style-name="T8">________</text:span><text:span text:style-name="T2"> </text:span><text:span text:style-name="Fonte_20_parág._20_padrão"><text:span text:style-name="T4">(realizar o enquadramento da situação)</text:span></text:span><text:span text:style-name="T2">, do art. 172 do CPPM, a expedição de Mandado de Busca</text:span><text:span text:style-name="T4"> (e Apreensão)</text:span><text:span text:style-name="T2">, a ser cumprido no</text:span><text:span text:style-name="T8"> ______</text:span><text:span text:style-name="T4"> </text:span><text:span text:style-name="Fonte_20_parág._20_padrão"><text:span text:style-name="T4">(local)</text:span></text:span><text:span text:style-name="T2">, onde reside </text:span><text:span text:style-name="T8">_____</text:span><text:span text:style-name="T4"> </text:span><text:span text:style-name="Fonte_20_parág._20_padrão"><text:span text:style-name="T4">(nome)(se for o caso)</text:span></text:span><text:span text:style-name="T2">, por assim ser necessário ao prosseguimento das investigações policiais determinadas na Portaria n° </text:span><text:span text:style-name="T8">_______</text:span><text:span text:style-name="Fonte_20_parág._20_padrão"><text:span text:style-name="T2">,</text:span></text:span><text:span text:style-name="T2"> de </text:span><text:span text:style-name="Fonte_20_parág._20_padrão"><text:span text:style-name="T4">(data por extenso)</text:span></text:span><text:span text:style-name="T2">, do </text:span><text:span text:style-name="Fonte_20_parág._20_padrão"><text:span text:style-name="T4">(cargo da autoridade nomeante)</text:span></text:span><text:span text:style-name="Fonte_20_parág._20_padrão"><text:span text:style-name="T2">,</text:span></text:span><text:span text:style-name="T2"> tendo em vista </text:span><text:span text:style-name="Fonte_20_parág._20_padrão"><text:span text:style-name="T4">(descrever a situação que fundamenta a expedição do mandado. Exemplo: tendo por objeto a coleta de provas documentais relativas à causa e ao motivo do recebimento pelo escritório de R$ 270.000,00 entre 01/2015 a 05/2015 da Empresa XXXXX Ltda.).</text:span></text:span></text:p>
      <text:p text:style-name="P14">2. <text:tab/>Solicito, ainda, que seja esclarecido:</text:p>
      <text:p text:style-name="P17"><text:span text:style-name="Fonte_20_parág._20_padrão"><text:span text:style-name="T2">- Se a busca e apreensão incluirá </text:span></text:span><text:span text:style-name="T8">(</text:span><text:span text:style-name="Fonte_20_parág._20_padrão"><text:span text:style-name="T8">exemplo: a respeito desses pagamentos: todos contratos, notas fiscais, relatórios, documentos de comprovação de fornecimento de serviços, correspondências físicas ou eletrônicas, relacionadas a eles;­ todos contratos, notas fiscais, relatórios, demonstrativos, extratos relacionados à destinação ulterior dada aos aludidos recursos pagos ao escritório; e HDs, laptops, pen drives, smartphones, arquivos eletrônicos, de qualquer espécie, agendas manuscritas ou eletrônicas, dos investigados ou de </text:span></text:span><text:soft-page-break/><text:span text:style-name="Fonte_20_parág._20_padrão"><text:span text:style-name="T8">suas empresas, quando houver suspeita que contenham material probatório relevante, como o acima especificado</text:span></text:span><text:span text:style-name="T8">)</text:span></text:p>
      <text:p text:style-name="P18">- Se autorizará a busca em qualquer andar ou sala do estabelecimento predial onde a empresa for localizada.</text:p>
      <text:p text:style-name="P18">- Se devem ser apreendidos documentos de outros clientes além da empresa <text:span text:style-name="T7">______________________________________</text:span></text:p>
      <text:p text:style-name="P18">- Se caso na busca identificado material probatório adicional relevante, deverá ser requerida expressamente a extensão</text:p>
      <text:p text:style-name="P18">- Se fica autorizado, no desempenho desta atividade, o acesso pelas autoridades policiais a dados armazenados em eventuais computadores, arquivos eletrônicos de qualquer natureza, inclusive smartphones, que forem encontrados, coma impressão do que for encontrado e, se for necessário, a apreensão, nos termos acima, de dispositivos de bancos de dados, disquetes, CDs, DVDs ou discos rígidos.</text:p>
      <text:p text:style-name="P18">- Se fica autorizado, desde logo, o acesso pelas autoridades policiais do conteúdo dos computadores no local das buscas e de arquivos eletrônicos apreendidos, mesmo relativos a comunicações eventualmente registradas.</text:p>
      <text:p text:style-name="P18">- Se fica autorizado o arrombamento de cofres caso não sejam voluntariamente abertos.</text:p>
      <text:p text:style-name="P14"/>
      <text:p text:style-name="P15">Respeitosamente,</text:p>
      <text:p text:style-name="P15"/>
      <text:p text:style-name="P16">_________________________________________</text:p>
      <text:p text:style-name="P13">(Encarregado do IP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<text:span text:style-name="MT1">Cautelar 1 </text:span>– <text:span text:style-name="MT1">Busca Domiciliar</text:span> 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2:53.409000000</dc:date>
    <meta:print-date>2019-04-26T12:29:29.263000000</meta:print-date>
    <meta:editing-cycles>131</meta:editing-cycles>
    <meta:editing-duration>P1DT4H35M52S</meta:editing-duration>
    <meta:document-statistic meta:table-count="0" meta:image-count="1" meta:object-count="0" meta:page-count="2" meta:paragraph-count="27" meta:word-count="391" meta:character-count="2752" meta:non-whitespace-character-count="2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