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C111168">
      <style:paragraph-properties fo:margin-left="0cm" fo:margin-right="0cm" fo:line-height="150%" fo:text-indent="0cm" style:auto-text-indent="false">
        <style:tab-stops>
          <style:tab-stop style:position="1.251cm"/>
        </style:tab-stops>
      </style:paragraph-properties>
      <style:text-properties fo:color="#111111" style:font-name="Times New Roman" fo:font-weight="bold" officeooo:paragraph-rsid="005fe92a" style:font-weight-asian="bold" style:font-name-complex="Arial"/>
    </style:style>
    <style:style style:name="P3" style:family="paragraph" style:parent-style-name="_5f_C111168">
      <style:paragraph-properties fo:margin-left="0cm" fo:margin-right="0cm" fo:line-height="150%" fo:text-indent="0cm" style:auto-text-indent="false">
        <style:tab-stops>
          <style:tab-stop style:position="1.251cm"/>
        </style:tab-stops>
      </style:paragraph-properties>
      <style:text-properties officeooo:paragraph-rsid="005fe92a"/>
    </style:style>
    <style:style style:name="P4" style:family="paragraph" style:parent-style-name="_5f_C111168">
      <style:paragraph-properties fo:margin-left="0cm" fo:margin-right="0cm" fo:line-height="150%" fo:text-indent="0cm" style:auto-text-indent="false">
        <style:tab-stops>
          <style:tab-stop style:position="1.251cm"/>
        </style:tab-stops>
      </style:paragraph-properties>
      <style:text-properties fo:color="#3f8000" style:font-name="Arial" fo:font-size="11pt" officeooo:paragraph-rsid="005fe92a" style:font-size-asian="11pt" style:font-size-complex="11pt"/>
    </style:style>
    <style:style style:name="P5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Times New Roman" fo:font-weight="normal" officeooo:paragraph-rsid="005fe92a" style:font-weight-asian="normal" style:font-weight-complex="normal"/>
    </style:style>
    <style:style style:name="P6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Arial" officeooo:paragraph-rsid="005fe92a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fo:color="#111111" style:font-name="Arial" officeooo:paragraph-rsid="009359f2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10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92d0f8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officeooo:rsid="0092d0f8" style:font-weight-asian="bold" style:font-size-complex="12pt" style:font-weight-complex="bold"/>
    </style:style>
    <style:style style:name="T5" style:family="text">
      <style:text-properties fo:color="#111111" style:font-name="Times New Roman" fo:font-weight="bold" officeooo:rsid="0020652e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86d193"/>
    </style:style>
    <style:style style:name="T8" style:family="text">
      <style:text-properties fo:color="#70ad47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70ad47" fo:font-size="11pt" fo:font-weight="normal" officeooo:rsid="0097d4b0" style:font-size-asian="11pt" style:font-weight-asian="normal" style:font-size-complex="11pt" style:font-weight-complex="normal"/>
    </style:style>
    <style:style style:name="T10" style:family="text">
      <style:text-properties fo:color="#3f8000" fo:font-size="11pt" style:font-size-asian="11pt" style:font-size-complex="11pt"/>
    </style:style>
    <style:style style:name="T11" style:family="text">
      <style:text-properties fo:color="#3f8000" fo:font-size="11pt" officeooo:rsid="0094a297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94a297" style:font-size-asian="11pt" style:font-size-complex="11pt"/>
    </style:style>
    <style:style style:name="T14" style:family="text">
      <style:text-properties fo:font-size="11pt" officeooo:rsid="0092d0f8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9"/>
      <text:p text:style-name="P10">MINIST<text:span text:style-name="T7">É</text:span>RIO DA DEFESA</text:p>
      <text:p text:style-name="P11">(FORÇA SINGULAR)</text:p>
      <text:p text:style-name="P12">(<text:span text:style-name="T7">E</text:span>scalão superior)</text:p>
      <text:p text:style-name="P12">(<text:span text:style-name="T7">E</text:span>scalão considerado)</text:p>
      <text:p text:style-name="P12">(Endereço e Fone)</text:p>
      <text:p text:style-name="P8"/>
      <text:p text:style-name="P8"/>
      <text:p text:style-name="P6"><text:span text:style-name="T3">LAUDO DE CONSTATAÇÃO DE SU</text:span><text:span text:style-name="T4">BSTÂNCIA</text:span><text:span text:style-name="T3"> ENTORPECENTE</text:span></text:p>
      <text:p text:style-name="P5"/>
      <text:p text:style-name="P7"><text:span text:style-name="T12">Aos </text:span><text:span text:style-name="T8">____</text:span><text:span text:style-name="T12"> dias do mês de </text:span><text:span text:style-name="T8">______</text:span><text:span text:style-name="T9">__</text:span><text:span text:style-name="T8">_</text:span><text:span text:style-name="T12"> do ano </text:span><text:span text:style-name="T8">_____</text:span><text:span text:style-name="T12">, nesta cidade <text:s/></text:span><text:span text:style-name="T10">(ou lugar onde for)</text:span><text:span text:style-name="T12">, em </text:span><text:span text:style-name="T10">(local onde se procede ao exame)</text:span><text:span text:style-name="T12">, presentes os peritos </text:span><text:span text:style-name="T10">(qualificação, registrar se são ou não profissionais, declarando-se, em caso negativo, a razão porque foram nomeados)</text:span><text:span text:style-name="T12">, nomeados por Portaria do </text:span><text:span text:style-name="T10">(Comandante ou representante legal)</text:span><text:span text:style-name="T12">, e prestado elos aludidos peritos o compromisso legal de bem e fielmente desempenharem os deveres de seu encargo, declarando com verdade o que encontrarem e em </text:span><text:span text:style-name="T13">s</text:span><text:span text:style-name="T12">ã consciência entenderem, determinou aquela autoridade que procedessem </text:span><text:span text:style-name="T14">a</text:span><text:span text:style-name="T12"> exame em </text:span><text:span text:style-name="T10">(o material ou a substância encontrada)</text:span><text:span text:style-name="T12"> e que respondessem aos seguintes quesitos </text:span><text:span text:style-name="T10">(seguem-se os quesitos, que serão pelo menos os três a seguir: 1 –</text:span><text:span text:style-name="T11"> </text:span><text:span text:style-name="T10">Qual a natureza e as características do material examinado?; 2 – Qual a quantidade do material encontrado?; </text:span><text:span text:style-name="T11">e,</text:span><text:span text:style-name="T10"> </text:span><text:span text:style-name="T11">3 – </text:span><text:span text:style-name="T10">Trata-se de entorpecente ou substância capaz de determinar dependência física ou psíquica?</text:span><text:span text:style-name="T11">)</text:span><text:span text:style-name="T12">. Havendo os peritos procedido ao exame ordenado e às diligências que julgaram necessárias, declararam o seguinte: </text:span><text:span text:style-name="T10">(refere-se, minuciosamente, tudo quanto os peritos tiverem feito e averiguado e, especialmente, se foi constatado tratar-se de substância entorpecente, e os métodos utilizados para a realização da perícia)</text:span><text:span text:style-name="T12">. E, portanto, respondem ao primeiro quesito que:</text:span><text:span text:style-name="T10"> (segue-se a resposta e assim por diante, até o último quesito)</text:span><text:span text:style-name="T12">. E por nada mais terem a examinar e a declarar, deu-se por findo o exame, do qual lavrei o presente LAUDO que, lido e achado conforme, vai assinado e rubricado pelos peritos acima mencionados e de tudo dou fé. Eu, </text:span><text:span text:style-name="T10"><text:s/>(posto ou graduação, quadro ou especialidade, NIP e assinatura)</text:span><text:span text:style-name="T12">, servindo de Escrivão, o subscrevi.</text:span></text:p>
      <text:p text:style-name="P7"/>
      <text:p text:style-name="P4"><text:span text:style-name="T2">(</text:span><text:span text:style-name="T6">Seguem-se as assinaturas dos peritos, que deverão <text:s/>rubricar, à margem, todas as páginas do laudo não assinadas).</text:span></text:p>
      <text:p text:style-name="P2"/>
      <text:p text:style-name="P3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2d0f8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7 </text:span>– <text:span text:style-name="MT1">Laudo de constatação de substância entorpecente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4-30T18:41:05.685000000</dc:date>
    <meta:print-date>2019-04-26T12:29:29.263000000</meta:print-date>
    <meta:editing-cycles>119</meta:editing-cycles>
    <meta:editing-duration>P1DT1H26M47S</meta:editing-duration>
    <meta:document-statistic meta:table-count="0" meta:image-count="1" meta:object-count="0" meta:page-count="1" meta:paragraph-count="10" meta:word-count="300" meta:character-count="1973" meta:non-whitespace-character-count="1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