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Text_20_body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size="11pt" officeooo:paragraph-rsid="0088e06b" style:font-size-asian="11pt" style:font-size-complex="11pt"/>
    </style:style>
    <style:style style:name="P3" style:family="paragraph" style:parent-style-name="Standard">
      <style:paragraph-properties fo:margin-left="0cm" fo:margin-right="0cm" fo:line-height="150%" fo:text-indent="2cm" style:auto-text-indent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officeooo:paragraph-rsid="0089a064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cm" style:auto-text-indent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111111" style:font-name="Arial" fo:font-size="12pt" fo:font-weight="bold" officeooo:paragraph-rsid="005fe92a" style:font-size-asian="12pt" style:font-weight-asian="bold" style:font-name-complex="Arial" style:font-size-complex="12pt" style:font-weight-complex="bold"/>
    </style:style>
    <style:style style:name="P10" style:family="paragraph" style:parent-style-name="_5f_E530170">
      <style:paragraph-properties fo:line-height="150%"/>
      <style:text-properties fo:color="#111111" style:font-name="Times New Roman" fo:font-size="11pt" officeooo:paragraph-rsid="005fe92a" style:font-size-asian="11pt" style:font-size-complex="11pt"/>
    </style:style>
    <style:style style:name="P11" style:family="paragraph" style:parent-style-name="_5f_E530170">
      <style:paragraph-properties fo:line-height="150%"/>
      <style:text-properties fo:color="#111111" style:font-name="Times New Roman" fo:font-size="11pt" fo:font-weight="bold" officeooo:paragraph-rsid="005fe92a" style:font-size-asian="11pt" style:font-weight-asian="bold" style:font-name-complex="Arial" style:font-size-complex="11pt"/>
    </style:style>
    <style:style style:name="P12" style:family="paragraph" style:parent-style-name="Text_20_body">
      <style:paragraph-properties fo:text-align="center" style:justify-single-word="false"/>
      <style:text-properties fo:color="#70ad47" style:font-name="Arial1" fo:font-size="11pt" officeooo:paragraph-rsid="0088e06b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fo:color="#70ad47" fo:font-size="11pt" officeooo:paragraph-rsid="0088e06b" style:font-size-asian="11pt" style:font-size-complex="11pt"/>
    </style:style>
    <style:style style:name="P14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T1" style:family="text">
      <style:text-properties officeooo:rsid="0089a064"/>
    </style:style>
    <style:style style:name="T2" style:family="text">
      <style:text-properties fo:color="#111111" style:font-name="Arial" fo:font-size="11pt" style:font-size-asian="11pt" style:font-size-complex="11pt"/>
    </style:style>
    <style:style style:name="T3" style:family="text">
      <style:text-properties fo:color="#111111" style:font-name="Arial" fo:font-size="11pt" officeooo:rsid="0089a064" style:font-size-asian="11pt" style:font-size-complex="11pt"/>
    </style:style>
    <style:style style:name="T4" style:family="text">
      <style:text-properties officeooo:rsid="0086d193"/>
    </style:style>
    <style:style style:name="T5" style:family="text">
      <style:text-properties fo:color="#70ad47" style:font-name="Arial1" fo:font-style="italic" fo:font-weight="normal" style:font-weight-asian="normal" style:font-name-complex="Arial" style:font-weight-complex="normal"/>
    </style:style>
    <style:style style:name="T6" style:family="text">
      <style:text-properties fo:color="#70ad47" style:font-name="Arial1" fo:font-style="italic" fo:font-weight="normal" officeooo:rsid="0089a064" style:font-weight-asian="normal" style:font-name-complex="Arial" style:font-weight-complex="normal"/>
    </style:style>
    <style:style style:name="T7" style:family="text">
      <style:text-properties fo:color="#70ad47" style:font-name="Arial" fo:font-size="11pt" style:font-size-asian="11pt" style:font-name-complex="Arial" style:font-size-complex="11pt"/>
    </style:style>
    <style:style style:name="T8" style:family="text">
      <style:text-properties fo:color="#3f8000" style:font-name="Arial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5"/>
      <text:p text:style-name="P6">MINIST<text:span text:style-name="T4">É</text:span>RIO DA DEFESA</text:p>
      <text:p text:style-name="P7">(FORÇA SINGULAR)</text:p>
      <text:p text:style-name="P8">(<text:span text:style-name="T4">E</text:span>scalão superior)</text:p>
      <text:p text:style-name="P8">(<text:span text:style-name="T4">E</text:span>scalão considerado)</text:p>
      <text:p text:style-name="P8">(Endereço e Fone)</text:p>
      <text:p text:style-name="P4"/>
      <text:p text:style-name="P4"/>
      <text:p text:style-name="P4"/>
      <text:p text:style-name="P9">TERMO DE COMPROMISSO</text:p>
      <text:p text:style-name="P9"/>
      <text:p text:style-name="P9"/>
      <text:p text:style-name="P3"><text:span text:style-name="T3">A</text:span><text:span text:style-name="T2">os </text:span><text:span text:style-name="Fonte_20_parág._20_padrão"><text:span text:style-name="T7">_________</text:span></text:span><text:span text:style-name="T2"> dias do mês de</text:span><text:span text:style-name="Fonte_20_parág._20_padrão"><text:span text:style-name="T7">_________</text:span></text:span><text:span text:style-name="T2"> do ano </text:span><text:span text:style-name="Fonte_20_parág._20_padrão"><text:span text:style-name="T7">_________</text:span></text:span><text:span text:style-name="T2"> eu, </text:span><text:span text:style-name="Fonte_20_parág._20_padrão"><text:span text:style-name="T7">_________</text:span></text:span><text:span text:style-name="T2"> </text:span><text:span text:style-name="T8">(posto ou graduação, quadro ou especialidade, NIP e nome)</text:span><text:span text:style-name="T2">, tendo sido designado Escrivão para lavrar o Auto de Prisão em Flagrante, conforme determinado pelo</text:span><text:span text:style-name="Fonte_20_parág._20_padrão"><text:span text:style-name="T7">________________</text:span></text:span><text:span text:style-name="T2">, presto o compromisso de manter sigilo e de cumprir fielmente as determinações legais, de conformidade com o art. 11, parágrafo único, </text:span><text:span text:style-name="T8">(ou art. 245 § 5°)</text:span><text:span text:style-name="T2"> do Código de Processo Penal Militar –</text:span><text:span text:style-name="T3"> </text:span><text:span text:style-name="T2">Decreto-Lei n° 1002/1969.</text:span></text:p>
      <text:p text:style-name="P10"/>
      <text:p text:style-name="P10"/>
      <text:p text:style-name="P11"/>
      <text:p text:style-name="P12">(Assinatura)</text:p>
      <text:p text:style-name="P13"/>
      <text:p text:style-name="P12">(Nome <text:span text:style-name="T1">do Escrivão</text:span>)</text:p>
      <text:p text:style-name="P2"><text:span text:style-name="T5">(Posto </text:span><text:span text:style-name="T6">ou Graduação do Escrivão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89a064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APF <text:span text:style-name="MT1">4 </text:span>– <text:span text:style-name="MT1">Termo de compromisso do escrivã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4-30T18:35:08.989000000</dc:date>
    <meta:print-date>2019-04-26T12:29:29.263000000</meta:print-date>
    <meta:editing-cycles>110</meta:editing-cycles>
    <meta:editing-duration>P1DT18M49S</meta:editing-duration>
    <meta:document-statistic meta:table-count="0" meta:image-count="1" meta:object-count="0" meta:page-count="1" meta:paragraph-count="12" meta:word-count="101" meta:character-count="674" meta:non-whitespace-character-count="5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lauro.bortolli/AppData/Local/Temp/Manual%20de%20PJM%20Consolidado%20-%20Versão%20de%203%20de%20abril%20de%202019.odt/Normal"/>
  </office:meta>
</office:document-meta>
</file>