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D140170">
      <style:paragraph-properties fo:margin-left="0cm" fo:margin-right="0cm" fo:line-height="150%" fo:text-indent="0cm" style:auto-text-indent="false"/>
      <style:text-properties fo:color="#3f8000" style:font-name="Arial" fo:font-size="11pt" officeooo:paragraph-rsid="005fe92a" style:font-size-asian="11pt" style:font-size-complex="11pt"/>
    </style:style>
    <style:style style:name="P3" style:family="paragraph" style:parent-style-name="PADRAO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fo:color="#111111" style:font-name="Arial" fo:font-size="11pt" officeooo:paragraph-rsid="005fe92a" style:font-size-asian="11pt" style:font-size-complex="11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style:font-name="Arial" fo:font-size="11pt" officeooo:paragraph-rsid="00a03ac8" style:font-size-asian="11pt" style:font-size-complex="11pt"/>
    </style:style>
    <style:style style:name="P5" style:family="paragraph" style:parent-style-name="PADRAO">
      <style:paragraph-properties fo:line-height="150%"/>
      <style:text-properties fo:color="#111111" style:font-name="Times New Roman" officeooo:paragraph-rsid="00a03ac8"/>
    </style:style>
    <style:style style:name="P6" style:family="paragraph" style:parent-style-name="PADRAO">
      <style:paragraph-properties fo:line-height="150%"/>
      <style:text-properties fo:color="#111111" style:font-name="Arial" fo:font-size="11pt" officeooo:paragraph-rsid="005fe92a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weight="bold" officeooo:rsid="009df475" officeooo:paragraph-rsid="005fe92a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3" style:family="paragraph" style:parent-style-name="_5f_D010170">
      <style:paragraph-properties fo:line-height="150%"/>
      <style:text-properties fo:color="#111111" style:font-name="Arial" fo:font-size="11pt" officeooo:paragraph-rsid="005fe92a" style:font-size-asian="11pt" style:font-size-complex="11pt"/>
    </style:style>
    <style:style style:name="P14" style:family="paragraph" style:parent-style-name="_5f_D010170">
      <style:paragraph-properties fo:line-height="150%"/>
      <style:text-properties fo:color="#3f8000" style:font-name="Arial" fo:font-size="11pt" officeooo:paragraph-rsid="005fe92a" style:font-size-asian="11pt" style:font-size-complex="11pt"/>
    </style:style>
    <style:style style:name="P15" style:family="paragraph" style:parent-style-name="_5f_A140170">
      <style:paragraph-properties fo:line-height="150%"/>
      <style:text-properties fo:color="#111111" style:font-name="Arial" fo:font-size="11pt" officeooo:paragraph-rsid="005fe92a" style:font-size-asian="11pt" style:font-size-complex="11pt"/>
    </style:style>
    <style:style style:name="P16" style:family="paragraph" style:parent-style-name="_5f_D600170" style:master-page-name="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9.999cm" style:auto-text-indent="false" style:page-number="auto" fo:background-color="transparent"/>
      <style:text-properties officeooo:paragraph-rsid="005fe92a" fo:hyphenate="true" fo:hyphenation-remain-char-count="2" fo:hyphenation-push-char-count="2"/>
    </style:style>
    <style:style style:name="P17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9c0b0d"/>
    </style:style>
    <style:style style:name="T2" style:family="text">
      <style:text-properties officeooo:rsid="00a03ac8"/>
    </style:style>
    <style:style style:name="T3" style:family="text">
      <style:text-properties fo:color="#111111"/>
    </style:style>
    <style:style style:name="T4" style:family="text">
      <style:text-properties fo:color="#111111" officeooo:rsid="00a3f8fc"/>
    </style:style>
    <style:style style:name="T5" style:family="text">
      <style:text-properties officeooo:rsid="0086d193"/>
    </style:style>
    <style:style style:name="T6" style:family="text">
      <style:text-properties fo:color="#70ad47"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3f8000"/>
    </style:style>
    <style:style style:name="T8" style:family="text">
      <style:text-properties fo:color="#3f8000" style:font-name="Arial" fo:font-size="11pt" style:font-size-asian="11pt" style:font-size-complex="11pt"/>
    </style:style>
    <style:style style:name="T9" style:family="text">
      <style:text-properties fo:color="#3f8000" style:font-name="Arial" fo:font-size="11pt" officeooo:rsid="0020652e" style:font-size-asian="11pt" style:font-size-complex="11pt"/>
    </style:style>
    <style:style style:name="T10" style:family="text">
      <style:text-properties fo:color="#3f8000" officeooo:rsid="00a1ab88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officeooo:rsid="00a1ab88"/>
    </style:style>
    <style:style style:name="T13" style:family="text">
      <style:text-properties officeooo:rsid="00a3f8f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 loext:mime-type="image/png"/></draw:frame></text:p>
      <text:p text:style-name="P8"/>
      <text:p text:style-name="P9">MINIST<text:span text:style-name="T5">É</text:span>RIO DA DEFESA</text:p>
      <text:p text:style-name="P11">(FORÇA SINGULAR)</text:p>
      <text:p text:style-name="P12">(<text:span text:style-name="T5">E</text:span>scalão superior)</text:p>
      <text:p text:style-name="P12">(<text:span text:style-name="T5">E</text:span>scalão considerado)</text:p>
      <text:p text:style-name="P12">(Endereço e Fone)</text:p>
      <text:p text:style-name="P7"/>
      <text:p text:style-name="P7"/>
      <text:p text:style-name="P10"/>
      <text:p text:style-name="P5"><text:span text:style-name="T11">N° </text:span><text:span text:style-name="Fonte_20_parág._20_padrão"><text:span text:style-name="T6">______ </text:span></text:span><text:span text:style-name="T8">(Local)</text:span></text:p>
      <text:p text:style-name="P14">(Data por extenso)</text:p>
      <text:p text:style-name="P13"/>
      <text:p text:style-name="P13"/>
      <text:p text:style-name="P6">Do:</text:p>
      <text:p text:style-name="P6"/>
      <text:p text:style-name="P6">Ao:</text:p>
      <text:p text:style-name="P6"/>
      <text:p text:style-name="P6"/>
      <text:p text:style-name="P6">Assunto: <text:tab/><text:span text:style-name="T13">Encaminhamento</text:span> de <text:span text:style-name="T12">m</text:span>ilitar <text:span text:style-name="T7">(ou </text:span><text:span text:style-name="T10">c</text:span><text:span text:style-name="T7">ivil)</text:span> preso</text:p>
      <text:p text:style-name="P6"/>
      <text:p text:style-name="P6">Anexo: <text:tab/>Cópia do Auto de Prisão em Flagrante.</text:p>
      <text:p text:style-name="P3"/>
      <text:p text:style-name="P4"><text:span text:style-name="T3">1. </text:span><text:span text:style-name="T4">Encaminho</text:span><text:span text:style-name="T3"> a V. </text:span><text:span text:style-name="T7">(Exa. ou Sa.)</text:span><text:span text:style-name="T3">, devidamente escoltado, o </text:span><text:span text:style-name="T7">(qualificação do preso)</text:span><text:span text:style-name="T3">, preso em flagrante, de acordo com o documento em anexo.</text:span></text:p>
      <text:p text:style-name="P4"><text:span text:style-name="T3">2. Solicito a V. </text:span><text:span text:style-name="T7">(Exa. ou Sa.)</text:span><text:span text:style-name="T3"> determinar que seja passado, na cópia do Auto de Prisão em Flagrante, recibo, onde conste a data e a hora do recebimento do preso, assim como descrição do estado físico do mesmo.</text:span></text:p>
      <text:p text:style-name="P15"/>
      <text:p text:style-name="P15"/>
      <text:p text:style-name="P2">(Assinatura)</text:p>
      <text:p text:style-name="P16"><text:span text:style-name="T8">(Nome Completo/</text:span><text:span text:style-name="T9">Posto/Quadro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c0b0d"/>
    </style:style>
    <style:style style:name="MT2" style:family="text">
      <style:text-properties officeooo:rsid="00a03ac8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APF <text:span text:style-name="MT1">12 </text:span>– <text:span text:style-name="MT2">Termo de encaminhamento do pres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>CAPÍTULO 3</dc:title>
    <meta:initial-creator>Ministerio da Marinha</meta:initial-creator>
    <meta:creation-date>2019-04-03T12:29:00Z</meta:creation-date>
    <dc:date>2019-05-20T13:47:37.123000000</dc:date>
    <meta:print-date>2019-04-26T12:29:29.263000000</meta:print-date>
    <meta:editing-cycles>127</meta:editing-cycles>
    <meta:editing-duration>P1DT3H57S</meta:editing-duration>
    <meta:document-statistic meta:table-count="0" meta:image-count="1" meta:object-count="0" meta:page-count="1" meta:paragraph-count="17" meta:word-count="107" meta:character-count="658" meta:non-whitespace-character-count="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