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5b9ef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61113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259ea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0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1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2" style:family="paragraph" style:parent-style-name="_5f_D410170" style:master-page-name="">
      <loext:graphic-properties draw:fill="none"/>
      <style:paragraph-properties fo:margin-left="8.999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3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4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5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7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18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6c183" style:font-size-asian="11pt" style:font-size-complex="11pt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officeooo:rsid="0086d193"/>
    </style:style>
    <style:style style:name="T3" style:family="text">
      <style:text-properties fo:color="#70ad47" style:font-name="Arial" fo:font-size="11pt" style:font-size-asian="11pt" style:font-size-complex="11pt"/>
    </style:style>
    <style:style style:name="T4" style:family="text">
      <style:text-properties fo:color="#009900"/>
    </style:style>
    <style:style style:name="T5" style:family="text">
      <style:text-properties fo:color="#009900" style:font-name="Arial" fo:font-size="11pt" style:font-size-asian="11pt" style:font-size-complex="11pt"/>
    </style:style>
    <style:style style:name="T6" style:family="text">
      <style:text-properties fo:color="#009900" officeooo:rsid="0096c183"/>
    </style:style>
    <style:style style:name="T7" style:family="text">
      <style:text-properties officeooo:rsid="0096c18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2">É</text:span>RIO DA DEFESA</text:p>
      <text:p text:style-name="P8">(FORÇA SINGULAR)</text:p>
      <text:p text:style-name="P9">(<text:span text:style-name="T2">E</text:span>scalão superior)</text:p>
      <text:p text:style-name="P9">(<text:span text:style-name="T2">E</text:span>scalão considerado)</text:p>
      <text:p text:style-name="P9">(Endereço e Fone)</text:p>
      <text:p text:style-name="P7"/>
      <text:p text:style-name="P11"/>
      <text:p text:style-name="P11"/>
      <text:p text:style-name="P10"><text:span text:style-name="Fonte_20_parág._20_padrão"><text:span text:style-name="T1"><text:tab/></text:span></text:span><text:span text:style-name="T1">PORTARIA N° </text:span><text:span text:style-name="Fonte_20_parág._20_padrão"><text:span text:style-name="T3">_________</text:span></text:span><text:span text:style-name="T1">, DE </text:span><text:span text:style-name="T5">(data por extenso)</text:span><text:span text:style-name="T1">.</text:span></text:p>
      <text:p text:style-name="P2"/>
      <text:p text:style-name="P18"><text:tab/><text:span text:style-name="T4">(</text:span><text:span text:style-name="T6">Assunção de atribuições pelo Encarregado do IPM</text:span><text:span text:style-name="T4">)</text:span>.</text:p>
      <text:p text:style-name="P2"/>
      <text:p text:style-name="P3"><text:tab/>Tendo-me sido delegadas pelo <text:span text:style-name="T4">(Autoridade Nomeante)</text:span> as atribuições que lhe competem para apurar o fato a que se refere a Portaria inclusa e documentos anexos (se houver), <text:span text:style-name="T7">recebo a mencionada documentação, passando a adotar providências necessárias e legais para a delimitação do ocorrido e indicação de sua autoria.</text:span></text:p>
      <text:p text:style-name="P3"/>
      <text:p text:style-name="P3"><text:tab/>Determino ao Sr. Escrivão que autue a presente com os documentos inclusos (se houver), juntando, sucessivamente, as demais peças que forem acrescendo e intime as pessoas que tiverem conhecimento do aludido fato a comparecer para prestarem <text:span text:style-name="T7">suas </text:span>declarações sobre o mesmo e em dia e hora que forem designados.</text:p>
      <text:p text:style-name="P2"/>
      <text:p text:style-name="P4"/>
      <text:p text:style-name="P13">(Assinatura)</text:p>
      <text:p text:style-name="P12">(Nome)</text:p>
      <text:p text:style-name="P14">(Posto)</text:p>
      <text:p text:style-name="P1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5b9ef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8 – Assunção de atribuições pelo encarregado do IPM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09:02.450000000</dc:date>
    <meta:print-date>2019-04-26T12:29:29.263000000</meta:print-date>
    <meta:editing-cycles>122</meta:editing-cycles>
    <meta:editing-duration>P1DT16H45M23S</meta:editing-duration>
    <meta:document-statistic meta:table-count="0" meta:image-count="1" meta:object-count="0" meta:page-count="1" meta:paragraph-count="14" meta:word-count="135" meta:character-count="892" meta:non-whitespace-character-count="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