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123ea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123ea" style:font-size-asian="11pt" style:font-size-complex="11pt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07635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officeooo:paragraph-rsid="009123e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2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13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4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ecb25" style:font-size-asian="11pt" style:font-size-complex="11pt"/>
    </style:style>
    <style:style style:name="P16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7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8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9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000000" style:font-name="Arial1" fo:font-size="11pt"/>
    </style:style>
    <style:style style:name="T4" style:family="text">
      <style:text-properties officeooo:rsid="0086d193"/>
    </style:style>
    <style:style style:name="T5" style:family="text">
      <style:text-properties fo:color="#70ad47" style:font-name="Arial" fo:font-size="11pt" style:font-size-asian="11pt" style:font-size-complex="11pt"/>
    </style:style>
    <style:style style:name="T6" style:family="text">
      <style:text-properties fo:color="#009900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officeooo:rsid="0095f81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4">É</text:span>RIO DA DEFESA</text:p>
      <text:p text:style-name="P10">(FORÇA SINGULAR)</text:p>
      <text:p text:style-name="P11">(<text:span text:style-name="T4">E</text:span>scalão superior)</text:p>
      <text:p text:style-name="P11">(<text:span text:style-name="T4">E</text:span>scalão considerado)</text:p>
      <text:p text:style-name="P11">(Endereço e Fone)</text:p>
      <text:p text:style-name="P7"/>
      <text:p text:style-name="P12"/>
      <text:p text:style-name="P13"><text:span text:style-name="Fonte_20_parág._20_padrão"><text:span text:style-name="T3"><text:tab/></text:span></text:span><text:span text:style-name="T1">PORTARIA N° </text:span><text:span text:style-name="Fonte_20_parág._20_padrão"><text:span text:style-name="T5">_________</text:span></text:span><text:span text:style-name="T1">, DE </text:span><text:span text:style-name="T7">(data por extenso)</text:span><text:span text:style-name="T1">.</text:span></text:p>
      <text:p text:style-name="P14"/>
      <text:p text:style-name="P14"/>
      <text:p text:style-name="P6"><text:span text:style-name="T1"><text:tab/>Por decisão do Superior Tribunal Militar, de acordo com a <text:s/>alínea </text:span><text:span text:style-name="Fonte_20_parág._20_padrão"><text:span text:style-name="T2">d</text:span></text:span><text:span text:style-name="T1"> do art. 10 do Código de Processo Penal Militar (Decreto-Lei <text:s/>n° <text:s/>1.002/1969), comunicada a este Comando </text:span><text:span text:style-name="T7">(Direção ou Serviço)</text:span><text:span text:style-name="T1"> pelo ofício </text:span><text:span text:style-name="T7">(Aviso, Portaria ou Memorando)</text:span><text:span text:style-name="T1"> n° </text:span><text:span text:style-name="T7">_____</text:span><text:span text:style-name="T1"> de </text:span><text:span text:style-name="T7">(data por extenso)</text:span><text:span text:style-name="T1">,</text:span></text:p>
      <text:p text:style-name="P4"/>
      <text:p text:style-name="P3"><text:tab/>RESOLVO:</text:p>
      <text:p text:style-name="P15"/>
      <text:p text:style-name="P3"><text:tab/><text:span text:style-name="T8">Instaurar o presente Inquérito Policial Militar e d</text:span>esignar o <text:span text:style-name="T6">(posto e nome do oficial)</text:span> <text:span text:style-name="T8">como </text:span>Encarregado que procederá às averiguações relativas a <text:span text:style-name="T6">(resumo do fato)</text:span> e nomear o <text:span text:style-name="T6">(posto ou graduação e nome)</text:span> para servir de Escrivão.</text:p>
      <text:p text:style-name="P3"/>
      <text:p text:style-name="P3"><text:tab/>Deverão ser ouvidos inicialmente, como testemunhas, os seguintes <text:span text:style-name="T6">(citar as testemunhas)</text:span> <text:span text:style-name="T6">(Opcional)</text:span>.</text:p>
      <text:p text:style-name="P5"/>
      <text:p text:style-name="P2"><text:tab/>Seguem anexos: <text:span text:style-name="T6">(documentos ou objetos)</text:span>.</text:p>
      <text:p text:style-name="P14"/>
      <text:p text:style-name="P17">(Assinatura)</text:p>
      <text:p text:style-name="P16">(Nome da Autoridade Nomeante)</text:p>
      <text:p text:style-name="P18">(Posto)</text:p>
      <text:p text:style-name="P19"><text:span text:style-name="Fonte_20_parág._20_padrão"><text:span text:style-name="T7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123ea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5 – Instauração de IPM por decisão do Superior Tribunal Militar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4:19.154000000</dc:date>
    <meta:print-date>2019-04-26T12:29:29.263000000</meta:print-date>
    <meta:editing-cycles>115</meta:editing-cycles>
    <meta:editing-duration>P1DT15H26M26S</meta:editing-duration>
    <meta:document-statistic meta:table-count="0" meta:image-count="1" meta:object-count="0" meta:page-count="1" meta:paragraph-count="17" meta:word-count="135" meta:character-count="904" meta:non-whitespace-character-count="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