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style:font-size-complex="12pt" fo:hyphenate="true" fo:hyphenation-remain-char-count="2" fo:hyphenation-push-char-count="2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5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6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e2abc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e2ab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e2ab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e2abc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e2abc" style:font-size-asian="11pt" style:font-weight-asian="bold" style:font-size-complex="11pt" style:font-weight-complex="bold"/>
    </style:style>
    <style:style style:name="P12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13" style:family="paragraph" style:parent-style-name="PADRAO">
      <style:paragraph-properties fo:line-height="150%" fo:text-align="center" style:justify-single-word="false"/>
      <style:text-properties fo:color="#111111" style:font-name="Arial" fo:font-size="11pt" officeooo:paragraph-rsid="009c693b" style:font-size-asian="11pt" style:font-size-complex="11pt"/>
    </style:style>
    <style:style style:name="P14" style:family="paragraph" style:parent-style-name="PADRAO">
      <style:paragraph-properties fo:line-height="150%"/>
      <style:text-properties fo:color="#111111" style:font-name="Arial" fo:font-size="11pt" officeooo:paragraph-rsid="009c693b" style:font-size-asian="11pt" style:font-size-complex="11pt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e2abc"/>
    </style:style>
    <style:style style:name="P16" style:family="paragraph" style:parent-style-name="PADRAO">
      <style:paragraph-properties fo:line-height="150%" fo:text-align="center" style:justify-single-word="false"/>
      <style:text-properties fo:color="#111111" style:font-name="Arial" fo:font-size="12pt" fo:font-weight="bold" officeooo:paragraph-rsid="009c693b" style:font-size-asian="12pt" style:font-weight-asian="bold" style:font-size-complex="12pt" style:font-weight-complex="bold"/>
    </style:style>
    <style:style style:name="T1" style:family="text">
      <style:text-properties officeooo:rsid="009664fb"/>
    </style:style>
    <style:style style:name="T2" style:family="text">
      <style:text-properties officeooo:rsid="009c693b"/>
    </style:style>
    <style:style style:name="T3" style:family="text">
      <style:text-properties fo:color="#579835"/>
    </style:style>
    <style:style style:name="T4" style:family="text">
      <style:text-properties fo:color="#579835" officeooo:rsid="009c693b"/>
    </style:style>
    <style:style style:name="T5" style:family="text">
      <style:text-properties fo:color="#579835" officeooo:rsid="009e2abc"/>
    </style:style>
    <style:style style:name="T6" style:family="text">
      <style:text-properties officeooo:rsid="0086d193"/>
    </style:style>
    <style:style style:name="T7" style:family="text">
      <style:text-properties fo:color="#000000"/>
    </style:style>
    <style:style style:name="T8" style:family="text">
      <style:text-properties fo:color="#009900" officeooo:rsid="009c693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7"/>
      <text:p text:style-name="P8">MINIST<text:span text:style-name="T6">É</text:span>RIO DA DEFESA</text:p>
      <text:p text:style-name="P11">(FORÇA SINGULAR)</text:p>
      <text:p text:style-name="P10">(<text:span text:style-name="T6">E</text:span>scalão superior)</text:p>
      <text:p text:style-name="P10">(<text:span text:style-name="T6">E</text:span>scalão considerado)</text:p>
      <text:p text:style-name="P9">(Endereço e Fone)</text:p>
      <text:p text:style-name="P3"/>
      <text:p text:style-name="P2"/>
      <text:p text:style-name="P16">SOLUÇÃO</text:p>
      <text:p text:style-name="P13"/>
      <text:p text:style-name="P13">(entendendo não haver crime)</text:p>
      <text:p text:style-name="P14"/>
      <text:p text:style-name="P14"/>
      <text:p text:style-name="P14"><text:tab/><text:tab/>Verificando-se do Inquérito Policial Militar a que mandei proceder<text:span text:style-name="T3"> (ou mandado proceder</text:span><text:span text:style-name="T5">)</text:span><text:span text:style-name="T3"> </text:span><text:span text:style-name="T7">pelo</text:span><text:span text:style-name="T3">(a)</text:span><text:span text:style-name="T4">______</text:span><text:span text:style-name="T3"> (autoridade que determinou a abertura do IPM))</text:span>, de acordo com a alínea<text:span text:style-name="T4">______</text:span><text:span text:style-name="T3"> </text:span><text:s/>do art. 10 do CPPM, que o fato, como apurado, não apresenta indícios de crime nem <text:span text:style-name="T2">transgressão/</text:span>contravenção disciplinar, determino a remessa dos presentes autos de IPM ao Juiz <text:span text:style-name="T2">Federal da Justiça Militar da </text:span><text:span text:style-name="T8">______</text:span><text:span text:style-name="T3"> </text:span>Circunscrição Judiciária Militar, de acordo com o art. 23 do CPPM, Decreto-Lei n° 1.002/1969).</text:p>
      <text:p text:style-name="P14"/>
      <text:p text:style-name="P14"/>
      <text:p text:style-name="P14"/>
      <text:p text:style-name="P4">(Local e data por extenso)</text:p>
      <text:p text:style-name="P12"/>
      <text:p text:style-name="P5">(assinatura da autoridade nomeante)</text:p>
      <text:p text:style-name="P6">(Nome)</text:p>
      <text:p text:style-name="P6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9c693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1">48 </text:span>– <text:span text:style-name="MT2">Solução – Inexistência de crime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45:13.943000000</dc:date>
    <meta:print-date>2019-04-26T12:29:29.263000000</meta:print-date>
    <meta:editing-cycles>119</meta:editing-cycles>
    <meta:editing-duration>P1DT4H7M8S</meta:editing-duration>
    <meta:document-statistic meta:table-count="0" meta:image-count="1" meta:object-count="0" meta:page-count="1" meta:paragraph-count="14" meta:word-count="107" meta:character-count="731" meta:non-whitespace-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