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c61bff" style:font-size-asian="11pt" style:font-size-complex="11pt"/>
    </style:style>
    <style:style style:name="P7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61bff"/>
    </style:style>
    <style:style style:name="P8" style:family="paragraph" style:parent-style-name="_5f_A240170">
      <style:paragraph-properties fo:margin-left="0cm" fo:margin-right="0cm" fo:line-height="150%" fo:text-align="start" style:justify-single-word="false" fo:text-indent="1.27cm" style:auto-text-indent="false"/>
      <style:text-properties fo:color="#111111" style:font-name="Arial" fo:font-size="11pt" officeooo:paragraph-rsid="00c61bff" style:font-size-asian="11pt" style:font-size-complex="11pt"/>
    </style:style>
    <style:style style:name="P9" style:family="paragraph" style:parent-style-name="_5f_A240170">
      <style:paragraph-properties fo:margin-left="0cm" fo:margin-right="0cm" fo:line-height="150%" fo:text-indent="1.27cm" style:auto-text-indent="false"/>
      <style:text-properties fo:color="#111111" style:font-name="Arial" fo:font-size="11pt" officeooo:paragraph-rsid="00c61bff" style:font-size-asian="11pt" style:font-size-complex="11pt"/>
    </style:style>
    <style:style style:name="P10" style:family="paragraph" style:parent-style-name="_5f_A240170">
      <style:paragraph-properties fo:margin-left="0cm" fo:margin-right="0cm" fo:line-height="150%" fo:text-align="center" style:justify-single-word="false" fo:text-indent="0cm" style:auto-text-indent="false"/>
      <style:text-properties fo:color="#006600" style:font-name="Arial" fo:font-size="11pt" fo:font-weight="normal" officeooo:paragraph-rsid="00c61bff" style:font-size-asian="11pt" style:font-weight-asian="normal" style:font-size-complex="11pt" style:font-weight-complex="normal"/>
    </style:style>
    <style:style style:name="P1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2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15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b0b13c" style:font-size-asian="9pt" style:font-weight-asian="normal" style:font-size-complex="9pt" style:font-weight-complex="normal"/>
    </style:style>
    <style:style style:name="P16" style:family="paragraph" style:parent-style-name="PADRAO">
      <style:paragraph-properties fo:line-height="150%"/>
      <style:text-properties fo:color="#111111" style:font-name="Arial" fo:font-size="11pt" officeooo:paragraph-rsid="00c61bff" style:font-size-asian="11pt" style:font-size-complex="11pt"/>
    </style:style>
    <style:style style:name="T1" style:family="text">
      <style:text-properties officeooo:rsid="00881575"/>
    </style:style>
    <style:style style:name="T2" style:family="text">
      <style:text-properties fo:color="#111111" fo:font-size="11pt" style:font-size-asian="11pt" style:font-size-complex="11pt"/>
    </style:style>
    <style:style style:name="T3" style:family="text">
      <style:text-properties fo:color="#111111" fo:font-size="11pt" officeooo:rsid="00b5ebaf" style:font-size-asian="11pt" style:font-size-complex="11pt"/>
    </style:style>
    <style:style style:name="T4" style:family="text">
      <style:text-properties fo:color="#111111" fo:font-size="11pt" officeooo:rsid="00b9856b" style:font-size-asian="11pt" style:font-size-complex="11pt"/>
    </style:style>
    <style:style style:name="T5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6" style:family="text">
      <style:text-properties officeooo:rsid="0086d193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c61bff" style:font-weight-asian="bold"/>
    </style:style>
    <style:style style:name="T9" style:family="text">
      <style:text-properties fo:color="#009900" fo:font-size="11pt" style:font-size-asian="11pt" style:font-size-complex="11pt"/>
    </style:style>
    <style:style style:name="T10" style:family="text">
      <style:text-properties fo:color="#006600"/>
    </style:style>
    <style:style style:name="T11" style:family="text">
      <style:text-properties fo:color="#006600" fo:font-size="11pt" style:font-size-asian="11pt" style:font-size-complex="11pt"/>
    </style:style>
    <style:style style:name="T12" style:family="text">
      <style:text-properties fo:color="#006600" fo:font-size="11pt" officeooo:rsid="00b9856b" style:font-size-asian="11pt" style:font-size-complex="11pt"/>
    </style:style>
    <style:style style:name="T13" style:family="text">
      <style:text-properties fo:color="#006600" fo:font-size="11pt" officeooo:rsid="00c61bff" style:font-size-asian="11pt" style:font-size-complex="11pt"/>
    </style:style>
    <style:style style:name="T14" style:family="text">
      <style:text-properties fo:color="#006600" officeooo:rsid="00c2c9e5"/>
    </style:style>
    <style:style style:name="T15" style:family="text">
      <style:text-properties fo:color="#006600" officeooo:rsid="00c61bff"/>
    </style:style>
    <style:style style:name="T16" style:family="text">
      <style:text-properties officeooo:rsid="00b9856b"/>
    </style:style>
    <style:style style:name="T17" style:family="text">
      <style:text-properties officeooo:rsid="00c61bf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1" text:anchor-type="as-char" svg:y="0cm" svg:width="2.136cm" style:rel-width="scale" svg:height="2.18cm" style:rel-height="scale" draw:z-index="2"><draw:image xlink:href="Pictures/100000000000010D00000129B209790F93200019.png" xlink:type="simple" xlink:show="embed" xlink:actuate="onLoad"/></draw:frame></text:p>
      <text:p text:style-name="P1"/>
      <text:p text:style-name="P2">MINIST<text:span text:style-name="T6">É</text:span>RIO DA DEFESA</text:p>
      <text:p text:style-name="P3">(FORÇA SINGULAR)</text:p>
      <text:p text:style-name="P4">(<text:span text:style-name="T6">E</text:span>scalão superior)</text:p>
      <text:p text:style-name="P4">(<text:span text:style-name="T6">E</text:span>scalão considerado)</text:p>
      <text:p text:style-name="P4">(Endereço e Fone)</text:p>
      <text:p text:style-name="P14"/>
      <text:p text:style-name="P5"/>
      <text:p text:style-name="P12"><text:span text:style-name="T16">LAUDO DE EXAME DE TOXIDEZ</text:span></text:p>
      <text:p text:style-name="P13"/>
      <text:p text:style-name="P7"><text:span text:style-name="T2"><text:tab/>Aos </text:span><text:span text:style-name="T9">________</text:span><text:span text:style-name="T5"> </text:span><text:span text:style-name="T2">do mês de </text:span><text:span text:style-name="T9">________</text:span><text:span text:style-name="T2"> do ano de </text:span><text:span text:style-name="T9">________</text:span><text:span text:style-name="T2">, </text:span><text:span text:style-name="T3">n</text:span><text:span text:style-name="T4">esta</text:span><text:span text:style-name="T3"> </text:span><text:span text:style-name="T2">cidade </text:span><text:span text:style-name="T11">___________</text:span><text:span text:style-name="T13">__</text:span><text:span text:style-name="T2"> </text:span><text:span text:style-name="T12">(ou lugar onde for)</text:span><text:span text:style-name="T4">, pelos peritos </text:span><text:span text:style-name="T12">(qualificação completa)</text:span><text:span text:style-name="T4"> </text:span><text:span text:style-name="T12">(declarar se são ou não profissionais e, em caso negativo, a razão porque foram nomeados)</text:span><text:span text:style-name="T4">, nomeados por Portaria do Encarregado, e depois de prestado o compromisso legal de bem e fielmente desempenharem os deveres de seu encargo, declarando com verdade o que descobrissem e encontrassem e o que em sã consciência entendessem, encarregou-os, aquela autoridade, de proceder a exame em </text:span><text:span text:style-name="T12">(qualificação)</text:span><text:span text:style-name="T4"> e que respondessem aos seguintes quesitos:</text:span></text:p>
      <text:p text:style-name="P16"/>
      <text:p text:style-name="P16"><text:tab/>Primeiro: O paciente apresentado a exame está embriagado?</text:p>
      <text:p text:style-name="P16"><text:tab/>Segundo: No caso afirmativo, que espécie de embriaguez?</text:p>
      <text:p text:style-name="P16"><text:tab/>Terceiro: No estado em que se acha, pode o mesmo por em risco a segurança própria ou alheia?</text:p>
      <text:p text:style-name="P16"><text:tab/>Quarto: O examinado apresenta sintomas de toxicomania?</text:p>
      <text:p text:style-name="P16"><text:tab/>Quinto: Pode informar se o examinado fez uso recente de qualquer tóxico?</text:p>
      <text:p text:style-name="P16"><text:tab/>Sexto: Qual é o equilíbrio estático do paciente?</text:p>
      <text:p text:style-name="P8">Sétimo: O paciente se encontra orientado?</text:p>
      <text:p text:style-name="P9">Oitavo: Como se encontra o paciente com referência a memória, pensamento, coordenação motora, pulsação b.p.m., hálito etílico, conjuntivas, pupilas, estacional e elocução?</text:p>
      <text:p text:style-name="P9"/>
      <text:p text:style-name="P9"><text:span text:style-name="T10">(Além destes quesitos, a autoridade poderá oferecer os que julgar convenientes ao maior esclarecimento do fato.</text:span><text:span text:style-name="T15">)</text:span></text:p>
      <text:p text:style-name="P9"><text:span text:style-name="T15"/></text:p>
      <text:p text:style-name="P9"><text:soft-page-break/>Em consequência, passaram os peritos a fazer os exames e investigações ordenados e os que julgaram necessários e, concluídos, declararam o seguinte: <text:span text:style-name="T10">(descreve-se, minuciosamente, todas as investigações e exames a que tiverem procedido e tudo o que tiverem os peritos encontrado e visto)</text:span>.</text:p>
      <text:p text:style-name="P9">E, portanto, respondem os peritos: Ao primeiro quesito, que <text:span text:style-name="T10">(e assim por diante, até o último)</text:span>. E, por nada mais terem a examinar e a declarar, deu-se por findo o exame, do qual lavrei o presente Laudo que, lido e achado conforme, vai assinado e rubricado pelos peritos acima mencionados e de tudo dou fé. Eu, <text:span text:style-name="T10">_____________________</text:span> <text:span text:style-name="T10">(posto ou graduação, quadro ou especialidade, NIP e assinatura)</text:span>, servindo de Escrivão o subscrevi.</text:p>
      <text:p text:style-name="P9"><text:span text:style-name="T7"/></text:p>
      <text:p text:style-name="P10"><text:span text:style-name="T17">(</text:span>Caso o quarto quesito seja respondido positivamente, pode ser instaurado incidente de insanidade mental do indiciado.<text:span text:style-name="T17">)</text:span></text:p>
      <text:p text:style-name="P16"/>
      <text:p text:style-name="P6"><text:span text:style-name="T14">(Seguem-se as assinaturas dos peritos, que deverão rubricar, à margem, todas as páginas do laudo não assinada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<text:span text:style-name="MT1">IPM 36 – Laudo de exame de toxidez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22:22:57.657000000</dc:date>
    <meta:print-date>2019-04-26T12:29:29.263000000</meta:print-date>
    <meta:editing-cycles>163</meta:editing-cycles>
    <meta:editing-duration>P2DT16H8M51S</meta:editing-duration>
    <meta:document-statistic meta:table-count="0" meta:image-count="1" meta:object-count="0" meta:page-count="2" meta:paragraph-count="22" meta:word-count="364" meta:character-count="2386" meta:non-whitespace-character-count="2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