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6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style:font-name="Arial" fo:font-size="11pt" fo:font-weight="normal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P7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style:font-name="Arial" fo:font-size="11pt" fo:font-weight="normal" officeooo:paragraph-rsid="00b1584d" style:font-name-asian="Helvetica-Bold" style:font-size-asian="11pt" style:font-weight-asian="normal" style:font-name-complex="Arial" style:font-size-complex="11pt" style:font-weight-complex="normal"/>
    </style:style>
    <style:style style:name="P8" style:family="paragraph" style:parent-style-name="_5f_D14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>
        <style:tab-stops/>
      </style:paragraph-properties>
      <style:text-properties fo:color="#009900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9" style:family="paragraph" style:parent-style-name="_5f_D140170" style:master-page-name="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style:page-number="auto" fo:background-color="transparent">
        <style:tab-stops/>
      </style:paragraph-properties>
      <style:text-properties fo:color="#009900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fo:font-weight="bold" officeooo:paragraph-rsid="00b1584d" style:font-name-asian="Helvetica-Bold" style:font-size-asian="11pt" style:font-weight-asian="bold" style:font-name-complex="Helvetica-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fo:font-weight="bold" officeooo:rsid="000714ff" officeooo:paragraph-rsid="00b1584d" style:font-name-asian="Helvetica-Bold" style:font-size-asian="11pt" style:font-weight-asian="bold" style:font-name-complex="Helvetica-Bold" style:font-size-complex="11pt" style:font-weight-complex="bold"/>
    </style:style>
    <style:style style:name="P13" style:family="paragraph" style:parent-style-name="Standard">
      <style:paragraph-properties fo:line-height="150%"/>
      <style:text-properties fo:color="#111111" style:font-name="Arial" fo:font-size="11pt" officeooo:paragraph-rsid="00b1584d" style:font-size-asian="11pt" style:font-size-complex="11pt"/>
    </style:style>
    <style:style style:name="P14" style:family="paragraph" style:parent-style-name="PADRAO">
      <style:paragraph-properties fo:line-height="150%"/>
      <style:text-properties fo:color="#111111" style:font-name="Arial" fo:font-size="11pt" officeooo:paragraph-rsid="00ad8340" style:font-size-asian="11pt" style:font-size-complex="11pt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9900" style:font-name="Arial" fo:font-size="11pt" fo:font-weight="normal" officeooo:rsid="000714ff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P17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18" style:family="paragraph" style:parent-style-name="_5f_A140170">
      <style:paragraph-properties fo:margin-left="0cm" fo:margin-right="0cm" fo:line-height="150%" fo:text-indent="0cm" style:auto-text-indent="false"/>
      <style:text-properties style:font-name="Arial" fo:font-size="11pt" officeooo:paragraph-rsid="00b8cc74" style:font-size-asian="11pt" style:font-size-complex="11pt"/>
    </style:style>
    <style:style style:name="P19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T1" style:family="text">
      <style:text-properties fo:color="#111111"/>
    </style:style>
    <style:style style:name="T2" style:family="text">
      <style:text-properties fo:color="#111111" fo:font-weight="normal" officeooo:rsid="000714ff" style:font-name-asian="Helvetica-Bold" style:font-weight-asian="normal" style:font-name-complex="Helvetica-Bold" style:font-weight-complex="normal"/>
    </style:style>
    <style:style style:name="T3" style:family="text">
      <style:text-properties fo:color="#111111" officeooo:rsid="000714ff"/>
    </style:style>
    <style:style style:name="T4" style:family="text">
      <style:text-properties fo:color="#111111" officeooo:rsid="00b2bfa7"/>
    </style:style>
    <style:style style:name="T5" style:family="text">
      <style:text-properties fo:color="#111111" officeooo:rsid="00b2cec1"/>
    </style:style>
    <style:style style:name="T6" style:family="text">
      <style:text-properties fo:color="#111111" officeooo:rsid="00b5ebaf"/>
    </style:style>
    <style:style style:name="T7" style:family="text">
      <style:text-properties fo:color="#111111" officeooo:rsid="00b83184"/>
    </style:style>
    <style:style style:name="T8" style:family="text">
      <style:text-properties fo:color="#111111" fo:font-weight="bold"/>
    </style:style>
    <style:style style:name="T9" style:family="text">
      <style:text-properties fo:color="#111111" style:font-name="Arial" fo:font-size="11pt" style:font-size-asian="11pt" style:font-size-complex="11pt"/>
    </style:style>
    <style:style style:name="T10" style:family="text">
      <style:text-properties fo:color="#111111" style:font-name="Arial" fo:font-size="11pt" officeooo:rsid="00b5ebaf" style:font-size-asian="11pt" style:font-size-complex="11pt"/>
    </style:style>
    <style:style style:name="T11" style:family="text">
      <style:text-properties fo:color="#111111" style:font-name="Arial" fo:font-size="11pt" officeooo:rsid="000714ff" style:font-size-asian="11pt" style:font-size-complex="11pt"/>
    </style:style>
    <style:style style:name="T12" style:family="text">
      <style:text-properties fo:color="#111111" style:font-name="Arial" fo:font-size="11pt" officeooo:rsid="00b2bfa7" style:font-size-asian="11pt" style:font-size-complex="11pt"/>
    </style:style>
    <style:style style:name="T13" style:family="text">
      <style:text-properties fo:color="#111111" style:font-name="Arial" fo:font-size="11pt" officeooo:rsid="00b2cec1" style:font-size-asian="11pt" style:font-size-complex="11pt"/>
    </style:style>
    <style:style style:name="T14" style:family="text">
      <style:text-properties fo:color="#111111" style:font-name="Arial" fo:font-size="11pt" officeooo:rsid="00b83184" style:font-size-asian="11pt" style:font-size-complex="11pt"/>
    </style:style>
    <style:style style:name="T15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6" style:family="text">
      <style:text-properties fo:color="#111111" style:font-name="Liberation Serif1" fo:font-size="12pt"/>
    </style:style>
    <style:style style:name="T17" style:family="text">
      <style:text-properties fo:color="#111111" style:font-name="Liberation Serif1" fo:font-size="12pt" fo:font-weight="bold"/>
    </style:style>
    <style:style style:name="T18" style:family="text">
      <style:text-properties fo:color="#111111" fo:font-size="11pt" style:font-size-asian="11pt" style:font-size-complex="11pt"/>
    </style:style>
    <style:style style:name="T19" style:family="text">
      <style:text-properties fo:color="#111111" fo:font-size="11pt" officeooo:rsid="00b5ebaf" style:font-size-asian="11pt" style:font-size-complex="11pt"/>
    </style:style>
    <style:style style:name="T20" style:family="text">
      <style:text-properties fo:color="#111111" fo:font-size="11pt" officeooo:rsid="000714ff" style:font-size-asian="11pt" style:font-size-complex="11pt"/>
    </style:style>
    <style:style style:name="T21" style:family="text">
      <style:text-properties fo:color="#111111" fo:font-size="11pt" officeooo:rsid="00b2bfa7" style:font-size-asian="11pt" style:font-size-complex="11pt"/>
    </style:style>
    <style:style style:name="T22" style:family="text">
      <style:text-properties fo:color="#111111" fo:font-size="11pt" officeooo:rsid="00b2cec1" style:font-size-asian="11pt" style:font-size-complex="11pt"/>
    </style:style>
    <style:style style:name="T23" style:family="text">
      <style:text-properties fo:color="#111111" fo:font-size="11pt" officeooo:rsid="00b83184" style:font-size-asian="11pt" style:font-size-complex="11pt"/>
    </style:style>
    <style:style style:name="T24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25" style:family="text">
      <style:text-properties fo:color="#111111" fo:font-size="12pt"/>
    </style:style>
    <style:style style:name="T26" style:family="text">
      <style:text-properties fo:color="#111111" fo:font-size="12pt" fo:font-weight="bold"/>
    </style:style>
    <style:style style:name="T27" style:family="text">
      <style:text-properties fo:color="#000000"/>
    </style:style>
    <style:style style:name="T28" style:family="text">
      <style:text-properties fo:color="#000000" officeooo:rsid="00b2bfa7"/>
    </style:style>
    <style:style style:name="T29" style:family="text">
      <style:text-properties fo:color="#000000" officeooo:rsid="00b758c7"/>
    </style:style>
    <style:style style:name="T30" style:family="text">
      <style:text-properties fo:color="#000000" style:font-name="Arial" fo:font-size="11pt" style:font-size-asian="11pt" style:font-size-complex="11pt"/>
    </style:style>
    <style:style style:name="T31" style:family="text">
      <style:text-properties fo:color="#000000" style:font-name="Arial" fo:font-size="11pt" officeooo:rsid="00b2bfa7" style:font-size-asian="11pt" style:font-size-complex="11pt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officeooo:rsid="00b2bfa7" style:font-size-asian="11pt" style:font-size-complex="11pt"/>
    </style:style>
    <style:style style:name="T34" style:family="text">
      <style:text-properties officeooo:rsid="0086d193"/>
    </style:style>
    <style:style style:name="T35" style:family="text">
      <style:text-properties fo:color="#009900"/>
    </style:style>
    <style:style style:name="T36" style:family="text">
      <style:text-properties fo:color="#009900" fo:font-weight="normal" style:font-weight-asian="normal" style:font-weight-complex="normal"/>
    </style:style>
    <style:style style:name="T37" style:family="text">
      <style:text-properties fo:color="#009900" fo:font-weight="normal" officeooo:rsid="000714ff" style:font-name-asian="Helvetica-Bold" style:font-weight-asian="normal" style:font-name-complex="Helvetica-Bold" style:font-weight-complex="normal"/>
    </style:style>
    <style:style style:name="T38" style:family="text">
      <style:text-properties fo:color="#009900" officeooo:rsid="00b2bfa7"/>
    </style:style>
    <style:style style:name="T39" style:family="text">
      <style:text-properties fo:color="#009900" style:font-name="Arial" fo:font-size="11pt" style:font-size-asian="11pt" style:font-size-complex="11pt"/>
    </style:style>
    <style:style style:name="T40" style:family="text">
      <style:text-properties fo:color="#009900" style:font-name="Arial" fo:font-size="11pt" officeooo:rsid="00b2bfa7" style:font-size-asian="11pt" style:font-size-complex="11pt"/>
    </style:style>
    <style:style style:name="T41" style:family="text">
      <style:text-properties fo:color="#0099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42" style:family="text">
      <style:text-properties fo:color="#009900" fo:font-size="11pt" style:font-size-asian="11pt" style:font-size-complex="11pt"/>
    </style:style>
    <style:style style:name="T43" style:family="text">
      <style:text-properties fo:color="#009900" fo:font-size="11pt" officeooo:rsid="00b2bfa7" style:font-size-asian="11pt" style:font-size-complex="11pt"/>
    </style:style>
    <style:style style:name="T44" style:family="text">
      <style:text-properties fo:color="#009900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45" style:family="text">
      <style:text-properties style:font-name-complex="Arial"/>
    </style:style>
    <style:style style:name="T46" style:family="text">
      <style:text-properties officeooo:rsid="000714ff" style:font-name-complex="Arial"/>
    </style:style>
    <style:style style:name="T47" style:family="text">
      <style:text-properties officeooo:rsid="000714ff"/>
    </style:style>
    <style:style style:name="T48" style:family="text">
      <style:text-properties fo:color="#006600" fo:font-weight="normal" officeooo:rsid="000714ff" style:font-name-asian="Helvetica-Bold" style:font-weight-asian="normal" style:font-name-complex="Helvetica-Bold" style:font-weight-complex="normal"/>
    </style:style>
    <style:style style:name="T49" style:family="text">
      <style:text-properties fo:color="#006600" fo:font-weight="normal" style:font-weight-asian="normal" style:font-weight-complex="normal"/>
    </style:style>
    <style:style style:name="T50" style:family="text">
      <style:text-properties fo:color="#006600" fo:font-weight="normal" officeooo:rsid="007043ce" style:font-weight-asian="normal" style:font-weight-complex="normal"/>
    </style:style>
    <style:style style:name="T51" style:family="text">
      <style:text-properties fo:color="#006600" fo:font-weight="normal" officeooo:rsid="00b2bfa7" style:font-weight-asian="normal" style:font-weight-complex="normal"/>
    </style:style>
    <style:style style:name="T52" style:family="text">
      <style:text-properties fo:color="#006600" officeooo:rsid="00b2bfa7"/>
    </style:style>
    <style:style style:name="T53" style:family="text">
      <style:text-properties fo:color="#006600" officeooo:rsid="00b5ebaf"/>
    </style:style>
    <style:style style:name="T54" style:family="text">
      <style:text-properties fo:color="#006600" style:font-name="Arial" fo:font-size="11pt" officeooo:rsid="00b5ebaf" style:font-size-asian="11pt" style:font-size-complex="11pt"/>
    </style:style>
    <style:style style:name="T55" style:family="text">
      <style:text-properties fo:color="#006600" style:font-name="Arial" fo:font-size="11pt" officeooo:rsid="00b2bfa7" style:font-size-asian="11pt" style:font-size-complex="11pt"/>
    </style:style>
    <style:style style:name="T56" style:family="text">
      <style:text-properties fo:color="#006600" fo:font-size="11pt" officeooo:rsid="00b5ebaf" style:font-size-asian="11pt" style:font-size-complex="11pt"/>
    </style:style>
    <style:style style:name="T57" style:family="text">
      <style:text-properties fo:color="#006600" fo:font-size="11pt" officeooo:rsid="00b2bfa7" style:font-size-asian="11pt" style:font-size-complex="11pt"/>
    </style:style>
    <style:style style:name="T58" style:family="text">
      <style:text-properties officeooo:rsid="00b758c7"/>
    </style:style>
    <style:style style:name="T59" style:family="text">
      <style:text-properties officeooo:rsid="00b83184"/>
    </style:style>
    <style:style style:name="T60" style:family="text">
      <style:text-properties fo:color="#3f8000"/>
    </style:style>
    <style:style style:name="T61" style:family="text">
      <style:text-properties fo:color="#3f8000" fo:font-weight="bold"/>
    </style:style>
    <style:style style:name="T62" style:family="text">
      <style:text-properties fo:color="#3f8000" fo:font-weight="bold" style:font-weight-asian="bold" style:font-weight-complex="bold"/>
    </style:style>
    <style:style style:name="T63" style:family="text">
      <style:text-properties fo:color="#3f8000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2"/>
      <text:p text:style-name="P3">MINIST<text:span text:style-name="T34">É</text:span>RIO DA DEFESA</text:p>
      <text:p text:style-name="P4">(FORÇA SINGULAR)</text:p>
      <text:p text:style-name="P5">(<text:span text:style-name="T34">E</text:span>scalão superior)</text:p>
      <text:p text:style-name="P5">(<text:span text:style-name="T34">E</text:span>scalão considerado)</text:p>
      <text:p text:style-name="P5">(Endereço e Fone)</text:p>
      <text:p text:style-name="P1"/>
      <text:p text:style-name="P19"/>
      <text:p text:style-name="P10">IN<text:span text:style-name="T58">QUIRIÇÃO DE OFENDIDO</text:span></text:p>
      <text:p text:style-name="P11"/>
      <text:p text:style-name="P12"><text:span text:style-name="T29">Nome</text:span><text:span text:style-name="T36">___________</text:span></text:p>
      <text:p text:style-name="P16"/>
      <text:p text:style-name="P14"/>
      <text:p text:style-name="P18"><text:span text:style-name="T1"><text:tab/>Aos </text:span><text:span text:style-name="T35">________</text:span><text:span text:style-name="T2"> </text:span><text:span text:style-name="T1"><text:s/>do mês de </text:span><text:span text:style-name="T35">________</text:span><text:span text:style-name="T1"> do ano de </text:span><text:span text:style-name="T35">________</text:span><text:span text:style-name="T1">, na </text:span><text:span text:style-name="T53">(Unidade)</text:span><text:span text:style-name="T6">, na </text:span><text:span text:style-name="T1">cidade de </text:span><text:span text:style-name="T35">________</text:span><text:span text:style-name="T2"> </text:span><text:span text:style-name="T1">, Estado de </text:span><text:span text:style-name="T35">________</text:span><text:span text:style-name="T27">, </text:span><text:span text:style-name="T3">na presença do Encarregado de IPM </text:span><text:span text:style-name="T2"><text:s/></text:span><text:span text:style-name="T37">_________________</text:span><text:span text:style-name="T1">, comigo, </text:span><text:span text:style-name="T2"><text:s/></text:span><text:span text:style-name="T37">________</text:span><text:span text:style-name="T2">, Escrivão, </text:span><text:span text:style-name="T1">compareceu </text:span><text:span text:style-name="T3">o </text:span><text:span text:style-name="T37">________</text:span><text:span text:style-name="T1">, servindo na </text:span><text:span text:style-name="T35">________</text:span><text:span text:style-name="T2"> </text:span><text:span text:style-name="T1">, Identidade nº </text:span><text:span text:style-name="T35">________</text:span><text:span text:style-name="T2"> </text:span><text:span text:style-name="T1">, CPF N</text:span><text:span text:style-name="T4">º</text:span><text:span text:style-name="T1"> </text:span><text:span text:style-name="T37">________</text:span><text:span text:style-name="T1">, </text:span><text:span text:style-name="T35">________</text:span><text:span text:style-name="T2"> </text:span><text:span text:style-name="T1"><text:s/>anos, natural de </text:span><text:span text:style-name="T35">________</text:span><text:span text:style-name="T1">, filho de </text:span><text:span text:style-name="T35">________ </text:span><text:span text:style-name="T1">e </text:span><text:span text:style-name="T2"><text:s/></text:span><text:span text:style-name="T37">_______</text:span><text:span text:style-name="T2"> </text:span><text:span text:style-name="T1">, residindo na rua </text:span><text:span text:style-name="T35">________</text:span><text:span text:style-name="T2"> </text:span><text:span text:style-name="T1">, tele</text:span><text:span text:style-name="T3">f</text:span><text:span text:style-name="T1">ones fixos </text:span><text:span text:style-name="T38">________</text:span><text:span text:style-name="T2"> </text:span><text:span text:style-name="T1"><text:s/>e telefones celulares </text:span><text:span text:style-name="T35">________</text:span><text:span text:style-name="T2">. </text:span><text:span text:style-name="T1">Advertido das penas dos artigos 343 a 34</text:span><text:span text:style-name="T5">5</text:span><text:span text:style-name="T1"> do CPM e sobre o disposto </text:span><text:span text:style-name="T6">n</text:span><text:span text:style-name="T1">o § </text:span><text:span text:style-name="T7">2º do ar</text:span><text:span text:style-name="T1">tigo 296 do CPPM, informou não ser parente, amigo íntimo ou inimigo do autor do fato ou das testemunhas, disse que: </text:span><text:span text:style-name="T63">(consignar a exata versão do inquirido, como por exemplo: “se encontrava de serviço de sentinela no Posto 06, do dia 1º para o dia 2 de agosto de 2019, quando, por volta das 6:00 horas, foi atingido por disparos de arma de fogo, não podendo precisar de quem foi a autoria”)</text:span><text:span text:style-name="T1">. E, como nada mais disse, nem lhe foi perguntado, deu o Encarregado por findo o presente depoimento, que iniciado às </text:span><text:span text:style-name="T35">________</text:span><text:span text:style-name="T1">h</text:span><text:span text:style-name="T4">oras</text:span><text:span text:style-name="T1"> e terminado às </text:span><text:span text:style-name="T35">________ </text:span><text:span text:style-name="T28">horas</text:span><text:span text:style-name="T1"> do mesmo dia, e que, depois de lido e achado conforme, vai assinado por ele, pelo inquirido e por mim, </text:span><text:span text:style-name="T52">(nome e posto)</text:span><text:span text:style-name="T1">, que o digitei.</text:span></text:p>
      <text:p text:style-name="P13"/>
      <text:p text:style-name="P9">(Assinatura do Encarregado do IPM)</text:p>
      <text:p text:style-name="P6">(Nome –<text:span text:style-name="T47"> </text:span><text:span text:style-name="T45">Posto)</text:span></text:p>
      <text:p text:style-name="P7"/>
      <text:p text:style-name="P8">(Assinatura d<text:span text:style-name="T59">o Ofendido)</text:span></text:p>
      <text:p text:style-name="P6"><text:span text:style-name="T45">(Nome –</text:span><text:span text:style-name="T46"> </text:span><text:span text:style-name="T45">Posto)</text:span></text:p>
      <text:p text:style-name="P7"/>
      <text:p text:style-name="P8">(Assinatura do <text:span text:style-name="T47">Escrivão</text:span>)</text:p>
      <text:p text:style-name="P6"><text:span text:style-name="T45">(Nome –</text:span><text:span text:style-name="T46"> </text:span><text:span text:style-name="T45">Pos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22 – Termo de inquirição de ofendid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7:54:08.856000000</dc:date>
    <meta:print-date>2019-04-26T12:29:29.263000000</meta:print-date>
    <meta:editing-cycles>152</meta:editing-cycles>
    <meta:editing-duration>P2DT13H54M3S</meta:editing-duration>
    <meta:document-statistic meta:table-count="0" meta:image-count="1" meta:object-count="0" meta:page-count="1" meta:paragraph-count="16" meta:word-count="249" meta:character-count="1495" meta:non-whitespace-character-count="1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