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officeooo:paragraph-rsid="00b3366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9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10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Arial" style:font-size-complex="11pt" style:font-weight-complex="normal"/>
    </style:style>
    <style:style style:name="P11" style:family="paragraph" style:parent-style-name="_5f_D14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2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style:page-number="auto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fo:font-weight="bold" officeooo:paragraph-rsid="00b1584d" style:font-name-asian="Helvetica-Bold" style:font-size-asian="11pt" style:font-weight-asian="bold" style:font-name-complex="Helvetica-Bold" style:font-size-complex="11pt" style:font-weight-complex="bold"/>
    </style:style>
    <style:style style:name="P15" style:family="paragraph" style:parent-style-name="Standard">
      <style:paragraph-properties fo:line-height="150%"/>
      <style:text-properties fo:color="#111111" style:font-name="Arial" fo:font-size="11pt" officeooo:paragraph-rsid="00b1584d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fo:font-weight="normal" officeooo:rsid="000714ff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17" style:family="paragraph" style:parent-style-name="PADRAO">
      <style:paragraph-properties fo:line-height="150%"/>
      <style:text-properties fo:color="#111111" style:font-name="Arial" fo:font-size="11pt" officeooo:paragraph-rsid="00ad8340" style:font-size-asian="11pt" style:font-size-complex="11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b3366d"/>
    </style:style>
    <style:style style:name="T2" style:family="text">
      <style:text-properties fo:color="#111111" style:font-name="Liberation Serif1" fo:font-size="12pt" style:font-size-asian="11pt" style:font-size-complex="11pt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b2fd19" style:font-size-asian="11pt" style:font-size-complex="11pt"/>
    </style:style>
    <style:style style:name="T5" style:family="text">
      <style:text-properties fo:color="#111111" style:font-name="Arial" fo:font-size="11pt" officeooo:rsid="000714ff" style:font-size-asian="11pt" style:font-size-complex="11pt"/>
    </style:style>
    <style:style style:name="T6" style:family="text">
      <style:text-properties fo:color="#111111" style:font-name="Arial" fo:font-size="11pt" officeooo:rsid="00b2bfa7" style:font-size-asian="11pt" style:font-size-complex="11pt"/>
    </style:style>
    <style:style style:name="T7" style:family="text">
      <style:text-properties fo:color="#111111" style:font-name="Arial" fo:font-size="11pt" officeooo:rsid="00b3366d" style:font-size-asian="11pt" style:font-size-complex="11pt"/>
    </style:style>
    <style:style style:name="T8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9" style:family="text">
      <style:text-properties fo:color="#111111" style:font-name="Arial" fo:font-size="11pt" style:font-size-asian="11pt" style:font-size-complex="11pt"/>
    </style:style>
    <style:style style:name="T10" style:family="text">
      <style:text-properties fo:color="#111111" style:font-name="Arial" fo:font-size="11pt" officeooo:rsid="00b2fd19" style:font-size-asian="11pt" style:font-size-complex="11pt"/>
    </style:style>
    <style:style style:name="T11" style:family="text">
      <style:text-properties fo:color="#111111" style:font-name="Arial" fo:font-size="11pt" officeooo:rsid="000714ff" style:font-size-asian="11pt" style:font-size-complex="11pt"/>
    </style:style>
    <style:style style:name="T12" style:family="text">
      <style:text-properties fo:color="#111111" style:font-name="Arial" fo:font-size="11pt" officeooo:rsid="00b2bfa7" style:font-size-asian="11pt" style:font-size-complex="11pt"/>
    </style:style>
    <style:style style:name="T13" style:family="text">
      <style:text-properties fo:color="#111111" style:font-name="Arial" fo:font-size="11pt" officeooo:rsid="00b3366d" style:font-size-asian="11pt" style:font-size-complex="11pt"/>
    </style:style>
    <style:style style:name="T14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5" style:family="text">
      <style:text-properties fo:color="#111111" style:font-name="Arial" fo:font-size="12pt" style:font-size-asian="11pt" style:font-size-complex="11pt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style:font-name="Arial" fo:font-size="11pt" officeooo:rsid="00b2bfa7" style:font-size-asian="11pt" style:font-size-complex="11pt"/>
    </style:style>
    <style:style style:name="T18" style:family="text">
      <style:text-properties fo:color="#000000" style:font-name="Arial" fo:font-size="11pt" style:font-size-asian="11pt" style:font-size-complex="11pt"/>
    </style:style>
    <style:style style:name="T19" style:family="text">
      <style:text-properties fo:color="#000000" style:font-name="Arial" fo:font-size="11pt" officeooo:rsid="00b2bfa7" style:font-size-asian="11pt" style:font-size-complex="11pt"/>
    </style:style>
    <style:style style:name="T20" style:family="text">
      <style:text-properties officeooo:rsid="0086d193"/>
    </style:style>
    <style:style style:name="T21" style:family="text">
      <style:text-properties fo:color="#009900" style:font-name="Arial" fo:font-size="11pt" style:font-size-asian="11pt" style:font-size-complex="11pt"/>
    </style:style>
    <style:style style:name="T22" style:family="text">
      <style:text-properties fo:color="#009900" style:font-name="Arial" fo:font-size="11pt" officeooo:rsid="00b2bfa7" style:font-size-asian="11pt" style:font-size-complex="11pt"/>
    </style:style>
    <style:style style:name="T23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4" style:family="text">
      <style:text-properties fo:color="#009900" style:font-name="Arial" fo:font-size="11pt" style:font-size-asian="11pt" style:font-size-complex="11pt"/>
    </style:style>
    <style:style style:name="T25" style:family="text">
      <style:text-properties fo:color="#009900" style:font-name="Arial" fo:font-size="11pt" officeooo:rsid="00b2bfa7" style:font-size-asian="11pt" style:font-size-complex="11pt"/>
    </style:style>
    <style:style style:name="T26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0714ff" style:font-name-complex="Arial"/>
    </style:style>
    <style:style style:name="T29" style:family="text">
      <style:text-properties officeooo:rsid="000714ff"/>
    </style:style>
    <style:style style:name="T30" style:family="text">
      <style:text-properties fo:color="#006600" style:font-name="Arial" fo:font-size="11pt" officeooo:rsid="00b2bfa7" style:font-size-asian="11pt" style:font-size-complex="11pt"/>
    </style:style>
    <style:style style:name="T31" style:family="text">
      <style:text-properties fo:color="#006600" style:font-name="Arial" fo:font-size="11pt" officeooo:rsid="00b2bfa7" style:font-size-asian="11pt" style:font-size-complex="11pt"/>
    </style:style>
    <style:style style:name="T32" style:family="text">
      <style:text-properties fo:color="#3f8000" style:font-name="Arial" fo:font-size="11pt" officeooo:rsid="00b2fd19" style:font-size-asian="11pt" style:font-size-complex="11pt"/>
    </style:style>
    <style:style style:name="T33" style:family="text">
      <style:text-properties fo:color="#3f8000" style:font-name="Liberation Serif1" fo:font-size="12pt" fo:font-weight="normal" style:font-size-asian="11pt" style:font-weight-asian="normal" style:font-size-complex="11pt" style:font-weight-complex="normal"/>
    </style:style>
    <style:style style:name="T34" style:family="text">
      <style:text-properties fo:color="#3f8000" style:font-name="Arial" fo:font-size="11pt" officeooo:rsid="00b2fd19" style:font-size-asian="11pt" style:font-size-complex="11pt"/>
    </style:style>
    <style:style style:name="T35" style:family="text">
      <style:text-properties fo:color="#3f8000" style:font-name="Arial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3f8000" style:font-name="Arial" fo:font-size="12pt" fo:font-weight="normal" style:font-size-asian="11pt" style:font-weight-asian="normal" style:font-size-complex="11pt" style:font-weight-complex="normal"/>
    </style:style>
    <style:style style:name="T37" style:family="text">
      <style:text-properties fo:color="#000040" style:font-name="Liberation Serif1" fo:font-size="12pt" fo:font-weight="normal" style:font-size-asian="11pt" style:font-weight-asian="normal" style:font-size-complex="11pt" style:font-weight-complex="normal"/>
    </style:style>
    <style:style style:name="T38" style:family="text">
      <style:text-properties fo:color="#000040" style:font-name="Arial" fo:font-size="12pt" fo:font-weight="normal" style:font-size-asian="11pt" style:font-weight-asian="normal" style:font-size-complex="11pt" style:font-weight-complex="normal"/>
    </style:style>
    <style:style style:name="T39" style:family="text">
      <style:text-properties fo:color="#000040"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4"/>
      <text:p text:style-name="P5">MINIST<text:span text:style-name="T20">É</text:span>RIO DA DEFESA</text:p>
      <text:p text:style-name="P6">(FORÇA SINGULAR)</text:p>
      <text:p text:style-name="P7">(<text:span text:style-name="T20">E</text:span>scalão superior)</text:p>
      <text:p text:style-name="P7">(<text:span text:style-name="T20">E</text:span>scalão considerado)</text:p>
      <text:p text:style-name="P7">(Endereço e Fone)</text:p>
      <text:p text:style-name="P2"/>
      <text:p text:style-name="P8"/>
      <text:p text:style-name="P8"/>
      <text:p text:style-name="P13">INQUIRIÇÃO DE TESTEMUNHA</text:p>
      <text:p text:style-name="P14"/>
      <text:p text:style-name="P16"/>
      <text:p text:style-name="P17"/>
      <text:p text:style-name="P3"><text:span text:style-name="T3"><text:tab/></text:span><text:span text:style-name="T3">Aos </text:span><text:span text:style-name="T21">________</text:span><text:span text:style-name="T8"> </text:span><text:span text:style-name="T3"><text:s/>do mês de </text:span><text:span text:style-name="T21">________</text:span><text:span text:style-name="T3"> do ano de </text:span><text:span text:style-name="T21">________</text:span><text:span text:style-name="T3">, </text:span><text:span text:style-name="T4">na </text:span><text:span text:style-name="T32">(Unidade)</text:span><text:span text:style-name="T4">, na </text:span><text:span text:style-name="T3">cidade de </text:span><text:span text:style-name="T21">________</text:span><text:span text:style-name="T3">, Estado de </text:span><text:span text:style-name="T21">________</text:span><text:span text:style-name="T16">, </text:span><text:span text:style-name="T5">na presença do Encarregado de IPM </text:span><text:span text:style-name="T8"><text:s/></text:span><text:span text:style-name="T23">_________________</text:span><text:span text:style-name="T3">, comigo, </text:span><text:span text:style-name="T8"><text:s/></text:span><text:span text:style-name="T23">________</text:span><text:span text:style-name="T8">, Escrivão, </text:span><text:span text:style-name="T3">compareceu </text:span><text:span text:style-name="T5">o </text:span><text:span text:style-name="T23">________</text:span><text:span text:style-name="T3">, servindo na </text:span><text:span text:style-name="T21">________</text:span><text:span text:style-name="T8"> </text:span><text:span text:style-name="T3">, Identidade nº </text:span><text:span text:style-name="T21">________</text:span><text:span text:style-name="T8"> </text:span><text:span text:style-name="T3">, CPF N</text:span><text:span text:style-name="T6">º</text:span><text:span text:style-name="T3"> </text:span><text:span text:style-name="T23">________</text:span><text:span text:style-name="T3">, </text:span><text:span text:style-name="T21">________</text:span><text:span text:style-name="T8"> </text:span><text:span text:style-name="T3"><text:s/>anos, natural de </text:span><text:span text:style-name="T21">________</text:span><text:span text:style-name="T3">, filho de </text:span><text:span text:style-name="T21">________ </text:span><text:span text:style-name="T3">e </text:span><text:span text:style-name="T8"><text:s/></text:span><text:span text:style-name="T23">_______</text:span><text:span text:style-name="T8"> </text:span><text:span text:style-name="T3">, residindo na rua </text:span><text:span text:style-name="T21">________</text:span><text:span text:style-name="T8"> </text:span><text:span text:style-name="T3">, tele</text:span><text:span text:style-name="T5">f</text:span><text:span text:style-name="T3">ones fixos </text:span><text:span text:style-name="T22">________</text:span><text:span text:style-name="T8"> </text:span><text:span text:style-name="T3"><text:s/>e telefones celulares </text:span><text:span text:style-name="T21">________</text:span><text:span text:style-name="T8">. </text:span><text:span text:style-name="T3">Advertido das penas dos artigos 343 a 34</text:span><text:span text:style-name="T7">6</text:span><text:span text:style-name="T3"> do CPM e sobre o disposto no § 2º do artigo 296 do CPPM, informou não ser parente e nem amigo íntimo ou inimigo do autor do fato ou do ofendido, sob o compromisso de dizer a verdade, disse que: </text:span><text:span text:style-name="T35">(consignar a exata versão do inquirido, como por exemplo: “se encontrava de serviço de sentinela no Posto 05, do dia 1º para o dia 2 de agosto de 2019, quando, por volta das 6:00 horas, ouviu tiros vindos de próximo do Posto 06; que ligou para a Sala de Estado e avisou o fato ao Contramestre, que deu o alarme, acionando o plano de segurança orgânico; que, apesar de seu posto ser em local alto, não viu o local dos tiros, já que havia a capela e várias árvores na frente”)</text:span><text:span text:style-name="T39">.</text:span><text:span text:style-name="T3"> E, como nada mais disse, nem lhe foi perguntado, deu o Encarregado por findo o presente depoimento, que iniciado às </text:span><text:span text:style-name="T21">________</text:span><text:span text:style-name="T3">h</text:span><text:span text:style-name="T6">oras</text:span><text:span text:style-name="T3"> e terminado às </text:span><text:span text:style-name="T21">________ </text:span><text:span text:style-name="T17">horas</text:span><text:span text:style-name="T3"> do mesmo dia, e que, depois de lido e achado conforme, vai assinado por ele, pelo inquirido e por mim, </text:span><text:span text:style-name="T30">(nome e posto)</text:span><text:span text:style-name="T3">, que o digitei.</text:span></text:p>
      <text:p text:style-name="P15"/>
      <text:p text:style-name="P12">(Assinatura do Encarregado do IPM)</text:p>
      <text:p text:style-name="P9">(Nome –<text:span text:style-name="T29"> </text:span><text:span text:style-name="T27">Posto)</text:span></text:p>
      <text:p text:style-name="P10"/>
      <text:p text:style-name="P11">(Assinatura d<text:span text:style-name="T29">a Testemunha)</text:span></text:p>
      <text:p text:style-name="P9"><text:span text:style-name="T27">(Nome –</text:span><text:span text:style-name="T28"> </text:span><text:span text:style-name="T27">Posto)</text:span></text:p>
      <text:p text:style-name="P10"><text:soft-page-break/></text:p>
      <text:p text:style-name="P11">(Assinatura do <text:span text:style-name="T29">Escrivão</text:span>)</text:p>
      <text:p text:style-name="P9"><text:span text:style-name="T27">(Nome –</text:span><text:span text:style-name="T28"> </text:span><text:span text:style-name="T27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b3366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IPM 20 – Termo de inquirição de testemunha <text:span text:style-name="MT1">não compromissad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7:50:32.273000000</dc:date>
    <meta:print-date>2019-04-26T12:29:29.263000000</meta:print-date>
    <meta:editing-cycles>150</meta:editing-cycles>
    <meta:editing-duration>P2DT17H50M12S</meta:editing-duration>
    <meta:document-statistic meta:table-count="0" meta:image-count="1" meta:object-count="0" meta:page-count="2" meta:paragraph-count="15" meta:word-count="298" meta:character-count="1743" meta:non-whitespace-character-count="1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