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aa4c7c" style:font-size-asian="9pt" style:font-weight-asian="normal" style:font-size-complex="9pt" style:font-weight-complex="normal"/>
    </style:style>
    <style:style style:name="P2" style:family="paragraph" style:parent-style-name="_5f_D010170">
      <style:paragraph-properties fo:margin-left="0cm" fo:margin-right="0cm" fo:line-height="150%" fo:text-align="center" style:justify-single-word="false" fo:text-indent="0cm" style:auto-text-indent="false"/>
      <style:text-properties fo:color="#009900" style:font-name="Arial" fo:font-size="11pt" officeooo:paragraph-rsid="00ad8340" style:font-size-asian="11pt" style:font-size-complex="11pt"/>
    </style:style>
    <style:style style:name="P3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ad8340" style:font-size-asian="11pt" style:font-size-complex="11pt"/>
    </style:style>
    <style:style style:name="P4" style:family="paragraph" style:parent-style-name="_5f_E540170">
      <style:paragraph-properties fo:margin-left="0cm" fo:margin-right="0cm" fo:line-height="150%" fo:text-align="center" style:justify-single-word="false" fo:text-indent="0cm" style:auto-text-indent="false"/>
      <style:text-properties fo:color="#009900" style:font-name="Arial" fo:font-size="11pt" officeooo:paragraph-rsid="00ad8340" style:font-size-asian="11pt" style:font-size-complex="11pt"/>
    </style:style>
    <style:style style:name="P5" style:family="paragraph" style:parent-style-name="_5f_A10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ad8340" style:font-size-asian="11pt" style:font-size-complex="11pt"/>
    </style:style>
    <style:style style:name="P6" style:family="paragraph" style:parent-style-name="_5f_A100170">
      <style:paragraph-properties fo:margin-left="0cm" fo:margin-right="0cm" fo:line-height="150%" fo:text-indent="0cm" style:auto-text-indent="false"/>
      <style:text-properties fo:color="#009900" style:font-name="Arial" fo:font-size="11pt" officeooo:paragraph-rsid="00ad8340" style:font-size-asian="11pt" style:font-size-complex="11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12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13" style:family="paragraph" style:parent-style-name="_5f_E010170">
      <style:paragraph-properties fo:line-height="150%"/>
      <style:text-properties fo:color="#111111" style:font-name="Arial" fo:font-size="11pt" officeooo:paragraph-rsid="00ad8340" style:font-size-asian="11pt" style:font-size-complex="11pt"/>
    </style:style>
    <style:style style:name="P14" style:family="paragraph" style:parent-style-name="_5f_E010170">
      <style:paragraph-properties fo:line-height="150%" fo:text-align="justify" style:justify-single-word="false"/>
      <style:text-properties fo:color="#009900" style:font-name="Arial" fo:font-size="11pt" officeooo:paragraph-rsid="00ad8340" style:font-size-asian="11pt" style:font-size-complex="11pt"/>
    </style:style>
    <style:style style:name="P15" style:family="paragraph" style:parent-style-name="_5f_A100170">
      <style:paragraph-properties fo:line-height="150%"/>
      <style:text-properties fo:color="#000000" style:font-name="Arial" fo:font-size="11pt" officeooo:paragraph-rsid="00ad8340" style:font-size-asian="11pt" style:font-size-complex="11pt"/>
    </style:style>
    <style:style style:name="P16" style:family="paragraph" style:parent-style-name="PADRAO">
      <style:paragraph-properties fo:line-height="150%"/>
      <style:text-properties fo:color="#111111" style:font-name="Arial" fo:font-size="11pt" officeooo:paragraph-rsid="00ad8340" style:font-size-asian="11pt" style:font-size-complex="11pt"/>
    </style:style>
    <style:style style:name="P17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T1" style:family="text">
      <style:text-properties fo:color="#000000"/>
    </style:style>
    <style:style style:name="T2" style:family="text">
      <style:text-properties officeooo:rsid="0086d193"/>
    </style:style>
    <style:style style:name="T3" style:family="text">
      <style:text-properties fo:color="#009900"/>
    </style:style>
    <style:style style:name="T4" style:family="text">
      <style:text-properties fo:color="#009900" officeooo:rsid="00ad834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officeooo:rsid="0011a05a"/>
    </style:style>
    <style:style style:name="T8" style:family="text">
      <style:text-properties officeooo:rsid="00ad834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Figura1" text:anchor-type="as-char" svg:y="0cm" svg:width="2.136cm" style:rel-width="scale" svg:height="2.18cm" style:rel-height="scale" draw:z-index="2"><draw:image xlink:href="Pictures/100000000000010D0000012988A603C0A59C32F7.png" xlink:type="simple" xlink:show="embed" xlink:actuate="onLoad" loext:mime-type="image/png"/></draw:frame></text:p>
      <text:p text:style-name="P8"/>
      <text:p text:style-name="P9">MINIST<text:span text:style-name="T2">É</text:span>RIO DA DEFESA</text:p>
      <text:p text:style-name="P10">(FORÇA SINGULAR)</text:p>
      <text:p text:style-name="P11">(<text:span text:style-name="T2">E</text:span>scalão superior)</text:p>
      <text:p text:style-name="P11">(<text:span text:style-name="T2">E</text:span>scalão considerado)</text:p>
      <text:p text:style-name="P11">(Endereço e Fone)</text:p>
      <text:p text:style-name="P7"/>
      <text:p text:style-name="P12"/>
      <text:p text:style-name="P16">Ofício <text:span text:style-name="T4">(</text:span><text:span text:style-name="T3">n°/</text:span><text:span text:style-name="T4">an</text:span><text:span text:style-name="T3">o-sigla da OM)</text:span></text:p>
      <text:p text:style-name="P14"><text:span text:style-name="T8">(</text:span>Grupo Indicador – Local, Data por extenso)</text:p>
      <text:p text:style-name="P13"/>
      <text:p text:style-name="P5">A Sua Senhoria o Senhor,</text:p>
      <text:p text:style-name="P6">(NOME<text:span text:style-name="T8">)</text:span></text:p>
      <text:p text:style-name="P6"><text:span text:style-name="T8">(</text:span>Cargo do destinatário<text:span text:style-name="T8">)</text:span></text:p>
      <text:p text:style-name="P6"><text:span text:style-name="T8">(</text:span>Endereço Completo<text:span text:style-name="T8">)</text:span></text:p>
      <text:p text:style-name="P5"/>
      <text:p text:style-name="P5">Assunto:<text:span text:style-name="T3">___________________________</text:span></text:p>
      <text:p text:style-name="P5"/>
      <text:p text:style-name="P3"><text:tab/><text:span text:style-name="T4">(</text:span><text:span text:style-name="T3">Vocativo</text:span><text:span text:style-name="T4">)</text:span>,</text:p>
      <text:p text:style-name="P3"/>
      <text:p text:style-name="P3"><text:tab/>1. Pelo presente, notifico a V. Sa. para comparecer no dia <text:span text:style-name="T3">(data por extenso)</text:span>, às <text:span text:style-name="T3">_____</text:span> horas, a bordo do <text:span text:style-name="T3">__________</text:span> <text:span text:style-name="T3">(ou local onde for)</text:span>, a fim de <text:span text:style-name="T3">(prestar depoimento, ser interrogado ou emitir Laudo Pericial)</text:span>, na qualidade de <text:span text:style-name="T3">(testemunha, ofendido, indiciado ou perito)</text:span>, (nos termos do disposto no art. <text:span text:style-name="T3">______</text:span> do CPPM (Decreto-Lei n° 1.002/1969), no Inquérito Policial Militar instaurado pela Portaria n° <text:span text:style-name="T3">_____</text:span> de <text:span text:style-name="T3">(data por extenso)</text:span>, da <text:span text:style-name="T3">(autoridade nomeante)</text:span>, para apurar <text:span text:style-name="T3">(resumo do fato)</text:span>, ressaltando desde já que o <text:span text:style-name="T3">(testemunha, ofendido, sindicado, indiciado ou perito)</text:span> poderá comparecer acompanhado de advogado.</text:p>
      <text:p text:style-name="P3"/>
      <text:p text:style-name="P3"><text:span text:style-name="T7"><text:tab/>2. </text:span>O não atendimento a esta notificação poderá configurar o CRIME de desobediência a ordem legal de autoridade militar, previsto no artigo 301 do Código Penal Militar (Decreto-lei 1001 de 21 de outubro de 1969) e, ainda, acarretar outras providências legais cabíveis que possibilitem tal depoimento.</text:p>
      <text:p text:style-name="P3"/>
      <text:p text:style-name="P3"><text:span text:style-name="T3"><text:tab/></text:span><text:span text:style-name="T1">Fecho de Cortesia,</text:span></text:p>
      <text:p text:style-name="P15"/>
      <text:p text:style-name="P4">(Assinatura)</text:p>
      <text:p text:style-name="P2"><text:soft-page-break/><text:span text:style-name="T5">(Nome do Encarregado/</text:span><text:span text:style-name="T6">Post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aa4c7c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1"><draw:text-box><text:p text:style-name="Footer"/></draw:text-box></draw:frame>IPM 18 – Ofício de notificação externo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dc:title>CAPÍTULO 3</dc:title>
    <meta:initial-creator>Ministerio da Marinha</meta:initial-creator>
    <meta:creation-date>2019-04-03T12:29:00Z</meta:creation-date>
    <dc:date>2019-05-20T16:20:39.689000000</dc:date>
    <meta:print-date>2019-04-26T12:29:29.263000000</meta:print-date>
    <meta:editing-cycles>144</meta:editing-cycles>
    <meta:editing-duration>P1DT17H59M18S</meta:editing-duration>
    <meta:document-statistic meta:table-count="0" meta:image-count="1" meta:object-count="0" meta:page-count="2" meta:paragraph-count="20" meta:word-count="187" meta:character-count="1293" meta:non-whitespace-character-count="11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