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76386" style:font-size-asian="11pt" style:font-size-complex="11pt"/>
    </style:style>
    <style:style style:name="P2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paragraph-rsid="0096b1af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1pt" officeooo:paragraph-rsid="005fe92a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8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9" style:family="paragraph" style:parent-style-name="_5f_E53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fo:font-weight="normal" officeooo:paragraph-rsid="00976386" style:font-size-asian="11pt" style:font-weight-asian="normal" style:font-size-complex="11pt" style:font-weight-complex="normal"/>
    </style:style>
    <style:style style:name="P10" style:family="paragraph" style:parent-style-name="_5f_A45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111111" style:font-name="Times New Roman" officeooo:paragraph-rsid="0096b1af"/>
    </style:style>
    <style:style style:name="P11" style:family="paragraph" style:parent-style-name="_5f_A50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fo:font-weight="normal" officeooo:paragraph-rsid="00976386" style:font-size-asian="11pt" style:font-weight-asian="normal" style:font-size-complex="11pt" style:font-weight-complex="normal"/>
    </style:style>
    <style:style style:name="P12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976386" style:font-size-asian="11pt" style:font-size-complex="11pt"/>
    </style:style>
    <style:style style:name="P13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4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8bd5c" style:font-size-asian="9pt" style:font-weight-asian="normal" style:font-size-complex="9pt" style:font-weight-complex="normal"/>
    </style:style>
    <style:style style:name="P15" style:family="paragraph" style:parent-style-name="_5f_C010170">
      <style:paragraph-properties fo:margin-left="0cm" fo:margin-right="0cm" fo:line-height="150%" fo:text-indent="0cm" style:auto-text-indent="false"/>
      <style:text-properties fo:color="#111111" style:font-name="Arial" fo:font-size="11pt" fo:font-weight="bold" officeooo:paragraph-rsid="00976386" style:font-size-asian="11pt" style:font-weight-asian="bold" style:font-size-complex="11pt" style:font-weight-complex="bold"/>
    </style:style>
    <style:style style:name="T1" style:family="text">
      <style:text-properties officeooo:rsid="0086d193"/>
    </style:style>
    <style:style style:name="T2" style:family="text">
      <style:text-properties fo:color="#009900"/>
    </style:style>
    <style:style style:name="T3" style:family="text"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9900" officeooo:rsid="00976386"/>
    </style:style>
    <style:style style:name="T5" style:family="text">
      <style:text-properties officeooo:rsid="000b5d5d"/>
    </style:style>
    <style:style style:name="T6" style:family="text">
      <style:text-properties officeooo:rsid="0097638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3"/>
      <text:p text:style-name="P4">MINIST<text:span text:style-name="T1">É</text:span>RIO DA DEFESA</text:p>
      <text:p text:style-name="P6">(FORÇA SINGULAR)</text:p>
      <text:p text:style-name="P7">(<text:span text:style-name="T1">E</text:span>scalão superior)</text:p>
      <text:p text:style-name="P7">(<text:span text:style-name="T1">E</text:span>scalão considerado)</text:p>
      <text:p text:style-name="P7">(Endereço e Fone)</text:p>
      <text:p text:style-name="P5"/>
      <text:p text:style-name="P8"/>
      <text:p text:style-name="P8"/>
      <text:p text:style-name="P15">TERMO DE COMPROMISSO</text:p>
      <text:p text:style-name="P2"/>
      <text:p text:style-name="P2"/>
      <text:p text:style-name="P2"/>
      <text:p text:style-name="P2"/>
      <text:p text:style-name="P2"/>
      <text:p text:style-name="P1"><text:tab/>Aos <text:span text:style-name="T2">_______</text:span> dias do mês de <text:span text:style-name="T4">______________</text:span><text:span text:style-name="T6"> </text:span>do ano <text:span text:style-name="T2">______</text:span>, eu, <text:span text:style-name="T2">(nome, posto ou graduação, quadro ou especialidade e NIP)</text:span>, tendo sido designado Escrivão do Inquérito Policial Militar instaurado pela Portaria n° <text:span text:style-name="T2">_______</text:span> de <text:span text:style-name="T2">(data por extenso)</text:span>, do <text:span text:style-name="T2">(cargo ou função da autoridade nomeante)</text:span>, presto o compromisso de manter sigilo e de cumprir fielmente as determinações legais, em conformidade com o art. 11, parágrafo único do Código de Processo Penal Militar.</text:p>
      <text:p text:style-name="P12"/>
      <text:p text:style-name="P11">(Assinatura)</text:p>
      <text:p text:style-name="P9">(Nome/Posto/Graduaçã<text:span text:style-name="T5">o)</text:span> </text:p>
      <text:p text:style-name="P9"><text:span text:style-name="T5">(</text:span>Escrivão)</text:p>
      <text:p text:style-name="P10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8bd5c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10 – Termo de compromisso prestado pelo escrivão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3:14:37.412000000</dc:date>
    <meta:print-date>2019-04-26T12:29:29.263000000</meta:print-date>
    <meta:editing-cycles>125</meta:editing-cycles>
    <meta:editing-duration>P1DT17H2M16S</meta:editing-duration>
    <meta:document-statistic meta:table-count="0" meta:image-count="1" meta:object-count="0" meta:page-count="1" meta:paragraph-count="12" meta:word-count="97" meta:character-count="663" meta:non-whitespace-character-count="5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