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-Bold" svg:font-family="Helvetica-Bold, 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010170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71f39" officeooo:paragraph-rsid="0021ed0c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04c8a1" style:font-size-asian="10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04c8a1" style:font-size-asian="10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04c8a1" style:font-size-complex="12pt"/>
    </style:style>
    <style:style style:name="P5" style:family="paragraph" style:parent-style-name="_5f_C010170">
      <style:paragraph-properties fo:line-height="150%"/>
      <style:text-properties style:font-name="Times New Roman" fo:font-size="12pt" fo:font-weight="bold" officeooo:paragraph-rsid="0004c8a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21ed0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ed0c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23bb3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23bb33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23bb3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23bb33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23bb33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23bb33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1pt" fo:font-weight="bold" officeooo:paragraph-rsid="0021ed0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1pt" officeooo:paragraph-rsid="0021ed0c" style:font-size-asian="11pt" style:font-size-complex="11pt"/>
    </style:style>
    <style:style style:name="P16" style:family="paragraph" style:parent-style-name="Standard" style:list-style-name="WWNum15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1pt" officeooo:paragraph-rsid="0021ed0c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page"/>
      <style:text-properties fo:color="#579835" style:font-name="Arial" fo:font-size="11pt" officeooo:paragraph-rsid="0021ed0c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fo:color="#00a800" style:font-name="Arial" fo:font-size="11pt" officeooo:rsid="0023bb33" officeooo:paragraph-rsid="0023bb33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fo:color="#00a800" style:font-name="Arial" fo:font-size="11pt" officeooo:paragraph-rsid="0021ed0c" style:font-size-asian="11pt" style:font-size-complex="11pt"/>
    </style:style>
    <style:style style:name="P20" style:family="paragraph" style:parent-style-name="Standard" style:list-style-name="WWNum1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21ed0c"/>
    </style:style>
    <style:style style:name="T1" style:family="text">
      <style:text-properties fo:color="#579835"/>
    </style:style>
    <style:style style:name="T2" style:family="text">
      <style:text-properties fo:color="#579835" style:font-name="Times New Roman" fo:font-size="12pt" style:font-size-asian="12pt" style:font-size-complex="12pt"/>
    </style:style>
    <style:style style:name="T3" style:family="text">
      <style:text-properties fo:color="#579835" fo:font-size="12pt" style:font-size-asian="12pt" style:font-size-complex="12pt"/>
    </style:style>
    <style:style style:name="T4" style:family="text">
      <style:text-properties fo:color="#579835" style:font-name="Arial"/>
    </style:style>
    <style:style style:name="T5" style:family="text">
      <style:text-properties fo:color="#579835" style:font-name="Arial" fo:font-size="12pt" style:font-size-asian="12pt" style:font-size-complex="12pt"/>
    </style:style>
    <style:style style:name="T6" style:family="text">
      <style:text-properties fo:color="#579835" style:font-name="Arial" fo:font-size="11pt" style:font-size-asian="11pt" style:font-size-complex="11pt"/>
    </style:style>
    <style:style style:name="T7" style:family="text">
      <style:text-properties fo:color="#579835" officeooo:rsid="0023bb33"/>
    </style:style>
    <style:style style:name="T8" style:family="text">
      <style:text-properties fo:color="#111111" style:font-name="Times New Roman" fo:font-size="12pt" style:font-size-asian="12pt" style:font-size-complex="12pt"/>
    </style:style>
    <style:style style:name="T9" style:family="text">
      <style:text-properties fo:color="#111111" style:font-name="Times New Roman" fo:font-size="12pt" fo:font-style="italic" style:font-size-asian="12pt" style:font-style-asian="italic" style:font-size-complex="12pt"/>
    </style:style>
    <style:style style:name="T10" style:family="text">
      <style:text-properties fo:color="#111111" fo:font-size="12pt" style:font-size-asian="12pt" style:font-size-complex="12pt"/>
    </style:style>
    <style:style style:name="T11" style:family="text">
      <style:text-properties fo:color="#111111" fo:font-size="12pt" fo:font-style="italic" style:font-size-asian="12pt" style:font-style-asian="italic" style:font-size-complex="12pt"/>
    </style:style>
    <style:style style:name="T12" style:family="text">
      <style:text-properties fo:color="#111111" style:font-name="Arial"/>
    </style:style>
    <style:style style:name="T13" style:family="text">
      <style:text-properties fo:color="#111111" style:font-name="Arial" fo:font-size="12pt" style:font-size-asian="12pt" style:font-size-complex="12pt"/>
    </style:style>
    <style:style style:name="T14" style:family="text">
      <style:text-properties fo:color="#111111" style:font-name="Arial" fo:font-size="12pt" fo:font-style="italic" style:font-size-asian="12pt" style:font-style-asian="italic" style:font-size-complex="12pt"/>
    </style:style>
    <style:style style:name="T15" style:family="text">
      <style:text-properties fo:color="#111111" style:font-name="Arial" fo:font-style="italic" style:font-style-asian="italic"/>
    </style:style>
    <style:style style:name="T16" style:family="text">
      <style:text-properties fo:color="#111111" style:font-name="Arial" fo:font-size="11pt" style:font-size-asian="11pt" style:font-size-complex="11pt"/>
    </style:style>
    <style:style style:name="T17" style:family="text">
      <style:text-properties fo:color="#111111" style:font-name="Arial" fo:font-size="11pt" officeooo:rsid="0023bb33" style:font-size-asian="11pt" style:font-size-complex="11pt"/>
    </style:style>
    <style:style style:name="T18" style:family="text">
      <style:text-properties fo:color="#111111" style:font-name="Arial" fo:font-size="11pt" fo:font-style="italic" style:font-size-asian="11pt" style:font-style-asian="italic" style:font-size-complex="11pt"/>
    </style:style>
    <style:style style:name="T19" style:family="text">
      <style:text-properties officeooo:rsid="0021ed0c"/>
    </style:style>
    <style:style style:name="T20" style:family="text">
      <style:text-properties officeooo:rsid="0086d193"/>
    </style:style>
    <style:style style:name="T21" style:family="text">
      <style:text-properties fo:color="#00a800"/>
    </style:style>
    <style:style style:name="T22" style:family="text">
      <style:text-properties fo:color="#00a800" style:font-name="Arial" fo:font-size="11pt" style:font-size-asian="11pt" style:font-size-complex="11pt"/>
    </style:style>
    <style:style style:name="T23" style:family="text">
      <style:text-properties officeooo:rsid="0023bb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11"/>
      <text:p text:style-name="P12">MINIST<text:span text:style-name="T20">É</text:span>RIO DA DEFESA</text:p>
      <text:p text:style-name="P10">(FORÇA SINGULAR)</text:p>
      <text:p text:style-name="P9">(<text:span text:style-name="T20">E</text:span>scalão superior)</text:p>
      <text:p text:style-name="P9">(<text:span text:style-name="T20">E</text:span>scalão considerado)</text:p>
      <text:p text:style-name="P8">(Endereço e Fone)</text:p>
      <text:p text:style-name="P5"/>
      <text:p text:style-name="P6">INCLUSÃO DE INSUBMISSO</text:p>
      <text:p text:style-name="P7"/>
      <text:p text:style-name="P14">DESPACHO Nº <text:span text:style-name="T21">___________</text:span></text:p>
      <text:p text:style-name="P15"/>
      <text:list xml:id="list3090499954" text:style-name="WWNum15">
        <text:list-item text:start-value="1">
          <text:p text:style-name="P20"><text:span text:style-name="T16">Considerando a publicação no Boletim Interno nº </text:span><text:span text:style-name="T22">_____</text:span><text:span text:style-name="T16"> do Parecer “APTO” exarado na Ata de Inspeção de Saúde nº </text:span><text:span text:style-name="T22">_______</text:span><text:span text:style-name="T16"> </text:span><text:span text:style-name="T17">de </text:span><text:span text:style-name="T6">(data por extenso) </text:span><text:span text:style-name="T16">a que foi submetido o insubmisso, </text:span><text:span text:style-name="T6">(nome)</text:span><text:span text:style-name="T16">,</text:span><text:span text:style-name="T6"> (identidade)</text:span><text:span text:style-name="T16">,</text:span><text:span text:style-name="T6"> (CPF)</text:span><text:span text:style-name="T16">, </text:span><text:span text:style-name="T6">(e-mail)</text:span><text:span text:style-name="T16">, filho de </text:span><text:span text:style-name="T6">(nome do pai)</text:span><text:span text:style-name="T16"> e de </text:span><text:span text:style-name="T6">(nome da mãe)</text:span><text:span text:style-name="T16">, natural de </text:span><text:span text:style-name="T6">(cidade)</text:span><text:span text:style-name="T16">, </text:span><text:span text:style-name="T6">(UF)</text:span><text:span text:style-name="T16">, nascido em </text:span><text:span text:style-name="T6">(data por extenso)</text:span><text:span text:style-name="T16">, por ter sido capturado/apresentado em </text:span><text:span text:style-name="T6">(data por extenso)</text:span><text:span text:style-name="T16">, determino a sua inclusão ao serviço ativo e tenha assegurado o seu direito a menagem nesta Organização Militar, nos termos do art. 464, </text:span><text:span text:style-name="Fonte_20_parág._20_padrão"><text:span text:style-name="T18">caput</text:span></text:span><text:span text:style-name="T16">, do CPPM.</text:span></text:p>
        </text:list-item>
        <text:list-item>
          <text:p text:style-name="P16">Publique-se o presente Despacho em Boletim desta <text:span text:style-name="T1">(OM)</text:span>.</text:p>
        </text:list-item>
      </text:list>
      <text:p text:style-name="P15"/>
      <text:p text:style-name="P17">(<text:span text:style-name="T23">Local e data por extenso)</text:span></text:p>
      <text:p text:style-name="P15"/>
      <text:p text:style-name="P18">(Assinatura)</text:p>
      <text:p text:style-name="P18">(Nome)</text:p>
      <text:p text:style-name="P19"><text:span text:style-name="T23">(</text:span>Cmt/Dir<text:span text:style-name="T2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-Bold" svg:font-family="Helvetica-Bold, 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C010170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71f39" officeooo:paragraph-rsid="0021ed0c" style:font-name-asian="Helvetica-Bold" style:font-size-asian="9pt" style:font-weight-asian="normal" style:font-name-complex="Helvetica-Bold" style:font-size-complex="9pt" style:font-weight-complex="normal"/>
    </style:style>
    <style:style style:name="MT1" style:family="text">
      <style:text-properties officeooo:rsid="0023bb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/>IPI 11 –<text:span text:style-name="MT1"> </text:span>Ato de Inclusão de Insubmisso ao Serviço Ativ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3T10:25:56.636000000</dc:date>
    <meta:editing-duration>PT1H53M6S</meta:editing-duration>
    <meta:editing-cycles>25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15" meta:word-count="133" meta:character-count="828" meta:non-whitespace-character-count="709"/>
  </office:meta>
</office:document-meta>
</file>