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ad294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2d5dc2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2d5dc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2d5dc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2d5dc2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a07da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d5dc2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a07da" style:font-size-asian="12pt" style:font-size-complex="12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a07d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d5dc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2a07d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9900" style:font-name="Arial" fo:font-size="11pt" officeooo:rsid="002d5dc2" officeooo:paragraph-rsid="002d5dc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9900" style:font-name="Arial" fo:font-size="11pt" officeooo:paragraph-rsid="002a07da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paragraph-rsid="002d5dc2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2d5dc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2d5dc2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rsid="00675c2a" officeooo:paragraph-rsid="002d5dc2" style:font-size-asian="11pt" style:font-weight-asian="normal" style:font-size-complex="11pt" style:font-weight-complex="normal"/>
    </style:style>
    <style:style style:name="P19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fo:font-weight="normal" officeooo:paragraph-rsid="002d5dc2" style:font-size-asian="11pt" style:font-weight-asian="normal" style:font-size-complex="11pt" style:font-weight-complex="normal"/>
    </style:style>
    <style:style style:name="P20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paragraph-rsid="002d5dc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579835" style:font-name="Arial" fo:font-size="11pt" officeooo:paragraph-rsid="002a07da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rsid="002d5dc2" officeooo:paragraph-rsid="002d5dc2" style:font-size-asian="11pt" style:font-size-complex="11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d5dc2"/>
    </style:style>
    <style:style style:name="T1" style:family="text">
      <style:text-properties officeooo:rsid="002d5dc2"/>
    </style:style>
    <style:style style:name="T2" style:family="text">
      <style:text-properties fo:color="#579835"/>
    </style:style>
    <style:style style:name="T3" style:family="text">
      <style:text-properties fo:color="#111111" style:font-name="Arial" fo:font-size="11pt" style:font-size-asian="11pt" style:language-asian="pt" style:country-asian="BR" style:font-size-complex="11pt"/>
    </style:style>
    <style:style style:name="T4" style:family="text">
      <style:text-properties fo:color="#111111" style:font-name="Arial" fo:font-size="11pt" style:font-size-asian="11pt" style:font-size-complex="11pt"/>
    </style:style>
    <style:style style:name="T5" style:family="text">
      <style:text-properties fo:color="#111111" style:font-name="Arial" fo:font-size="11pt" fo:font-weight="bold" style:font-size-asian="11pt" style:language-asian="pt" style:country-asian="BR" style:font-weight-asian="bold" style:font-size-complex="11pt"/>
    </style:style>
    <style:style style:name="T6" style:family="text">
      <style:text-properties fo:color="#111111" style:font-name="Arial" fo:font-size="11pt" fo:font-weight="normal" officeooo:rsid="002d5dc2" style:font-size-asian="11pt" style:font-weight-asian="normal" style:font-size-complex="11pt" style:font-weight-complex="normal"/>
    </style:style>
    <style:style style:name="T7" style:family="text">
      <style:text-properties officeooo:rsid="0086d193"/>
    </style:style>
    <style:style style:name="T8" style:family="text">
      <style:text-properties fo:color="#009900"/>
    </style:style>
    <style:style style:name="T9" style:family="text">
      <style:text-properties fo:color="#009900" officeooo:rsid="002d5dc2"/>
    </style:style>
    <style:style style:name="T10" style:family="text">
      <style:text-properties fo:color="#009900" style:font-name="Arial" fo:font-size="11pt" style:font-size-asian="11pt" style:font-size-complex="11pt"/>
    </style:style>
    <style:style style:name="T11" style:family="text">
      <style:text-properties fo:color="#009900" style:font-name="Arial" fo:font-size="11pt" officeooo:rsid="002d5dc2" style:font-size-asian="11pt" style:font-size-complex="11pt"/>
    </style:style>
    <style:style style:name="T12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9900" style:font-name="Arial" fo:font-size="11pt" fo:font-weight="normal" officeooo:rsid="002d5dc2" style:font-size-asian="11pt" style:font-weight-asian="normal" style:font-size-complex="11pt" style:font-weight-complex="normal"/>
    </style:style>
    <style:style style:name="T14" style:family="text">
      <style:text-properties fo:color="#009900" style:font-name="Arial" fo:font-size="11pt" fo:font-weight="bold" officeooo:rsid="002d5dc2" style:font-size-asian="11pt" style:font-weight-asian="bold" style:font-size-complex="11pt"/>
    </style:style>
    <style:style style:name="T15" style:family="text">
      <style:text-properties fo:color="#000000" officeooo:rsid="002d5dc2"/>
    </style:style>
    <style:style style:name="T16" style:family="text">
      <style:text-properties fo:color="#000000" style:font-name="Arial" fo:font-size="11pt" officeooo:rsid="002d5dc2" style:font-size-asian="11pt" style:font-size-complex="11pt"/>
    </style:style>
    <style:style style:name="T17" style:family="text">
      <style:text-properties officeooo:rsid="002dbc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2"/>
      <text:p text:style-name="P3">MINIST<text:span text:style-name="T7">É</text:span>RIO DA DEFESA</text:p>
      <text:p text:style-name="P4">(FORÇA SINGULAR)</text:p>
      <text:p text:style-name="P17">(<text:span text:style-name="T7">E</text:span>scalão superior)</text:p>
      <text:p text:style-name="P5">(<text:span text:style-name="T7">E</text:span>scalão considerado)</text:p>
      <text:p text:style-name="P16">(Endereço e Fone)</text:p>
      <text:p text:style-name="P8"/>
      <text:p text:style-name="P12">Ofício nº <text:span text:style-name="T8">______</text:span></text:p>
      <text:p text:style-name="P13">(Local e data por extenso)</text:p>
      <text:p text:style-name="P9"/>
      <text:p text:style-name="P20">A Sua Excelência o Senhor,</text:p>
      <text:p text:style-name="P19">(NOME)</text:p>
      <text:p text:style-name="P18"><text:span text:style-name="Fonte_20_parág._20_padrão">Juiz Federal da Justiça Militar da Auditoria da </text:span><text:span text:style-name="Fonte_20_parág._20_padrão"><text:span text:style-name="T8">______ </text:span></text:span><text:span text:style-name="Fonte_20_parág._20_padrão">Circunscrição Judiciária Militar</text:span></text:p>
      <text:p text:style-name="P19">Endereço Completo</text:p>
      <text:p text:style-name="P10"/>
      <text:p text:style-name="P6"><text:span text:style-name="Fonte_20_parág._20_padrão"><text:span text:style-name="T3">Assunto: </text:span></text:span><text:span text:style-name="Fonte_20_parág._20_padrão"><text:span text:style-name="T5">Encaminhamento de Termo de Insubmissão</text:span></text:span></text:p>
      <text:p text:style-name="P10"/>
      <text:p text:style-name="P10"><text:tab/>Senhor Juiz Federal da Justiça Militar,</text:p>
      <text:p text:style-name="P10"/>
      <text:p text:style-name="P11"><text:tab/>Encaminho a V. Exa. o Termo de Insubmissão, contendo <text:span text:style-name="T2">(quantidade de folhas) </text:span><text:span text:style-name="T15">f</text:span>olhas, cópia da Inspeção de Saúde, bem como cópia do Boletim de inclusão ao serviço ativo <text:span text:style-name="T2">(apenas se for considerado “APTO”)</text:span>, documentação referente ao convocado <text:span text:style-name="T2">(nome)</text:span>, <text:span text:style-name="T9">(</text:span><text:span text:style-name="T8">Idt</text:span><text:span text:style-name="T9">)</text:span>, <text:span text:style-name="T9">(</text:span><text:span text:style-name="T8">CPF</text:span><text:span text:style-name="T9">)</text:span>, <text:span text:style-name="T9">(</text:span><text:span text:style-name="T8">e-mail</text:span><text:span text:style-name="T9">)</text:span>, filho de <text:span text:style-name="T9">(nome do pai)</text:span> e de <text:span text:style-name="T9">(nome da mãe)</text:span>, nascido em <text:span text:style-name="T2">(cidade local/UF)</text:span>, que, devidamente cientificado, deixou de apresentar-se para a incorporação no<text:span text:style-name="T2"> (a) (Organização Militar)</text:span> no<text:span text:style-name="T2"> (dia)</text:span> de <text:s/><text:span text:style-name="T2">(mês) </text:span><text:span text:style-name="T15">de </text:span><text:span text:style-name="T2">(ano)</text:span>, consumando, em tese, o crime de insubmissão, nos termo do art. 183 do CPM.</text:p>
      <text:p text:style-name="P7"><text:span text:style-name="Fonte_20_parág._20_padrão"><text:span text:style-name="T4"><text:tab/>Outrossim, informo ainda que o insubmisso foi capturado e conduzido ao quartel </text:span></text:span><text:span text:style-name="Fonte_20_parág._20_padrão"><text:span text:style-name="T10">______</text:span></text:span><text:span text:style-name="Fonte_20_parág._20_padrão"><text:span text:style-name="T4">, na data de </text:span></text:span><text:span text:style-name="Fonte_20_parág._20_padrão"><text:span text:style-name="T11">(data por extenso)</text:span></text:span><text:span text:style-name="Fonte_20_parág._20_padrão"><text:span text:style-name="T16">.</text:span></text:span></text:p>
      <text:p text:style-name="P7"><text:span text:style-name="Fonte_20_parág._20_padrão"><text:span text:style-name="T6"><text:tab/></text:span></text:span><text:span text:style-name="Fonte_20_parág._20_padrão"><text:span text:style-name="T12">ou</text:span></text:span></text:p>
      <text:p text:style-name="P7"><text:span text:style-name="Fonte_20_parág._20_padrão"><text:span text:style-name="T14"><text:tab/></text:span></text:span><text:span text:style-name="Fonte_20_parág._20_padrão"><text:span text:style-name="T13">(</text:span></text:span><text:span text:style-name="Fonte_20_parág._20_padrão"><text:span text:style-name="T10">Outrossim, informo ainda que o insubmisso apresentou-se voluntariamente ao quartel do _________________, localizado em _________, na data de </text:span></text:span><text:span text:style-name="Fonte_20_parág._20_padrão"><text:span text:style-name="T11">(data por extenso).</text:span></text:span></text:p>
      <text:p text:style-name="P7"><text:span text:style-name="Fonte_20_parág._20_padrão"><text:span text:style-name="T14"><text:tab/></text:span></text:span><text:span text:style-name="Fonte_20_parág._20_padrão"><text:span text:style-name="T12">ou</text:span></text:span></text:p>
      <text:p text:style-name="P14"><text:tab/>Outrossim, informo que o insubmisso até a presente data não foi captura, bem como não se apresentou<text:span text:style-name="T1">)</text:span>.</text:p>
      <text:p text:style-name="P10"><text:tab/>Respeitosamente <text:span text:style-name="T2">(ou atenciosamente),</text:span></text:p>
      <text:p text:style-name="P21"/>
      <text:p text:style-name="P22">(Assinatura do Comandante da Unidade)</text:p>
      <text:p text:style-name="P15"><text:span text:style-name="T1">(N</text:span>ome<text:span text:style-name="T1">)</text:span></text:p>
      <text:p text:style-name="P15"><text:soft-page-break/><text:span text:style-name="T1">(</text:span>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ad294" style:font-name-asian="Helvetica-Bold" style:font-size-asian="9pt" style:font-weight-asian="normal" style:font-name-complex="Helvetica-Bold" style:font-size-complex="9pt" style:font-weight-complex="normal"/>
    </style:style>
    <style:style style:name="MT1" style:family="text">
      <style:text-properties officeooo:rsid="002dbc30"/>
    </style:style>
    <style:style style:name="MT2" style:family="text">
      <style:text-properties officeooo:rsid="002d5d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PI 07 –<text:span text:style-name="MT1"> </text:span>Remessa de <text:span text:style-name="MT2">p</text:span>rocedimento ao Juiz ou <text:span text:style-name="MT1">à </text:span>Auditor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3T10:09:41.743000000</dc:date>
    <meta:editing-duration>PT3H19M5S</meta:editing-duration>
    <meta:editing-cycles>32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25" meta:word-count="219" meta:character-count="1439" meta:non-whitespace-character-count="1234"/>
  </office:meta>
</office:document-meta>
</file>