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333f87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31be7d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378b7f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378b7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378b7f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378b7f" style:font-size-asian="10pt" style:font-size-complex="10pt"/>
    </style:style>
    <style:style style:name="P7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8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378b7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378b7f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1pt" officeooo:paragraph-rsid="00378b7f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1be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78b7f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78b7f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officeooo:rsid="00378b7f" officeooo:paragraph-rsid="00378b7f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378b7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78b7f"/>
    </style:style>
    <style:style style:name="P19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paragraph-rsid="00378b7f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fo:color="#009900" style:font-name="Arial" fo:font-size="11pt" officeooo:paragraph-rsid="00378b7f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378b7f" officeooo:paragraph-rsid="00378b7f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9900" style:font-name="Times New Roman" fo:font-size="12pt" officeooo:paragraph-rsid="00378b7f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111111" style:font-name="Arial" fo:font-size="11pt" officeooo:paragraph-rsid="00378b7f" style:font-size-asian="11pt" style:font-size-complex="11pt"/>
    </style:style>
    <style:style style:name="P2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378b7f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style:font-size-asian="11pt" style:font-size-complex="11pt" style:font-weight-complex="bold"/>
    </style:style>
    <style:style style:name="T3" style:family="text">
      <style:text-properties fo:color="#111111" style:font-name="Arial" fo:font-size="11pt" fo:font-weight="bold" style:font-size-asian="11pt" style:font-weight-asian="bold" style:font-size-complex="11pt"/>
    </style:style>
    <style:style style:name="T4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86d193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officeooo:rsid="00378b7f"/>
    </style:style>
    <style:style style:name="T8" style:family="text">
      <style:text-properties fo:color="#009900"/>
    </style:style>
    <style:style style:name="T9" style:family="text">
      <style:text-properties fo:color="#009900" style:font-name="Arial" fo:font-size="11pt" style:font-size-asian="11pt" style:font-size-complex="11pt"/>
    </style:style>
    <style:style style:name="T10" style:family="text">
      <style:text-properties fo:color="#009900" officeooo:rsid="00378b7f"/>
    </style:style>
    <style:style style:name="T11" style:family="text">
      <style:text-properties officeooo:rsid="0037d86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1" text:anchor-type="as-char" svg:y="0cm" svg:width="2.136cm" style:rel-width="scale" svg:height="2.18cm" style:rel-height="scale" draw:z-index="2"><draw:image xlink:href="Pictures/100000000000010D00000129B209790F93200019.png" xlink:type="simple" xlink:show="embed" xlink:actuate="onLoad"/></draw:frame></text:p>
      <text:p text:style-name="P3"/>
      <text:p text:style-name="P4">MINIST<text:span text:style-name="T5">É</text:span>RIO DA DEFESA</text:p>
      <text:p text:style-name="P5">(FORÇA SINGULAR)</text:p>
      <text:p text:style-name="P10">(<text:span text:style-name="T5">E</text:span>scalão superior)</text:p>
      <text:p text:style-name="P6">(<text:span text:style-name="T5">E</text:span>scalão considerado)</text:p>
      <text:p text:style-name="P9">(Endereço e Fone)</text:p>
      <text:p text:style-name="P13"/>
      <text:p text:style-name="P2"/>
      <text:p text:style-name="P17">Parte de Insubmissão nº <text:span text:style-name="T8">________</text:span></text:p>
      <text:p text:style-name="P14"/>
      <text:p text:style-name="P20">(Local <text:span text:style-name="T7">e data por extenso)</text:span></text:p>
      <text:p text:style-name="P14"/>
      <text:p text:style-name="P18"><text:span text:style-name="Fonte_20_parág._20_padrão"><text:span text:style-name="T4">Do: </text:span></text:span><text:span text:style-name="T1">Presidente da Comissão de Seleção Complementar</text:span></text:p>
      <text:p text:style-name="P18"><text:span text:style-name="Fonte_20_parág._20_padrão"><text:span text:style-name="T4">Ao: </text:span></text:span><text:span text:style-name="T1">Sr Comandante do.</text:span><text:span text:style-name="T9">(Batalhão/Grupo/Esquadrão)</text:span></text:p>
      <text:p text:style-name="P23"/>
      <text:p text:style-name="P18"><text:span text:style-name="Fonte_20_parág._20_padrão"><text:span text:style-name="T4">Assunto: </text:span></text:span><text:span text:style-name="T1">Insubmissão de Conscrito</text:span></text:p>
      <text:p text:style-name="P18"><text:span text:style-name="Fonte_20_parág._20_padrão"><text:span text:style-name="T3">Anexo</text:span></text:span><text:span text:style-name="T1">: Documento de Ciência da Incorporação</text:span></text:p>
      <text:p text:style-name="P14"/>
      <text:p text:style-name="P11"><text:tab/>Participo-vos que o conscrito <text:span text:style-name="T8">(nome)</text:span>, filho de <text:span text:style-name="T10">(nome do pai)</text:span><text:span text:style-name="T7"> </text:span>e de <text:span text:style-name="T10">(nome da mãe)</text:span>, natural de <text:span text:style-name="T8">(cidade/UF)</text:span>, pertencente à classe de <text:span text:style-name="T8">(ano)</text:span>, faltou a apresentação no <text:span text:style-name="T8">(a)</text:span> <text:span text:style-name="T8">(Organização Militar)</text:span>, no dia <text:span text:style-name="T10">(data por extenso)</text:span>, estando regularmente convocado à incorporação e ciente da data e local em que deveria se apresentar, conforme documento anexo. Registro que não houve apresentação nem comunicação à Organização Militar por parte do conscrito até <text:span text:style-name="T10">(data por extenso)</text:span>, data da incorporação da classe convocada, assim, deixou o convocado de apresentar-se à incorporação dentro do prazo que lhe foi marcado, incorrendo, em tese, na conduta prevista no art. 183 do Código Penal Militar.</text:p>
      <text:p text:style-name="P14"/>
      <text:p text:style-name="P14"/>
      <text:p text:style-name="P21">(Assinatura)</text:p>
      <text:p text:style-name="P19">(Nome<text:span text:style-name="T7">)</text:span></text:p>
      <text:p text:style-name="P19"><text:span text:style-name="T7">(</text:span>/Post<text:span text:style-name="T7">o/patente)</text:span></text:p>
      <text:p text:style-name="P15">Presidente da Comissão de Seleção Complementar</text:p>
      <text:p text:style-name="P15"/>
      <text:p text:style-name="P14">DESPACHO:</text:p>
      <text:p text:style-name="P14"/>
      <text:p text:style-name="P14"><text:tab/>Publique-se a presente Parte em Boletim Interno desta Organização Militar;</text:p>
      <text:p text:style-name="P14"><text:soft-page-break/><text:tab/>Lavre-se o termo de insubmissão na forma prevista do art. 463, do Código de Processo Penal Militar;</text:p>
      <text:p text:style-name="P14"><text:tab/>Designo o <text:span text:style-name="T8">(nome, posto, idt)</text:span> para proceder a autuação das peças do presente procedimento.</text:p>
      <text:p text:style-name="P14"/>
      <text:p text:style-name="P16">(<text:span text:style-name="T8">Assinatura)</text:span></text:p>
      <text:p text:style-name="P19">(Nome<text:span text:style-name="T7">)</text:span></text:p>
      <text:p text:style-name="P19"><text:span text:style-name="T7">(</text:span>Posto/Idt)</text:p>
      <text:p text:style-name="P22"><text:span text:style-name="Fonte_20_parág._20_padrão"><text:span text:style-name="T2">Comandante da </text:span></text:span><text:span text:style-name="Fonte_20_parág._20_padrão"><text:span text:style-name="T6">(Organização Milita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333f87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T2" style:family="text">
      <style:text-properties officeooo:rsid="0037d86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2- Parte de Insubmissão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<text:span text:style-name="MT2">I 02</text:span> – <text:span text:style-name="MT2">Parte de insubmissão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1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2T23:33:06.686000000</dc:date>
    <meta:editing-duration>PT4H9M25S</meta:editing-duration>
    <meta:editing-cycles>37</meta:editing-cycles>
    <meta:generator>LibreOffice/5.0.6.3$Windows_x86 LibreOffice_project/490fc03b25318460cfc54456516ea2519c11d1aa</meta:generator>
    <meta:document-statistic meta:table-count="0" meta:image-count="1" meta:object-count="0" meta:page-count="2" meta:paragraph-count="28" meta:word-count="229" meta:character-count="1549" meta:non-whitespace-character-count="1341"/>
  </office:meta>
</office:document-meta>
</file>