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9924b0"/>
    </style:style>
    <style:style style:name="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8d8050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5fe92a" style:font-size-asian="10pt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0pt" fo:font-weight="bold" officeooo:paragraph-rsid="005fe92a" style:font-size-asian="10pt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officeooo:paragraph-rsid="005fe92a" style:font-size-complex="12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Times New Roman" officeooo:paragraph-rsid="005fe92a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9c7f70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9c7f70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111111" style:font-name="Arial" fo:font-size="11pt" officeooo:paragraph-rsid="005fe92a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color="#111111" style:font-name="Arial" fo:font-size="11pt" officeooo:paragraph-rsid="005fe92a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color="#111111" style:font-name="Arial" fo:font-size="12pt" fo:font-weight="bold" officeooo:paragraph-rsid="005fe92a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579835" style:font-name="Arial" fo:font-size="11pt" officeooo:paragraph-rsid="005fe92a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5fe92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9900" style:font-name="Arial" fo:font-size="11pt" officeooo:rsid="009c7f70" officeooo:paragraph-rsid="009c7f7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9900" style:font-name="Arial" fo:font-size="11pt" officeooo:paragraph-rsid="009c7f70" style:font-size-asian="11pt" style:font-size-complex="11pt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c7f70"/>
    </style:style>
    <style:style style:name="P21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c7f7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c7f70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c7f70" style:font-size-asian="10pt" style:font-size-complex="10pt"/>
    </style:style>
    <style:style style:name="P24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c7f70"/>
    </style:style>
    <style:style style:name="P25" style:family="paragraph" style:parent-style-name="Parágrafo_20_da_20_Lista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P26" style:family="paragraph" style:parent-style-name="itemnive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111111" style:font-name="Arial" fo:font-size="11pt" officeooo:paragraph-rsid="005fe92a" style:font-size-asian="11pt" style:font-size-complex="11pt"/>
    </style:style>
    <style:style style:name="T1" style:family="text">
      <style:text-properties fo:color="#111111"/>
    </style:style>
    <style:style style:name="T2" style:family="text">
      <style:text-properties fo:color="#111111" style:font-name="Times New Roman"/>
    </style:style>
    <style:style style:name="T3" style:family="text">
      <style:text-properties fo:color="#111111" style:font-name="Times New Roman" fo:font-size="9pt" fo:font-weight="normal" style:font-size-asian="9pt" style:font-weight-asian="normal" style:font-size-complex="9pt" style:font-weight-complex="normal"/>
    </style:style>
    <style:style style:name="T4" style:family="text">
      <style:text-properties fo:color="#111111" style:font-name="Times New Roman" fo:font-size="9pt" fo:font-weight="normal" officeooo:rsid="009a8693" style:font-size-asian="9pt" style:font-weight-asian="normal" style:font-size-complex="9pt" style:font-weight-complex="normal"/>
    </style:style>
    <style:style style:name="T5" style:family="text">
      <style:text-properties fo:color="#111111" style:font-name="Times New Roman" fo:font-size="9pt" fo:font-weight="normal" officeooo:rsid="009c7f70" style:font-size-asian="9pt" style:font-weight-asian="normal" style:font-size-complex="9pt" style:font-weight-complex="normal"/>
    </style:style>
    <style:style style:name="T6" style:family="text">
      <style:text-properties fo:color="#111111" style:font-name="Times New Roman" fo:font-weight="bold" style:font-weight-asian="bold"/>
    </style:style>
    <style:style style:name="T7" style:family="text">
      <style:text-properties fo:color="#111111" style:font-name="Times New Roman" fo:font-weight="bold" style:font-weight-asian="bold" style:font-weight-complex="bold"/>
    </style:style>
    <style:style style:name="T8" style:family="text">
      <style:text-properties fo:color="#111111" fo:font-weight="bold" style:font-weight-asian="bold"/>
    </style:style>
    <style:style style:name="T9" style:family="text">
      <style:text-properties fo:color="#111111" fo:font-weight="bold" style:font-weight-asian="bold" style:font-weight-complex="bold"/>
    </style:style>
    <style:style style:name="T10" style:family="text">
      <style:text-properties fo:color="#111111" style:font-name="Arial"/>
    </style:style>
    <style:style style:name="T11" style:family="text">
      <style:text-properties fo:color="#111111" style:font-name="Arial" fo:font-weight="bold" style:font-weight-asian="bold"/>
    </style:style>
    <style:style style:name="T12" style:family="text">
      <style:text-properties fo:color="#111111" style:font-name="Arial" fo:font-weight="bold" style:font-weight-asian="bold" style:font-weight-complex="bold"/>
    </style:style>
    <style:style style:name="T13" style:family="text">
      <style:text-properties fo:color="#111111" style:font-name="Arial" fo:font-size="11pt" fo:font-weight="bold" style:font-size-asian="11pt" style:font-weight-asian="bold" style:font-size-complex="11pt"/>
    </style:style>
    <style:style style:name="T14" style:family="text">
      <style:text-properties fo:color="#111111"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111111" style:font-name="Arial" fo:font-size="11pt" fo:font-weight="bold" officeooo:rsid="009c7f70" style:font-size-asian="11pt" style:font-weight-asian="bold" style:font-size-complex="11pt" style:font-weight-complex="bold"/>
    </style:style>
    <style:style style:name="T16" style:family="text">
      <style:text-properties fo:color="#111111" style:font-name="Arial" fo:font-size="11pt" style:font-size-asian="11pt" style:font-size-complex="11pt"/>
    </style:style>
    <style:style style:name="T17" style:family="text">
      <style:text-properties fo:color="#111111" style:font-name="Arial" fo:font-size="11pt" officeooo:rsid="009c7f70" style:font-size-asian="11pt" style:font-size-complex="11pt"/>
    </style:style>
    <style:style style:name="T18" style:family="text">
      <style:text-properties fo:color="#579835"/>
    </style:style>
    <style:style style:name="T19" style:family="text">
      <style:text-properties fo:color="#579835" style:font-name="Times New Roman"/>
    </style:style>
    <style:style style:name="T20" style:family="text">
      <style:text-properties fo:color="#579835" style:font-name="Arial"/>
    </style:style>
    <style:style style:name="T21" style:family="text">
      <style:text-properties fo:color="#579835" style:font-name="Arial" fo:font-size="11pt" style:font-size-asian="11pt" style:font-size-complex="11pt"/>
    </style:style>
    <style:style style:name="T22" style:family="text">
      <style:text-properties officeooo:rsid="008db93d"/>
    </style:style>
    <style:style style:name="T23" style:family="text">
      <style:text-properties officeooo:rsid="0086d193"/>
    </style:style>
    <style:style style:name="T24" style:family="text">
      <style:text-properties officeooo:rsid="009c7f70"/>
    </style:style>
    <style:style style:name="T25" style:family="text">
      <style:text-properties fo:color="#009900"/>
    </style:style>
    <style:style style:name="T26" style:family="text">
      <style:text-properties fo:color="#009900" style:font-name="Arial" fo:font-size="11pt" fo:font-weight="bold" officeooo:rsid="009c7f70" style:font-size-asian="11pt" style:font-weight-asian="bold" style:font-size-complex="11pt" style:font-weight-complex="bold"/>
    </style:style>
    <style:style style:name="T27" style:family="text">
      <style:text-properties fo:color="#009900" style:font-name="Arial" fo:font-size="11pt" style:font-size-asian="11pt" style:font-size-complex="11pt"/>
    </style:style>
    <style:style style:name="T28" style:family="text">
      <style:text-properties fo:color="#009900" style:font-name="Arial" fo:font-size="11pt" officeooo:rsid="009c7f70" style:font-size-asian="11pt" style:font-size-complex="11pt"/>
    </style:style>
    <style:style style:name="T29" style:family="text">
      <style:text-properties fo:color="#009900" officeooo:rsid="009c7f70"/>
    </style:style>
    <style:style style:name="T30" style:family="text">
      <style:text-properties fo:color="#009900" officeooo:rsid="008db93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20"/>
      <text:p text:style-name="P21">MINIST<text:span text:style-name="T23">É</text:span>RIO DA DEFESA</text:p>
      <text:p text:style-name="P22">(FORÇA SINGULAR)</text:p>
      <text:p text:style-name="P12">(<text:span text:style-name="T23">E</text:span>scalão superior)</text:p>
      <text:p text:style-name="P23">(<text:span text:style-name="T23">E</text:span>scalão considerado)</text:p>
      <text:p text:style-name="P11">(Endereço e Fone)</text:p>
      <text:p text:style-name="P10"/>
      <text:p text:style-name="P10"/>
      <text:p text:style-name="P15">PARTE DE DESERÇÃO Nº_______</text:p>
      <text:p text:style-name="P13"/>
      <text:p text:style-name="P16">(Local <text:span text:style-name="T24">e data por extenso</text:span>)</text:p>
      <text:p text:style-name="P13"/>
      <text:p text:style-name="P14"/>
      <text:p text:style-name="P17"><text:span text:style-name="Fonte_20_parág._20_padrão"><text:span text:style-name="T14">Do: </text:span></text:span><text:span text:style-name="Fonte_20_parág._20_padrão"><text:span text:style-name="T26">(</text:span></text:span><text:span text:style-name="T27">Comandante/Imediato</text:span><text:span text:style-name="T28">)</text:span></text:p>
      <text:p text:style-name="P17"><text:span text:style-name="Fonte_20_parág._20_padrão"><text:span text:style-name="T14">Ao: </text:span></text:span><text:span text:style-name="T16">Sr Comandante do </text:span><text:span text:style-name="T21">(ou autoridade equivalente)</text:span></text:p>
      <text:p text:style-name="P17"><text:span text:style-name="T21"/></text:p>
      <text:p text:style-name="P17"><text:span text:style-name="Fonte_20_parág._20_padrão"><text:span text:style-name="T14">Assunto: </text:span></text:span><text:span text:style-name="T16">Deserção de Praça.</text:span></text:p>
      <text:p text:style-name="P17"><text:span text:style-name="Fonte_20_parág._20_padrão"><text:span text:style-name="T13">Anexos</text:span></text:span><text:span text:style-name="T16">: Termo de Inventário de Bens do Ausente</text:span></text:p>
      <text:p text:style-name="P26"/>
      <text:p text:style-name="P25"><text:tab/>1. Participo a V <text:span text:style-name="T25">(Exa/Sa)</text:span> que o <text:span text:style-name="T18">(Nome/Graduação)</text:span>, <text:span text:style-name="T29">(</text:span><text:span text:style-name="T25">Id</text:span><text:span text:style-name="T30">entidade)</text:span>, <text:span text:style-name="T29">(</text:span><text:span text:style-name="T25">CPF</text:span><text:span text:style-name="T29">)</text:span>, <text:span text:style-name="T29">(</text:span><text:span text:style-name="T25">e-mail</text:span><text:span text:style-name="T29">)</text:span>, filho de <text:span text:style-name="T25">_____________________</text:span> e de <text:span text:style-name="T25">____________________________</text:span>, nascido em <text:span text:style-name="T25">_____</text:span>, na <text:span text:style-name="T18">(cidade/UF)</text:span>, praça de<text:span text:style-name="T25">____________</text:span>, deixou de apresentar-se no dia <text:span text:style-name="T25">____</text:span> às <text:span text:style-name="T25">_____</text:span> horas por ocasião da partida do navio <text:span text:style-name="T18">(ou aeronave ou deslocamento da Unidade) (explicar aqui o dia e a que horas que o militar devia estar e não estava mais ou deixou de comparecer ou se apresentar ou deixou o local previsto para estar)</text:span>, consumando, instantaneamente, o crime de deserção especial.</text:p>
      <text:p text:style-name="P14"><text:tab/>2. Do Inventário anexo, verifica-se que<text:span text:style-name="T18"> (não) </text:span>houve extravio de bens da Fazenda Nacional, sendo constadas as seguintes faltas: <text:span text:style-name="T18">(se for o caso, descrever quais materiais faltantes).</text:span></text:p>
      <text:p text:style-name="P14"/>
      <text:p text:style-name="P18">(Assinatura)</text:p>
      <text:p text:style-name="P19">(Nome<text:span text:style-name="T24">)</text:span></text:p>
      <text:p text:style-name="P19"><text:span text:style-name="T24">(</text:span>Posto/Identida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9924b0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M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MT1" style:family="text"/>
    <style:style style:name="MT2" style:family="text">
      <style:text-properties fo:color="#111111" style:font-name="Times New Roman" fo:font-size="9pt" fo:font-weight="normal" style:font-size-asian="9pt" style:font-weight-asian="normal" style:font-size-complex="9pt" style:font-weight-complex="normal"/>
    </style:style>
    <style:style style:name="MT3" style:family="text">
      <style:text-properties fo:color="#111111" style:font-name="Times New Roman" fo:font-size="9pt" fo:font-weight="normal" officeooo:rsid="009a8693" style:font-size-asian="9pt" style:font-weight-asian="normal" style:font-size-complex="9pt" style:font-weight-complex="normal"/>
    </style:style>
    <style:style style:name="MT4" style:family="text">
      <style:text-properties fo:color="#111111" style:font-name="Times New Roman" fo:font-size="9pt" fo:font-weight="normal" officeooo:rsid="009c7f70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ANEXO IPD 15 – REMESSA DE PROCEDIMENTO AO JUIZ OU AUDITORIA MILITAR PRAÇA</text:span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2">IPD 9 – </text:span><text:span text:style-name="MT3">Parte de deserção especial</text:span><text:span text:style-name="MT2"> </text:span><text:span text:style-name="Fonte_20_parág._20_padrão"><text:span text:style-name="MT2">(</text:span></text:span><text:span text:style-name="Fonte_20_parág._20_padrão"><text:span text:style-name="MT4">e</text:span></text:span><text:span text:style-name="Fonte_20_parág._20_padrão"><text:span text:style-name="MT2">m caso de Deserção de Oficial não existe esse documento)</text:span></text:span></text:p>
      </style:footer-first>
      <style:footer-left>
        <text:p text:style-name="MP3"/>
        <text:p text:style-name="MP4"><draw:frame draw:style-name="Mfr1" draw:name="Quadro3" text:anchor-type="paragraph" svg:x="10.162cm" svg:y="-0.005cm" svg:width="0.041cm" style:rel-width="scale" svg:height="0.055cm" style:rel-height="scale" draw:z-index="0"><draw:text-box><text:p text:style-name="Footer"/></draw:text-box></draw:frame>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2T20:32:10.734000000</dc:date>
    <meta:print-date>2019-04-26T12:29:29.263000000</meta:print-date>
    <meta:editing-cycles>112</meta:editing-cycles>
    <meta:editing-duration>P1DT43M10S</meta:editing-duration>
    <meta:document-statistic meta:table-count="0" meta:image-count="1" meta:object-count="0" meta:page-count="1" meta:paragraph-count="19" meta:word-count="183" meta:character-count="1221" meta:non-whitespace-character-count="1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