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.752cm"/>
        </style:tab-stops>
      </style:paragraph-properties>
      <style:text-properties fo:color="#111111" style:font-name="Times New Roman" fo:font-size="9pt" fo:font-weight="normal" officeooo:paragraph-rsid="00997a5d" style:font-size-asian="9pt" style:font-weight-asian="normal" style:font-size-complex="9pt" style:font-weight-complex="normal"/>
    </style:style>
    <style:style style:name="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9d005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9d0059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officeooo:paragraph-rsid="005fe92a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111111" style:font-name="Arial" fo:font-size="11pt" officeooo:paragraph-rsid="005fe92a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officeooo:paragraph-rsid="0086e86e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111111" style:font-name="Arial" fo:font-size="11pt" officeooo:paragraph-rsid="005fe92a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officeooo:paragraph-rsid="005fe92a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72bf44" style:font-name="Arial" fo:font-size="11pt" officeooo:paragraph-rsid="009d0059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d0059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fo:color="#579835" style:font-name="Arial" fo:font-size="11pt" officeooo:paragraph-rsid="005fe92a" style:font-size-asian="11pt" style:font-size-complex="11pt"/>
    </style:style>
    <style:style style:name="P16" style:family="paragraph" style:parent-style-name="itemnivel1">
      <style:paragraph-properties fo:margin-left="0cm" fo:margin-right="0cm" fo:margin-top="0.494cm" fo:margin-bottom="0.494cm" loext:contextual-spacing="false" fo:line-height="150%" fo:text-align="justify" style:justify-single-word="false" fo:text-indent="0cm" style:auto-text-indent="false"/>
      <style:text-properties fo:color="#111111" style:font-name="Arial" fo:font-size="11pt" officeooo:paragraph-rsid="005fe92a" style:font-size-asian="11pt" style:font-size-complex="11pt"/>
    </style:style>
    <style:style style:name="P17" style:family="paragraph" style:parent-style-name="Standard">
      <style:paragraph-properties fo:line-height="150%"/>
      <style:text-properties fo:color="#111111" style:font-name="Times New Roman" officeooo:paragraph-rsid="005fe92a"/>
    </style:style>
    <style:style style:name="P18" style:family="paragraph" style:parent-style-name="Standard">
      <style:paragraph-properties fo:line-height="150%" fo:text-align="end" style:justify-single-word="false"/>
      <style:text-properties fo:color="#579835" style:font-name="Arial" fo:font-size="11pt" officeooo:paragraph-rsid="005fe92a" style:font-size-asian="11pt" style:font-size-complex="11pt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d0059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d005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d0059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d0059" style:font-size-asian="10pt" style:font-size-complex="10pt"/>
    </style:style>
    <style:style style:name="P23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d0059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fo:font-weight="bold" officeooo:paragraph-rsid="005fe92a" style:font-size-asian="11pt" style:font-weight-asian="bold" style:font-size-complex="11pt" style:font-weight-complex="bold"/>
    </style:style>
    <style:style style:name="T1" style:family="text">
      <style:text-properties officeooo:rsid="009dd690"/>
    </style:style>
    <style:style style:name="T2" style:family="text">
      <style:text-properties fo:color="#111111" style:font-name="Arial" fo:font-size="11pt" fo:font-weight="bold" style:font-size-asian="11pt" style:font-weight-asian="bold" style:font-size-complex="11pt"/>
    </style:style>
    <style:style style:name="T3" style:family="text">
      <style:text-properties fo:color="#111111"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111111" style:font-name="Arial" fo:font-size="11pt" style:font-size-asian="11pt" style:font-size-complex="11pt"/>
    </style:style>
    <style:style style:name="T5" style:family="text">
      <style:text-properties fo:color="#111111" style:font-name="Arial" fo:font-size="11pt" officeooo:rsid="009d0059" style:font-size-asian="11pt" style:font-size-complex="11pt"/>
    </style:style>
    <style:style style:name="T6" style:family="text">
      <style:text-properties officeooo:rsid="00868639"/>
    </style:style>
    <style:style style:name="T7" style:family="text">
      <style:text-properties officeooo:rsid="0086e86e"/>
    </style:style>
    <style:style style:name="T8" style:family="text">
      <style:text-properties fo:color="#579835"/>
    </style:style>
    <style:style style:name="T9" style:family="text">
      <style:text-properties fo:color="#579835" style:font-name="Arial" fo:font-size="11pt" style:font-size-asian="11pt" style:font-size-complex="11pt"/>
    </style:style>
    <style:style style:name="T10" style:family="text">
      <style:text-properties officeooo:rsid="0086d193"/>
    </style:style>
    <style:style style:name="T11" style:family="text">
      <style:text-properties officeooo:rsid="009d0059"/>
    </style:style>
    <style:style style:name="T12" style:family="text">
      <style:text-properties fo:color="#009900"/>
    </style:style>
    <style:style style:name="T13" style:family="text"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9900" style:font-name="Arial" fo:font-size="11pt" fo:font-weight="normal" officeooo:rsid="009d0059" style:font-size-asian="11pt" style:font-weight-asian="normal" style:font-size-complex="11pt" style:font-weight-complex="normal"/>
    </style:style>
    <style:style style:name="T15" style:family="text">
      <style:text-properties fo:color="#009900" officeooo:rsid="0086863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Figura1" text:anchor-type="as-char" svg:y="0cm" svg:width="2.136cm" style:rel-width="scale" svg:height="2.18cm" style:rel-height="scale" draw:z-index="0"><draw:image xlink:href="Pictures/100000000000010D0000012988A603C0A59C32F7.png" xlink:type="simple" xlink:show="embed" xlink:actuate="onLoad"/></draw:frame></text:p>
      <text:p text:style-name="P19"/>
      <text:p text:style-name="P20">MINIST<text:span text:style-name="T10">É</text:span>RIO DA DEFESA</text:p>
      <text:p text:style-name="P21">(FORÇA SINGULAR)</text:p>
      <text:p text:style-name="P7">(<text:span text:style-name="T10">E</text:span>scalão superior)</text:p>
      <text:p text:style-name="P22">(<text:span text:style-name="T10">E</text:span>scalão considerado)</text:p>
      <text:p text:style-name="P6">(Endereço e Fone)</text:p>
      <text:p text:style-name="P17"/>
      <text:p text:style-name="P24">Parte de Ausência nº<text:span text:style-name="T8"> ___________</text:span></text:p>
      <text:p text:style-name="P9"/>
      <text:p text:style-name="P18">(Localidade),(UF), dia, mês, ano.</text:p>
      <text:p text:style-name="P8"/>
      <text:p text:style-name="P8"/>
      <text:p text:style-name="P12"><text:span text:style-name="Fonte_20_parág._20_padrão"><text:span text:style-name="T3">Do: </text:span></text:span><text:span text:style-name="Fonte_20_parág._20_padrão"><text:span text:style-name="T14">(</text:span></text:span><text:span text:style-name="T13">Comandante/Imediato</text:span><text:span text:style-name="T14">)</text:span></text:p>
      <text:p text:style-name="P12"><text:span text:style-name="Fonte_20_parág._20_padrão"><text:span text:style-name="T3">Ao: </text:span></text:span><text:span text:style-name="T4">Sr Comandante do</text:span><text:span text:style-name="T9"> (Batalhão/Grupo/Esquadrão)</text:span></text:p>
      <text:p text:style-name="P15"/>
      <text:p text:style-name="P12"><text:span text:style-name="Fonte_20_parág._20_padrão"><text:span text:style-name="T3">Assunto: </text:span></text:span><text:span text:style-name="T4">Ausência de Militar</text:span></text:p>
      <text:p text:style-name="P12"><text:span text:style-name="Fonte_20_parág._20_padrão"><text:span text:style-name="T2">Anexo:</text:span></text:span><text:span text:style-name="T4"> </text:span><text:span text:style-name="T5">C</text:span><text:span text:style-name="T4">ópia do Boletim ou outro documento que comprove a ciência do militar sobre o dia e horário da missão</text:span></text:p>
      <text:p text:style-name="P16"/>
      <text:p text:style-name="P10"><text:tab/>Participo a V (Exa/Sa) que o <text:span text:style-name="T8">(Nome/Posto/Graduação)</text:span>, Id<text:span text:style-name="T6">entidade </text:span><text:span text:style-name="T15">______________</text:span>, CPF <text:span text:style-name="T15">________________</text:span>, e-mail <text:span text:style-name="T15">_____________________________</text:span>, devidamente informado, deixou de comparecer por ocasião da partida do navio (ou da aeronave ou do deslocamento da Unidade), marcada para <text:span text:style-name="T11">a</text:span>s <text:span text:style-name="T12">____</text:span> horas do dia <text:span text:style-name="T8">(dia da falta injustificada ao evento)</text:span>, conforme documentação anexa, sem que seja conhecido o motivo de sua falta.</text:p>
      <text:p text:style-name="P5"/>
      <text:p text:style-name="P13">(Nome<text:span text:style-name="T11">)</text:span></text:p>
      <text:p text:style-name="P13"><text:span text:style-name="T11">(</text:span>Posto/Id<text:span text:style-name="T7">en</text:span>t<text:span text:style-name="T7">idade</text:span>)</text:p>
      <text:p text:style-name="P8"/>
      <text:p text:style-name="P8">DESPACHO:</text:p>
      <text:p text:style-name="P8"/>
      <text:p text:style-name="P8">- Publique-se a presente Parte em Boletim Interno desta Organização Militar;</text:p>
      <text:p text:style-name="P8"/>
      <text:p text:style-name="P14">(Nome<text:span text:style-name="T11">)</text:span></text:p>
      <text:p text:style-name="P14"><text:span text:style-name="T11">(</text:span>Posto/Id<text:span text:style-name="T7">entidade</text:span>)</text:p>
      <text:p text:style-name="P11">Comandante da <text:span text:style-name="T8">(Organização Milita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.752cm"/>
        </style:tab-stops>
      </style:paragraph-properties>
      <style:text-properties fo:color="#111111" style:font-name="Times New Roman" fo:font-size="9pt" fo:font-weight="normal" officeooo:paragraph-rsid="00997a5d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MT1" style:family="text"/>
    <style:style style:name="MT2" style:family="text">
      <style:text-properties officeooo:rsid="009dd690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1"><draw:text-box><text:p text:style-name="Footer"/></draw:text-box></draw:frame>IPD 3 – Parte de ausência – <text:span text:style-name="MT2">d</text:span>eserção <text:span text:style-name="MT2">e</text:span>special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10:00:42.406000000</dc:date>
    <meta:print-date>2019-04-26T12:29:29.263000000</meta:print-date>
    <meta:editing-cycles>116</meta:editing-cycles>
    <meta:editing-duration>P1DT52M56S</meta:editing-duration>
    <meta:document-statistic meta:table-count="0" meta:image-count="1" meta:object-count="0" meta:page-count="1" meta:paragraph-count="22" meta:word-count="148" meta:character-count="1064" meta:non-whitespace-character-count="9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