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f636d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5fe92a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2pt" officeooo:paragraph-rsid="005fe92a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5fe92a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5fe92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2pt" officeooo:paragraph-rsid="005fe92a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1" style:family="paragraph" style:parent-style-name="Standard" style:list-style-name="WW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5fe92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2pt" officeooo:rsid="00a3ca04" officeooo:paragraph-rsid="00a3ca04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a22e1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a22e1f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5fe92a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22e1f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22e1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22e1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22e1f" style:font-size-asian="10pt" style:font-size-complex="10pt"/>
    </style:style>
    <style:style style:name="P2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22e1f"/>
    </style:style>
    <style:style style:name="T1" style:family="text">
      <style:text-properties fo:color="#111111" style:font-name-complex="Ari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579835"/>
    </style:style>
    <style:style style:name="T4" style:family="text">
      <style:text-properties fo:color="#579835" style:font-name="Times New Roman" fo:font-size="12pt" style:font-size-asian="12pt" style:font-size-complex="12pt"/>
    </style:style>
    <style:style style:name="T5" style:family="text">
      <style:text-properties fo:color="#579835" fo:font-size="12pt" style:font-size-asian="12pt" style:font-size-complex="12pt"/>
    </style:style>
    <style:style style:name="T6" style:family="text">
      <style:text-properties fo:color="#579835" style:font-name="Arial" fo:font-size="12pt" style:font-size-asian="12pt" style:font-size-complex="12pt"/>
    </style:style>
    <style:style style:name="T7" style:family="text">
      <style:text-properties officeooo:rsid="009f636d"/>
    </style:style>
    <style:style style:name="T8" style:family="text">
      <style:text-properties officeooo:rsid="0086d193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color="#009900"/>
    </style:style>
    <style:style style:name="T12" style:family="text">
      <style:text-properties fo:color="#009900" officeooo:rsid="00a3ca04"/>
    </style:style>
    <style:style style:name="T13" style:family="text">
      <style:text-properties officeooo:rsid="00a3ca0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8"/>
      <text:p text:style-name="P19">MINIST<text:span text:style-name="T8">É</text:span>RIO DA DEFESA</text:p>
      <text:p text:style-name="P20">(FORÇA SINGULAR)</text:p>
      <text:p text:style-name="P16">(<text:span text:style-name="T8">E</text:span>scalão superior)</text:p>
      <text:p text:style-name="P21">(<text:span text:style-name="T8">E</text:span>scalão considerado)</text:p>
      <text:p text:style-name="P15">(Endereço e Fone)</text:p>
      <text:p text:style-name="P17"/>
      <text:p text:style-name="P7"/>
      <text:p text:style-name="P7"/>
      <text:p text:style-name="P8"><text:span text:style-name="Fonte_20_parág._20_padrão"><text:span text:style-name="T10">REINCLUSÃO DE MILITAR </text:span></text:span><text:span text:style-name="Fonte_20_parág._20_padrão"><text:span text:style-name="T6">(Praça com estabilidade)</text:span></text:span></text:p>
      <text:p text:style-name="P10"/>
      <text:p text:style-name="P10"/>
      <text:p text:style-name="P10"/>
      <text:p text:style-name="P13">DESPACHO Nº _________</text:p>
      <text:p text:style-name="P10"/>
      <text:list xml:id="list6315880884140556983" text:style-name="WWNum14">
        <text:list-item text:start-value="1">
          <text:p text:style-name="P11">Considerando a publicação no Boletim Interno nº<text:span text:style-name="T11">_____</text:span> do Parecer “APTO” exarado na Ata de Inspeção de Saúde nº<text:span text:style-name="T11">_____</text:span> <text:span text:style-name="T3">(data por extenso)</text:span> a que foi submetido o <text:span text:style-name="T3">(graduação)</text:span>, <text:span text:style-name="T3">(nome)</text:span>, <text:span text:style-name="T3">(identidade)</text:span>, <text:span text:style-name="T3">(CPF)</text:span>, <text:span text:style-name="T3">(e-mail)</text:span>, filho de <text:span text:style-name="T3">(nome do pai)</text:span> e de <text:span text:style-name="T3">(nome da mãe)</text:span>, natural de<text:span text:style-name="T3">(cidade)</text:span>, <text:span text:style-name="T3">(UF)</text:span>, nascido em <text:span text:style-name="T3">(data por extenso)</text:span>, por ter sido capturado/apresentado em <text:span text:style-name="T3">(data por extenso)</text:span>, determino a sua reversão ao serviço ativo nos termos do § 3º do art. 457 do CPPM.</text:p>
        </text:list-item>
        <text:list-item>
          <text:p text:style-name="P11">Publique-se o presente Despacho em Boletim desta <text:span text:style-name="T3">(OM)</text:span>.</text:p>
        </text:list-item>
      </text:list>
      <text:p text:style-name="P10"/>
      <text:p text:style-name="P9">(<text:span text:style-name="T13">Local e data por extenso)</text:span></text:p>
      <text:p text:style-name="P14"/>
      <text:p text:style-name="P14">(Assinatura)</text:p>
      <text:p text:style-name="P14">(Nome)</text:p>
      <text:p text:style-name="P12"><text:span text:style-name="T12">(</text:span><text:span text:style-name="T11">Cmt/Dir/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f636d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>
      <style:text-properties fo:color="#111111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ANEXO IPD 19 – CÓPIA DA ATA DE INSPEÇÃO DE SAÚDE <text:s/><text:span text:style-name="Fonte_20_parág._20_padrão"><text:span text:style-name="MT1">(Em caso de captura ou apresentação do militar)</text:span>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21 – Ato de reversão de militar ao serviço ativo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2:42:40.061000000</dc:date>
    <meta:print-date>2019-04-26T12:29:29.263000000</meta:print-date>
    <meta:editing-cycles>120</meta:editing-cycles>
    <meta:editing-duration>P1DT1H24M6S</meta:editing-duration>
    <meta:document-statistic meta:table-count="0" meta:image-count="1" meta:object-count="0" meta:page-count="1" meta:paragraph-count="16" meta:word-count="141" meta:character-count="867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