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eef9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5fe92a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5fe92a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62a73b" style:font-name="Times New Roman" fo:font-size="12pt" officeooo:paragraph-rsid="005fe92a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fe92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1" style:family="paragraph" style:parent-style-name="Standard" style:list-style-name="WWNum1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rsid="009fe83c" officeooo:paragraph-rsid="009fe83c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paragraph-rsid="005fe92a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fe83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fe83c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fe83c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fe83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fe83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fe83c" style:font-size-asian="10pt" style:font-size-complex="10pt"/>
    </style:style>
    <style:style style:name="P2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fe83c"/>
    </style:style>
    <style:style style:name="T1" style:family="text">
      <style:text-properties fo:color="#111111" style:font-name-complex="Ari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9eef94"/>
    </style:style>
    <style:style style:name="T4" style:family="text">
      <style:text-properties fo:color="#62a73b"/>
    </style:style>
    <style:style style:name="T5" style:family="text">
      <style:text-properties fo:color="#62a73b" style:font-name="Times New Roman" fo:font-size="12pt" style:font-size-asian="12pt" style:font-size-complex="12pt"/>
    </style:style>
    <style:style style:name="T6" style:family="text">
      <style:text-properties fo:color="#62a73b" fo:font-size="12pt" style:font-size-asian="12pt" style:font-size-complex="12pt"/>
    </style:style>
    <style:style style:name="T7" style:family="text">
      <style:text-properties fo:color="#62a73b" style:font-name="Arial" fo:font-size="12pt" style:font-size-asian="12pt" style:font-size-complex="12pt"/>
    </style:style>
    <style:style style:name="T8" style:family="text">
      <style:text-properties fo:color="#62a73b" officeooo:rsid="009fe83c"/>
    </style:style>
    <style:style style:name="T9" style:family="text">
      <style:text-properties officeooo:rsid="0086d193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fo:color="#009900"/>
    </style:style>
    <style:style style:name="T13" style:family="text">
      <style:text-properties officeooo:rsid="009fe83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8"/>
      <text:p text:style-name="P19">MINIST<text:span text:style-name="T9">É</text:span>RIO DA DEFESA</text:p>
      <text:p text:style-name="P20">(FORÇA SINGULAR)</text:p>
      <text:p text:style-name="P17">(<text:span text:style-name="T9">E</text:span>scalão superior)</text:p>
      <text:p text:style-name="P21">(<text:span text:style-name="T9">E</text:span>scalão considerado)</text:p>
      <text:p text:style-name="P16">(Endereço e Fone)</text:p>
      <text:p text:style-name="P9"/>
      <text:p text:style-name="P9"/>
      <text:p text:style-name="P9"/>
      <text:p text:style-name="P8"><text:span text:style-name="Fonte_20_parág._20_padrão"><text:span text:style-name="T11">REINCLUSÃO DE MILITAR </text:span></text:span><text:span text:style-name="Fonte_20_parág._20_padrão"><text:span text:style-name="T7">(Praça especial ou praça sem estabilidade)</text:span></text:span></text:p>
      <text:p text:style-name="P9"/>
      <text:p text:style-name="P9"/>
      <text:p text:style-name="P9"/>
      <text:p text:style-name="P10">DESPACHO Nº __________</text:p>
      <text:p text:style-name="P10"/>
      <text:list xml:id="list1071436955003942371" text:style-name="WWNum12">
        <text:list-item text:start-value="1">
          <text:p text:style-name="P11">Considerando a publicação no Boletim Interno nº <text:span text:style-name="T12">_____</text:span> do Parecer “APTO” exarado na Ata de Inspeção de Saúde nº <text:span text:style-name="T12">______</text:span> <text:span text:style-name="T4">(data por extenso)</text:span> a que foi submetido o <text:span text:style-name="T4">(graduação)</text:span>, <text:span text:style-name="T4">(nome)</text:span>, <text:span text:style-name="T4">(identidade)</text:span>, <text:span text:style-name="T4">(CPF)</text:span>, <text:span text:style-name="T4">(e-mail</text:span>), filho de <text:span text:style-name="T4">(nome do pai)</text:span> e de <text:span text:style-name="T4">(nome da mãe)</text:span>, natural de <text:span text:style-name="T4">(cidade)</text:span>, <text:span text:style-name="T4">(UF)</text:span>, nascido em <text:span text:style-name="T4">(data por extenso)</text:span>, por ter sido capturado/apresentado em <text:s/><text:span text:style-name="T4">(data por extenso)</text:span>, determino a sua reinclusão ao serviço ativo nos termos do § 1º do art. 457 do CPPM e a sua agregação para se ver processar nos termos do art. 82, inciso VIII, da Lei 6.880/80 (Estatuto dos Militares).</text:p>
        </text:list-item>
        <text:list-item>
          <text:p text:style-name="P11">Publique-se o presente Despacho em Boletim desta <text:span text:style-name="T4">(OM).</text:span></text:p>
        </text:list-item>
      </text:list>
      <text:p text:style-name="P13"><text:span text:style-name="T4"/></text:p>
      <text:p text:style-name="P12"><text:span text:style-name="T4">(</text:span><text:span text:style-name="T8">Local e data por extenso)</text:span></text:p>
      <text:p text:style-name="P10"/>
      <text:p text:style-name="P14">(Assinatura)</text:p>
      <text:p text:style-name="P14">(Nome)</text:p>
      <text:p text:style-name="P15">Cmt/Di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 fo:break-before="page"/>
      <style:text-properties style:font-name="Times New Roman" fo:font-size="9pt" fo:font-weight="normal" officeooo:paragraph-rsid="009d068d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eef94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>
      <style:text-properties fo:color="#111111" style:font-name-complex="Ari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ANEXO IPD 19 – CÓPIA DA ATA DE INSPEÇÃO DE SAÚDE <text:s/><text:span text:style-name="Fonte_20_parág._20_padrão"><text:span text:style-name="MT1">(Em caso de captura ou apresentação do militar)</text:span>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20 – Ato de reinclusão de militar ao serviço ativo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2:38:41.378000000</dc:date>
    <meta:print-date>2019-04-26T12:29:29.263000000</meta:print-date>
    <meta:editing-cycles>117</meta:editing-cycles>
    <meta:editing-duration>P1DT1H53M29S</meta:editing-duration>
    <meta:document-statistic meta:table-count="0" meta:image-count="1" meta:object-count="0" meta:page-count="1" meta:paragraph-count="16" meta:word-count="168" meta:character-count="1010" meta:non-whitespace-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