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9883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7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ce3f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ce3fb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e3fb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e3f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e3f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e3fb" style:font-size-asian="10pt" style:font-size-complex="10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e3fb"/>
    </style:style>
    <style:style style:name="P19" style:family="paragraph" style:parent-style-name="Standard">
      <style:paragraph-properties fo:margin-left="0.026cm" fo:margin-right="0cm" fo:line-height="150%" fo:text-indent="1.475cm" style:auto-text-indent="false">
        <style:tab-stops/>
      </style:paragraph-properties>
      <style:text-properties fo:color="#111111" style:font-name="Arial" fo:font-size="11pt" style:text-underline-style="solid" style:text-underline-width="auto" style:text-underline-color="font-color" officeooo:paragraph-rsid="005fe92a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item_5f_nivel_5f_1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9ce3fb"/>
    </style:style>
    <style:style style:name="P21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weight="bold" officeooo:paragraph-rsid="005fe92a" style:font-weight-asian="bold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officeooo:paragraph-rsid="005fe92a"/>
    </style:style>
    <style:style style:name="P23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24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5" style:family="paragraph" style:parent-style-name="Parágrafo_20_da_20_Lista">
      <style:paragraph-properties fo:margin-left="5.001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27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9ce3fb" style:font-size-asian="11pt" style:font-size-complex="11pt"/>
    </style:style>
    <style:style style:name="P28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rsid="009ce3fb" officeooo:paragraph-rsid="009ce3fb" style:font-size-asian="11pt" style:font-size-complex="11pt"/>
    </style:style>
    <style:style style:name="T1" style:family="text">
      <style:text-properties fo:color="#111111" style:font-name="Times New Roman" fo:font-weight="bold" style:font-weight-asian="bold"/>
    </style:style>
    <style:style style:name="T2" style:family="text">
      <style:text-properties fo:color="#111111" fo:font-weight="bold" style:font-weight-asian="bold"/>
    </style:style>
    <style:style style:name="T3" style:family="text">
      <style:text-properties fo:color="#111111" style:font-name="Arial" fo:font-weight="bold" style:font-weight-asian="bold"/>
    </style:style>
    <style:style style:name="T4" style:family="text">
      <style:text-properties fo:color="#111111" style:font-name="Arial" fo:font-size="11pt" style:font-size-asian="11pt" style:font-size-complex="11pt"/>
    </style:style>
    <style:style style:name="T5" style:family="text">
      <style:text-properties fo:color="#111111" style:font-name="Arial" fo:font-size="11pt" officeooo:rsid="00933b0e" style:font-size-asian="11pt" style:font-size-complex="11pt"/>
    </style:style>
    <style:style style:name="T6" style:family="text">
      <style:text-properties fo:color="#111111" style:font-name="Arial" fo:font-size="11pt" style:font-size-asian="11pt" style:font-size-complex="11pt"/>
    </style:style>
    <style:style style:name="T7" style:family="text">
      <style:text-properties fo:color="#579835" style:font-name="Arial" fo:font-size="11pt" style:font-size-asian="11pt" style:font-size-complex="11pt"/>
    </style:style>
    <style:style style:name="T8" style:family="text">
      <style:text-properties officeooo:rsid="00933b0e"/>
    </style:style>
    <style:style style:name="T9" style:family="text">
      <style:text-properties officeooo:rsid="0086d193"/>
    </style:style>
    <style:style style:name="T10" style:family="text">
      <style:text-properties officeooo:rsid="009ce3fb"/>
    </style:style>
    <style:style style:name="T11" style:family="text">
      <style:text-properties fo:color="#009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14"/>
      <text:p text:style-name="P15">MINIST<text:span text:style-name="T9">É</text:span>RIO DA DEFESA</text:p>
      <text:p text:style-name="P16">(FORÇA SINGULAR)</text:p>
      <text:p text:style-name="P13">(<text:span text:style-name="T9">E</text:span>scalão superior)</text:p>
      <text:p text:style-name="P17">(<text:span text:style-name="T9">E</text:span>scalão considerado)</text:p>
      <text:p text:style-name="P12">(Endereço e Fone)</text:p>
      <text:p text:style-name="P5"/>
      <text:p text:style-name="P6"/>
      <text:p text:style-name="P7"><text:span text:style-name="Fonte_20_parág._20_padrão"><text:span text:style-name="T3">EXCLUSÃO DE MILITAR (praça especial ou sem estabilidade)</text:span></text:span></text:p>
      <text:p text:style-name="P21"/>
      <text:p text:style-name="P22"/>
      <text:p text:style-name="P21"/>
      <text:p text:style-name="P23">DESPACHO Nº<text:span text:style-name="T11">________</text:span></text:p>
      <text:p text:style-name="P24"/>
      <text:list xml:id="list7167771434235036012" text:style-name="WWNum2">
        <text:list-item text:start-value="1">
          <text:p text:style-name="P20"><text:span text:style-name="T4"><text:tab/></text:span><text:span text:style-name="T4">Em razão da consumação do crime de deserção pelo </text:span><text:span text:style-name="T7">(graduação)</text:span><text:span text:style-name="T4">, </text:span><text:span text:style-name="T7">(nome)</text:span><text:span text:style-name="T4">, </text:span><text:span text:style-name="T5">(</text:span><text:span text:style-name="T4">identidade), <text:s/>(CPF), <text:s/>(e-mail), filho de </text:span><text:span text:style-name="T7"><text:s/>(nome do pai)</text:span><text:span text:style-name="T4"> e de </text:span><text:span text:style-name="T7">(nome da mãe)</text:span><text:span text:style-name="T4">, natural de </text:span><text:span text:style-name="T7">(cidade)</text:span><text:span text:style-name="T4">, </text:span><text:span text:style-name="T7">(UF)</text:span><text:span text:style-name="T4">, nascido em </text:span><text:span text:style-name="T7">(data por extenso)</text:span><text:span text:style-name="T4">, praça de , de, de, excluo do serviço ativo, nos termos do § 2º do art. 128 da Lei nº 6.880/1980 </text:span><text:span text:style-name="T7">(Estatuto dos Militares)</text:span><text:span text:style-name="T4"> combinado com a primeira parte do § 4º do art. 456 do CPPM.</text:span></text:p>
        </text:list-item>
        <text:list-item>
          <text:p text:style-name="P20"><text:span text:style-name="T4"><text:tab/></text:span><text:span text:style-name="T4">Publique-se o presente Despacho em Boletim desta (OM).</text:span></text:p>
        </text:list-item>
      </text:list>
      <text:p text:style-name="P19"/>
      <text:p text:style-name="P26">(<text:span text:style-name="T10">L</text:span>ocal <text:span text:style-name="T10">e data por extenso)</text:span></text:p>
      <text:p text:style-name="P26"/>
      <text:p text:style-name="P28">(Assinatura)</text:p>
      <text:p text:style-name="P28">(Nome)</text:p>
      <text:p text:style-name="P27"><text:span text:style-name="T10">(</text:span>Cmt/Dir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9883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14 – Ato de exclusão de militar sem estabilidade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1:17:09.448000000</dc:date>
    <meta:print-date>2019-04-26T12:29:29.263000000</meta:print-date>
    <meta:editing-cycles>112</meta:editing-cycles>
    <meta:editing-duration>P1DT44M11S</meta:editing-duration>
    <meta:document-statistic meta:table-count="0" meta:image-count="1" meta:object-count="0" meta:page-count="1" meta:paragraph-count="16" meta:word-count="129" meta:character-count="786" meta:non-whitespace-character-count="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