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57983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579835" style:font-name="Times New Roman" fo:font-size="10pt" fo:font-weight="bold" officeooo:paragraph-rsid="00205d95" style:font-size-asian="10pt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579835" style:font-name="Times New Roman" officeooo:paragraph-rsid="00205d95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111111" style:font-name="Times New Roman" fo:font-size="10pt" fo:font-weight="bold" officeooo:paragraph-rsid="00205d95" style:font-size-asian="10pt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0pt" style:text-underline-style="none" fo:font-weight="normal" officeooo:paragraph-rsid="0021d9ac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0pt" officeooo:paragraph-rsid="0021d9ac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1pt" fo:font-weight="bold" officeooo:paragraph-rsid="0021d9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111111" style:font-name="Arial" fo:font-size="12pt" fo:font-weight="bold" officeooo:paragraph-rsid="0021d9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111111" style:font-name="Times New Roman" officeooo:paragraph-rsid="0021d9ac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1d9ac"/>
    </style:style>
    <style:style style:name="P13" style:family="paragraph" style:parent-style-name="Heading_20_1">
      <style:text-properties fo:color="#00000a" style:font-name="Times New Roman" fo:font-size="10pt" fo:font-weight="normal" officeooo:rsid="001f6c93" officeooo:paragraph-rsid="001f6c93" style:font-size-asian="10pt" style:font-weight-asian="normal" style:font-name-complex="Times New Roman1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21d9ac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1pt" officeooo:paragraph-rsid="0021d9ac" style:font-size-asian="11pt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21d9ac" style:font-size-asian="11pt" style:font-size-complex="11pt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4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40" style:font-name="Arial" fo:font-size="12pt" style:font-size-asian="12pt" style:font-size-complex="12pt"/>
    </style:style>
    <style:style style:name="P20" style:family="paragraph" style:parent-style-name="PADRAO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21d9ac" style:font-size-asian="11pt" style:font-size-complex="11pt"/>
    </style:style>
    <style:style style:name="P21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21d9ac" style:font-size-asian="11pt" style:font-size-complex="11pt"/>
    </style:style>
    <style:style style:name="P22" style:family="paragraph" style:parent-style-name="_5f_C010170">
      <style:paragraph-properties fo:line-height="150%"/>
      <style:text-properties fo:color="#579835" style:font-name="Arial" fo:font-size="11pt" officeooo:paragraph-rsid="0021d9ac" style:font-size-asian="11pt" style:font-size-complex="11pt"/>
    </style:style>
    <style:style style:name="T1" style:family="text">
      <style:text-properties officeooo:rsid="00205d95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/>
    </style:style>
    <style:style style:name="T5" style:family="text">
      <style:text-properties fo:color="#579835"/>
    </style:style>
    <style:style style:name="T6" style:family="text">
      <style:text-properties fo:color="#579835" officeooo:rsid="00205d95"/>
    </style:style>
    <style:style style:name="T7" style:family="text">
      <style:text-properties fo:color="#3fbe3f"/>
    </style:style>
    <style:style style:name="T8" style:family="text">
      <style:text-properties fo:color="#3fbe3f" officeooo:rsid="00205d95"/>
    </style:style>
    <style:style style:name="T9" style:family="text">
      <style:text-properties officeooo:rsid="0086d193"/>
    </style:style>
    <style:style style:name="T10" style:family="text">
      <style:text-properties fo:color="#009900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11"/>
      <text:p text:style-name="P10">MINIST<text:span text:style-name="T9">É</text:span>RIO DA DEFESA</text:p>
      <text:p text:style-name="P9">(FORÇA SINGULAR)</text:p>
      <text:p text:style-name="P8">(<text:span text:style-name="T9">E</text:span>scalão superior)</text:p>
      <text:p text:style-name="P8">(<text:span text:style-name="T9">E</text:span>scalão considerado)</text:p>
      <text:p text:style-name="P7">(Endereço e Fone)</text:p>
      <text:p text:style-name="P1"/>
      <text:p text:style-name="P18">OFÍCIO DE SOLICITAÇÃO DE PRISÃO PREVENTIVA POR DESCUMPRIMENTO DE MEDIDAS PROTETIVAS – LEI MARIA DA PENHA</text:p>
      <text:p text:style-name="P19"/>
      <text:p text:style-name="P20"><text:span text:style-name="T5">Ofício n° </text:span><text:span text:style-name="T10">________</text:span><text:span text:style-name="T5">/Ano-(sigla da OM)</text:span></text:p>
      <text:p text:style-name="P14">(Local) (Data por extenso) </text:p>
      <text:p text:style-name="P15"/>
      <text:p text:style-name="P17">A Sua Excelência o Senhor,</text:p>
      <text:p text:style-name="P17"><text:span text:style-name="T5">(NOME)</text:span></text:p>
      <text:p text:style-name="P14">Cargo do destinatário </text:p>
      <text:p text:style-name="P14">Endereço Completo </text:p>
      <text:p text:style-name="P14"><text:span text:style-name="T5"/></text:p>
      <text:p text:style-name="P16"><text:span text:style-name="T12">Assunto:</text:span> <text:span text:style-name="T11">Prisão Preventiva por descumprimento de medidas protetivas – Lei Maria da Penha</text:span></text:p>
      <text:p text:style-name="P16"/>
      <text:p text:style-name="P16">Senhor Juiz,</text:p>
      <text:p text:style-name="P16">1.<text:tab/>Diante do procedimento de investigação de polícia judiciária militar que fora instaurado para apurar <text:span text:style-name="T5">(descrever o motivo da investigação)</text:span> e dos fatos ocorridos <text:span text:style-name="T5">(narrar todos os fatos que fizeram fundamentar esse pedido de quebra de sigilo telefônico)</text:span>, ao que se denota pelas declarações das vítimas neste Inquérito, existem fortes indícios da prática reiterada do crime de ameaça com conotação de violência doméstica pelo indiciado,<text:span text:style-name="T5">________________________,</text:span> a recomendar, com urgência, o deferimento das medidas protetivas elencadas no art. 22, da Lei nº 11.340/2006, pois segundo se extrai a vítima<text:span text:style-name="T5"> _______________________________,</text:span><text:span text:style-name="T3"> </text:span><text:span text:style-name="T6">(b</text:span><text:span text:style-name="T5">em como a sua mãe, já falecida, seu irmão, e seus filhos,</text:span><text:span text:style-name="T6">)</text:span> encontra<text:span text:style-name="T8">(</text:span><text:span text:style-name="T7">m</text:span><text:span text:style-name="T8">)</text:span>-se, há muito tempo, sendo agredid<text:span text:style-name="T1">a </text:span><text:span text:style-name="T8">(os)</text:span> fisicamente e ameaçad<text:span text:style-name="T1">a </text:span><text:span text:style-name="T8">(o</text:span><text:span text:style-name="T7">s</text:span><text:span text:style-name="T8">)</text:span> pelo indiciado, com graves danos psicológicos e morais.</text:p>
      <text:p text:style-name="P16">2.<text:tab/>Destarte, encontrando-se comprovadamente presentes os pressupostos indispensáveis do <text:span text:style-name="T4">periculum in mora</text:span><text:span text:style-name="T5"> (perigo da demora)</text:span> e do <text:span text:style-name="T4">fumus boni juris</text:span> <text:soft-page-break/><text:span text:style-name="T5">(aparência do bom direito)</text:span>, para a concessão das medidas cautelares em geral, solicito a V.Exa, independente de audiência de Justificação, sejam concedidas e determinadas imediatamente ao caso, as medidas protetivas previstas nos arts. 22, da Lei nº 11.340/2006.</text:p>
      <text:p text:style-name="P16">3.<text:tab/>E, ainda, há de se ressaltar, que o descumprimento de qualquer uma das medidas protetivas acima declinadas, pelo indiciado provavelmente acarretará também a imediata decretação da sua PRISÃO PREVENTIVA, em face da ineficácia das medidas de proteção deferidas em favor das vítimas da violência doméstica, conforme prevê o art. 20, da Lei nº 11.340/2006 e, também, por estar fundada em um dos fundamentos-raiz do art. 255 do CPPM<text:span text:style-name="T5"> (descrever em qual fundamento se enquadrará).</text:span></text:p>
      <text:p text:style-name="P16"><text:tab/>Respeitosamente,</text:p>
      <text:p text:style-name="P16"/>
      <text:p text:style-name="P22">(Assinatura do Encarregado do IPM)</text:p>
      <text:p text:style-name="P22">(Nome)</text:p>
      <text:p text:style-name="P21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color="#00000a" style:font-name="Times New Roman" fo:font-size="10pt" fo:font-weight="normal" officeooo:rsid="001f6c93" officeooo:paragraph-rsid="001f6c93" style:font-size-asian="10pt" style:font-weight-asian="normal" style:font-name-complex="Times New Roman1" style:font-size-complex="10pt"/>
    </style:style>
    <style:style style:name="MT1" style:family="text">
      <style:text-properties officeooo:rsid="00205d95"/>
    </style:style>
    <style:page-layout style:name="Mpm1">
      <style:page-layout-properties fo:page-width="21.001cm" fo:page-height="29.7cm" style:num-format="1" style:print-orientation="portrait" fo:margin-top="1.501cm" fo:margin-bottom="2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1">Cautelar extravagante <text:span text:style-name="MT1">4</text:span> – <text:span text:style-name="MT1">P</text:span>risão preventiva por descumprimento de medidas protetivas – Lei Maria da Penha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ert Barreto</meta:initial-creator>
    <meta:editing-cycles>8</meta:editing-cycles>
    <meta:creation-date>2019-05-27T15:27:00</meta:creation-date>
    <dc:date>2019-06-02T17:43:07.689000000</dc:date>
    <meta:editing-duration>PT27M25S</meta:editing-duration>
    <meta:generator>LibreOffice/5.0.6.3$Windows_x86 LibreOffice_project/490fc03b25318460cfc54456516ea2519c11d1aa</meta:generator>
    <meta:document-statistic meta:table-count="0" meta:image-count="1" meta:object-count="0" meta:page-count="2" meta:paragraph-count="23" meta:word-count="336" meta:character-count="2317" meta:non-whitespace-character-count="1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