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officeooo:paragraph-rsid="00bb1b6a" style:font-size-asian="11pt" style:font-size-complex="11pt" fo:hyphenate="true" fo:hyphenation-remain-char-count="2" fo:hyphenation-push-char-count="2"/>
    </style:style>
    <style:style style:name="P4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bb1b6a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d12c8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d12c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d12c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d12c8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d12c8" style:font-size-asian="11pt" style:font-weight-asian="bold" style:font-size-complex="11pt" style:font-weight-complex="bold"/>
    </style:style>
    <style:style style:name="P10" style:family="paragraph" style:parent-style-name="_5f_A100170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.799cm" style:auto-text-indent="false" style:page-number="auto" fo:background-color="transparent"/>
      <style:text-properties officeooo:paragraph-rsid="00bb1b6a" fo:hyphenate="false" fo:hyphenation-remain-char-count="2" fo:hyphenation-push-char-count="2"/>
    </style:style>
    <style:style style:name="P11" style:family="paragraph" style:parent-style-name="_5f_C010170">
      <style:paragraph-properties fo:line-height="150%"/>
      <style:text-properties fo:color="#111111" style:font-name="Arial" fo:font-size="11pt" officeooo:paragraph-rsid="00bb1b6a" style:font-size-asian="11pt" style:font-size-complex="11pt"/>
    </style:style>
    <style:style style:name="P12" style:family="paragraph" style:parent-style-name="_5f_C010170">
      <style:paragraph-properties fo:line-height="150%"/>
      <style:text-properties fo:color="#111111" style:font-name="Arial" fo:font-size="12pt" fo:font-weight="bold" officeooo:paragraph-rsid="00bb1b6a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d12c8"/>
    </style:style>
    <style:style style:name="P14" style:family="paragraph" style:parent-style-name="_5f_A1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bb1b6a" style:font-size-asian="11pt" style:font-size-complex="11pt"/>
    </style:style>
    <style:style style:name="T1" style:family="text">
      <style:text-properties officeooo:rsid="00b107a6"/>
    </style:style>
    <style:style style:name="T2" style:family="text">
      <style:text-properties officeooo:rsid="00bb1b6a"/>
    </style:style>
    <style:style style:name="T3" style:family="text">
      <style:text-properties fo:color="#111111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officeooo:rsid="0086d193"/>
    </style:style>
    <style:style style:name="T5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4">É</text:span>RIO DA DEFESA</text:p>
      <text:p text:style-name="P9">(FORÇA SINGULAR)</text:p>
      <text:p text:style-name="P8">(<text:span text:style-name="T4">E</text:span>scalão superior)</text:p>
      <text:p text:style-name="P8">(<text:span text:style-name="T4">E</text:span>scalão considerado)</text:p>
      <text:p text:style-name="P7">(Endereço e Fone)</text:p>
      <text:p text:style-name="P2"/>
      <text:p text:style-name="P3"/>
      <text:p text:style-name="P3"/>
      <text:p text:style-name="P12">TERMO DE CONSENTIMENTO DO MORADOR</text:p>
      <text:p text:style-name="P11"/>
      <text:p text:style-name="P11"/>
      <text:p text:style-name="P10"><text:span text:style-name="Forte"><text:span text:style-name="T3">Eu, </text:span></text:span><text:span text:style-name="Forte"><text:span text:style-name="T5">___________________________</text:span></text:span><text:span text:style-name="Forte"><text:span text:style-name="T3">, ciente do direito constitucional de inviolabilidade do meu domicílio/estabelecimento comercial, autorizo que o <text:s/></text:span></text:span><text:span text:style-name="Forte"><text:span text:style-name="T5">_________________________________________________</text:span></text:span><text:span text:style-name="Forte"><text:span text:style-name="T3">e sua equipe realize, nesta data </text:span></text:span><text:span text:style-name="Forte"><text:span text:style-name="T5">_______________</text:span></text:span><text:span text:style-name="Forte"><text:span text:style-name="T3">, diligência de busca em minha casa/estabelecimento comercial, situada</text:span></text:span><text:span text:style-name="Forte"><text:span text:style-name="T5">(o)</text:span></text:span><text:span text:style-name="Forte"><text:span text:style-name="T3"> na </text:span></text:span><text:span text:style-name="Forte"><text:span text:style-name="T5">______________________________________</text:span></text:span><text:span text:style-name="Forte"><text:span text:style-name="T3"> nº. </text:span></text:span><text:span text:style-name="Forte"><text:span text:style-name="T5">__________</text:span></text:span><text:span text:style-name="Forte"><text:span text:style-name="T3">, Bairro: </text:span></text:span><text:span text:style-name="Forte"><text:span text:style-name="T5">_________________</text:span></text:span><text:span text:style-name="Forte"><text:span text:style-name="T3">, Cidade:</text:span></text:span><text:span text:style-name="Forte"><text:span text:style-name="T5">____________</text:span></text:span><text:span text:style-name="Forte"><text:span text:style-name="T3">, Estado de </text:span></text:span><text:span text:style-name="Forte"><text:span text:style-name="T5">___________________________</text:span></text:span><text:span text:style-name="Forte"><text:span text:style-name="T3">.</text:span></text:span></text:p>
      <text:p text:style-name="P4"/>
      <text:p text:style-name="P4"/>
      <text:p text:style-name="P14">(Seguem-se as assinaturas do encarregado e das testemunha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bb1b6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6 </text:span>– <text:span text:style-name="MT2">Termo de consentimento do morador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3:07.339000000</dc:date>
    <meta:print-date>2019-04-26T12:29:29.263000000</meta:print-date>
    <meta:editing-cycles>139</meta:editing-cycles>
    <meta:editing-duration>P1DT5H34M14S</meta:editing-duration>
    <meta:document-statistic meta:table-count="0" meta:image-count="1" meta:object-count="0" meta:page-count="1" meta:paragraph-count="10" meta:word-count="72" meta:character-count="691" meta:non-whitespace-character-count="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