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_5f_C010170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>
        <style:tab-stops/>
      </style:paragraph-properties>
      <style:text-properties fo:color="#579835" style:font-name="Arial" fo:font-size="11pt" fo:font-weight="bold" officeooo:paragraph-rsid="00b4d479" style:font-size-asian="11pt" style:font-weight-asian="bold" style:font-name-complex="Arial" style:font-size-complex="11pt" style:font-weight-complex="bold"/>
    </style:style>
    <style:style style:name="P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b22376"/>
    </style:style>
    <style:style style:name="P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b4d479"/>
    </style:style>
    <style:style style:name="P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pt" officeooo:paragraph-rsid="00b22376" style:font-size-asian="11pt" style:font-size-complex="11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pt" officeooo:paragraph-rsid="00b4d479" style:font-size-asian="11pt" style:font-size-complex="11pt"/>
    </style:style>
    <style:style style:name="P7" style:family="paragraph" style:parent-style-name="Normal_20__28_Web_29_">
      <style:paragraph-properties fo:margin-top="0cm" fo:margin-bottom="0cm" loext:contextual-spacing="false" fo:line-height="150%" fo:text-align="end" style:justify-single-word="false"/>
      <style:text-properties fo:color="#579835" style:font-name="Arial" fo:font-size="11pt" officeooo:paragraph-rsid="00b22376" style:font-size-asian="11pt" style:font-size-complex="11pt"/>
    </style:style>
    <style:style style:name="P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579835" style:font-name="Arial" fo:font-size="11pt" officeooo:paragraph-rsid="00b22376" style:font-size-asian="11pt" style:font-size-complex="11pt"/>
    </style:style>
    <style:style style:name="P9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579835" style:font-name="Arial" fo:font-size="11pt" officeooo:paragraph-rsid="00b22376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b4d479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b4d47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b4d479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b4d479" style:font-size-asian="10pt" style:font-size-complex="10pt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b4d479" style:font-size-asian="11pt" style:font-weight-asian="bold" style:font-size-complex="11pt" style:font-weight-complex="bold"/>
    </style:style>
    <style:style style:name="P15" style:family="paragraph" style:parent-style-name="PADRAO">
      <style:paragraph-properties fo:text-align="center" style:justify-single-word="false"/>
      <style:text-properties fo:font-weight="bold" officeooo:rsid="00135469" officeooo:paragraph-rsid="00b026af" style:font-weight-asian="bold" style:font-weight-complex="bold"/>
    </style:style>
    <style:style style:name="P16" style:family="paragraph" style:parent-style-name="PADRAO">
      <style:text-properties fo:color="#111111" style:font-name="Arial" fo:font-size="11pt" fo:font-weight="bold" officeooo:paragraph-rsid="00b026af" style:font-size-asian="11pt" style:font-weight-asian="bold" style:font-size-complex="11pt" style:font-weight-complex="bold"/>
    </style:style>
    <style:style style:name="P17" style:family="paragraph" style:parent-style-name="_5f_C010170">
      <style:paragraph-properties fo:line-height="150%"/>
      <style:text-properties fo:color="#579835" style:font-name="Arial" fo:font-size="11pt" officeooo:paragraph-rsid="00b4d479" style:font-size-asian="11pt" style:font-size-complex="11pt"/>
    </style:style>
    <style:style style:name="P18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b4d479"/>
    </style:style>
    <style:style style:name="P1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pt" officeooo:paragraph-rsid="00b4d479" style:font-size-asian="11pt" style:font-size-complex="11pt"/>
    </style:style>
    <style:style style:name="T1" style:family="text">
      <style:text-properties officeooo:rsid="00b107a6"/>
    </style:style>
    <style:style style:name="T2" style:family="text">
      <style:text-properties officeooo:rsid="00b22376"/>
    </style:style>
    <style:style style:name="T3" style:family="text">
      <style:text-properties fo:color="#111111" style:font-name="Arial" fo:font-size="11pt" style:font-size-asian="11pt" style:font-size-complex="11pt"/>
    </style:style>
    <style:style style:name="T4" style:family="text">
      <style:text-properties fo:color="#111111" style:font-name="Arial" fo:font-size="11pt" officeooo:rsid="00b22376" style:font-size-asian="11pt" style:font-size-complex="11pt"/>
    </style:style>
    <style:style style:name="T5" style:family="text">
      <style:text-properties fo:color="#579835" style:font-name="Arial" fo:font-size="11pt" style:font-size-asian="11pt" style:font-size-complex="11pt"/>
    </style:style>
    <style:style style:name="T6" style:family="text">
      <style:text-properties fo:color="#579835" style:font-name="Arial" fo:font-size="11pt" officeooo:rsid="00b4d479" style:font-size-asian="11pt" style:font-size-complex="11pt"/>
    </style:style>
    <style:style style:name="T7" style:family="text">
      <style:text-properties fo:color="#009900" style:font-name="Arial" fo:font-size="11pt" style:font-size-asian="11pt" style:font-size-complex="11pt"/>
    </style:style>
    <style:style style:name="T8" style:family="text">
      <style:text-properties officeooo:rsid="0086d193"/>
    </style:style>
    <style:style style:name="T9" style:family="text">
      <style:text-properties officeooo:rsid="00b4d479"/>
    </style:style>
    <style:style style:name="T10" style:family="text">
      <style:text-properties style:font-name="Arial"/>
    </style:style>
    <style:style style:name="T11" style:family="text">
      <style:text-properties style:font-name="Arial" fo:letter-spacing="0.004cm" fo:font-weight="normal" officeooo:rsid="00271f39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10"/>
      <text:p text:style-name="P11">MINIST<text:span text:style-name="T8">É</text:span>RIO DA DEFESA</text:p>
      <text:p text:style-name="P14">(FORÇA SINGULAR)</text:p>
      <text:p text:style-name="P13">(<text:span text:style-name="T8">E</text:span>scalão superior)</text:p>
      <text:p text:style-name="P13">(<text:span text:style-name="T8">E</text:span>scalão considerado)</text:p>
      <text:p text:style-name="P12">(Endereço e Fone)</text:p>
      <text:p text:style-name="P15"/>
      <text:p text:style-name="P16"/>
      <text:p text:style-name="P3"><text:span text:style-name="T3">Ofício n° </text:span><text:span text:style-name="Fonte_20_parág._20_padrão"><text:span text:style-name="T7">________</text:span></text:span></text:p>
      <text:p text:style-name="P7">(Local, <text:span text:style-name="T9">d</text:span>ata por extenso)</text:p>
      <text:p text:style-name="P5"/>
      <text:p text:style-name="P5"/>
      <text:p text:style-name="P6">A Sua Excelência o Senhor,</text:p>
      <text:p text:style-name="P4"><text:span text:style-name="Fonte_20_parág._20_padrão"><text:span text:style-name="T5">(NOME)</text:span></text:span></text:p>
      <text:p text:style-name="P8">Cargo do destinatário</text:p>
      <text:p text:style-name="P8">Endereço Completo</text:p>
      <text:p text:style-name="P8"/>
      <text:p text:style-name="P8"/>
      <text:p text:style-name="P5">Assunto: Consulta sobre a possibilidade de busca domiciliar</text:p>
      <text:p text:style-name="P5"/>
      <text:p text:style-name="P6"><text:span text:style-name="T10"><text:tab/></text:span>Senhor Promotor,</text:p>
      <text:p text:style-name="P5"/>
      <text:p text:style-name="P3"><text:span text:style-name="T3">1. <text:tab/>Tendo em vista o que consta na alínea </text:span><text:span text:style-name="T5">________</text:span><text:span text:style-name="Fonte_20_parág._20_padrão"><text:span text:style-name="T5">(realizar o enquadramento da situação)</text:span></text:span><text:span text:style-name="T3">, do art. 172 do CPPM, que possibilita a expedição de Mandado de Busca </text:span><text:span text:style-name="T5">(e Apreensão)</text:span><text:span text:style-name="T3">, a ser cumprido no </text:span><text:span text:style-name="Fonte_20_parág._20_padrão"><text:span text:style-name="T5">(local)</text:span></text:span><text:span text:style-name="T3">, onde reside </text:span><text:span text:style-name="Fonte_20_parág._20_padrão"><text:span text:style-name="T5">(nome)(se for o caso)</text:span></text:span><text:span text:style-name="T3">, por assim ser necessário ao prosseguimento das investigações policiais determinadas na Portaria n° _______</text:span><text:span text:style-name="Fonte_20_parág._20_padrão"><text:span text:style-name="T3">,</text:span></text:span><text:span text:style-name="T3"> de</text:span><text:span text:style-name="T5"> </text:span><text:span text:style-name="T6">(</text:span><text:span text:style-name="Fonte_20_parág._20_padrão"><text:span text:style-name="T5">data por extenso)</text:span></text:span><text:span text:style-name="T3">, do </text:span><text:span text:style-name="Fonte_20_parág._20_padrão"><text:span text:style-name="T5">(cargo da autoridade nomeante)</text:span></text:span><text:span text:style-name="Fonte_20_parág._20_padrão"><text:span text:style-name="T3">,</text:span></text:span><text:span text:style-name="T3"> em decorrência de</text:span><text:span text:style-name="T5"> </text:span><text:span text:style-name="Fonte_20_parág._20_padrão"><text:span text:style-name="T5">(descrever a situação que fundamenta a expedição do mandado. Exemplo: proceder à coleta de provas documentais relativas à causa e ao motivo do recebimento pelo escritório de R$ 270.000,00 entre 01/2015 a 05/2015 da Empresa XXXXX Ltda.)</text:span></text:span><text:span text:style-name="Fonte_20_parág._20_padrão"><text:span text:style-name="T3">, </text:span></text:span><text:span text:style-name="T3">consulto sobre a possibilidade de ser realizada ou não a Busca e Apreens</text:span><text:span text:style-name="T4">sã</text:span><text:span text:style-name="T3">o.</text:span></text:p>
      <text:p text:style-name="P5"/>
      <text:p text:style-name="P9">Respeitosamente,</text:p>
      <text:p text:style-name="P9"/>
      <text:p text:style-name="P17">(Assinatura do Encarregado do IPM)</text:p>
      <text:p text:style-name="P17">(Nome)</text:p>
      <text:p text:style-name="P2"><text:span text:style-name="Fonte_20_parág._20_padrão"><text:span text:style-name="T11">(Post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b107a6"/>
    </style:style>
    <style:style style:name="MT2" style:family="text">
      <style:text-properties officeooo:rsid="00b22376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Cautelar 2 </text:span>– <text:span text:style-name="MT2">Consulta ao MPM sobre busca domiciliar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09:42:42.888000000</dc:date>
    <meta:print-date>2019-04-26T12:29:29.263000000</meta:print-date>
    <meta:editing-cycles>133</meta:editing-cycles>
    <meta:editing-duration>P1DT4H55M26S</meta:editing-duration>
    <meta:document-statistic meta:table-count="0" meta:image-count="1" meta:object-count="0" meta:page-count="1" meta:paragraph-count="20" meta:word-count="172" meta:character-count="1128" meta:non-whitespace-character-count="9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