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d01662" style:font-weight-asian="normal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d0166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d01662" style:font-size-asian="11pt" style:font-weight-asian="normal" style:font-size-complex="11pt" style:font-weight-complex="normal"/>
    </style:style>
    <style:style style:name="P5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d01662" style:font-size-asian="11pt" style:font-weight-asian="normal" style:font-size-complex="11pt" style:font-weight-complex="normal"/>
    </style:style>
    <style:style style:name="P6" style:family="paragraph" style:parent-style-name="_5f_C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weight="normal" officeooo:paragraph-rsid="00d01662" style:font-weight-asian="normal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paragraph-rsid="00cdc9d4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d01662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dc9d4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rsid="00675c2a" officeooo:paragraph-rsid="00d0166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d01662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d016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d0166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d01662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d0166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fo:color="#111111" style:font-name="Arial" fo:font-size="11pt" officeooo:paragraph-rsid="00cdc9d4" style:font-size-asian="11pt" style:font-size-complex="11pt"/>
    </style:style>
    <style:style style:name="P17" style:family="paragraph" style:parent-style-name="_5f_C010170">
      <style:paragraph-properties fo:line-height="150%"/>
      <style:text-properties fo:color="#579835" style:font-name="Arial" fo:font-size="11pt" officeooo:paragraph-rsid="00d01662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1.249cm" style:auto-text-indent="false"/>
      <style:text-properties fo:color="#111111" style:font-name="Arial" fo:font-size="11pt" officeooo:paragraph-rsid="00cdc9d4" style:font-size-asian="11pt" style:font-size-complex="11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d01662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color="#009900" style:font-name="Arial" fo:font-size="11pt" officeooo:rsid="00c6dfe7" officeooo:paragraph-rsid="00d01662" style:font-size-asian="11pt" style:font-size-complex="11pt"/>
    </style:style>
    <style:style style:name="T1" style:family="text">
      <style:text-properties officeooo:rsid="00cdc9d4"/>
    </style:style>
    <style:style style:name="T2" style:family="text">
      <style:text-properties officeooo:rsid="00cd1342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579835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fo:color="#579835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officeooo:rsid="0086d193"/>
    </style:style>
    <style:style style:name="T8" style:family="text">
      <style:text-properties fo:color="#009900"/>
    </style:style>
    <style:style style:name="T9" style:family="text">
      <style:text-properties fo:color="#009900" officeooo:rsid="00c6dfe7"/>
    </style:style>
    <style:style style:name="T10" style:family="text">
      <style:text-properties fo:color="#009900" style:font-name="Arial" fo:font-size="11pt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weight-complex="normal"/>
    </style:style>
    <style:style style:name="T12" style:family="text">
      <style:text-properties style:font-name="Arial" fo:font-size="11pt" officeooo:rsid="00d01662" style:font-size-asian="11pt" style:font-name-complex="Arial" style:font-weight-complex="normal"/>
    </style:style>
    <style:style style:name="T13" style:family="text">
      <style:text-properties style:font-name="Arial" fo:font-size="11pt" officeooo:rsid="00675c2a" style:font-size-asian="11pt" style:font-name-complex="Ari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11"/>
      <text:p text:style-name="P12">MINIST<text:span text:style-name="T7">É</text:span>RIO DA DEFESA</text:p>
      <text:p text:style-name="P13">(FORÇA SINGULAR)</text:p>
      <text:p text:style-name="P14">(<text:span text:style-name="T7">E</text:span>scalão superior)</text:p>
      <text:p text:style-name="P14">(<text:span text:style-name="T7">E</text:span>scalão considerado)</text:p>
      <text:p text:style-name="P15">(Endereço e Fone)</text:p>
      <text:p text:style-name="P3"/>
      <text:p text:style-name="P2"/>
      <text:p text:style-name="P8">Ofício n.º <text:span text:style-name="T8">______/</text:span><text:span text:style-name="T9">S</text:span><text:span text:style-name="T8">IGLA DO ÓRGÃO</text:span></text:p>
      <text:p text:style-name="P20">(Local e data por extenso)</text:p>
      <text:p text:style-name="P9"/>
      <text:p text:style-name="P5">A Sua Excelência o Senhor,</text:p>
      <text:p text:style-name="P4">(NOME)</text:p>
      <text:p text:style-name="P10"><text:span text:style-name="Fonte_20_parág._20_padrão">Juiz Federal da Justiça Militar da Auditoria da </text:span><text:span text:style-name="Fonte_20_parág._20_padrão"><text:span text:style-name="T8">______ </text:span></text:span><text:span text:style-name="Fonte_20_parág._20_padrão">Circunscrição Judiciária Militar</text:span></text:p>
      <text:p text:style-name="P4">Endereço Completo</text:p>
      <text:p text:style-name="P8"/>
      <text:p text:style-name="P9">Assunto: Prisão Preventiva <text:span text:style-name="T4">(solicita)</text:span></text:p>
      <text:p text:style-name="P7"><text:span text:style-name="Fonte_20_parág._20_padrão"><text:span text:style-name="T3">Anexo: </text:span></text:span><text:span text:style-name="Fonte_20_parág._20_padrão"><text:span text:style-name="T5">(as cópias dos documentos necessários).</text:span></text:span></text:p>
      <text:p text:style-name="P18"/>
      <text:p text:style-name="P9">Senhor Juiz Federal da Justiça Militar da União,</text:p>
      <text:p text:style-name="P16"/>
      <text:p text:style-name="P7"><text:span text:style-name="Fonte_20_parág._20_padrão"><text:span text:style-name="T3">1.<text:tab/>Solicito a V. Exa., de acordo com o art. 254 do CPPM, determinar a prisão preventiva do </text:span></text:span><text:span text:style-name="Fonte_20_parág._20_padrão"><text:span text:style-name="T5">(qualificação completa do indiciado)</text:span></text:span><text:span text:style-name="Fonte_20_parág._20_padrão"><text:span text:style-name="T3">, indiciado no Inquérito Policial Militar instaurado pela Portaria n° </text:span></text:span><text:span text:style-name="Fonte_20_parág._20_padrão"><text:span text:style-name="T10">_____</text:span></text:span><text:span text:style-name="Fonte_20_parág._20_padrão"><text:span text:style-name="T3"> de </text:span></text:span><text:span text:style-name="Fonte_20_parág._20_padrão"><text:span text:style-name="T5">(data por extenso)</text:span></text:span><text:span text:style-name="Fonte_20_parág._20_padrão"><text:span text:style-name="T3">, da</text:span></text:span><text:span text:style-name="Fonte_20_parág._20_padrão"><text:span text:style-name="T5"> (autoridade nomeante)</text:span></text:span><text:span text:style-name="Fonte_20_parág._20_padrão"><text:span text:style-name="T3">, contra quem pesa </text:span></text:span><text:span text:style-name="Fonte_20_parág._20_padrão"><text:span text:style-name="T5">(demonstrar que a prisão preventiva será necessária por incidir em uma das hipóteses previstas no art. 255 do CPPM. Exemplos: </text:span></text:span><text:span text:style-name="Fonte_20_parág._20_padrão"><text:span text:style-name="T6">Garantia da Ordem Pública</text:span></text:span><text:span text:style-name="Fonte_20_parág._20_padrão"><text:span text:style-name="T5"> = indícios concretos de que o agente poderá voltar a delinquir, acaso permaneça em liberdade, associados à gravidade e à repercussão do delito), por assim ser necessário ao prosseguimento das investigações policiais; </text:span></text:span><text:span text:style-name="Fonte_20_parág._20_padrão"><text:span text:style-name="T6">Conveniência da Instrução criminal</text:span></text:span><text:span text:style-name="Fonte_20_parág._20_padrão"><text:span text:style-name="T5"> = a liberdade do indiciado comprometerá a colheita de provas, a realização de diligências, o curso probatório do feito, a exemplo do réu que ameaça ou corrompe a testemunha, do assaltante solto que não comparece à audiência; </text:span></text:span><text:span text:style-name="Fonte_20_parág._20_padrão"><text:span text:style-name="T6">Periculosidade do indiciado</text:span></text:span><text:span text:style-name="Fonte_20_parág._20_padrão"><text:span text:style-name="T5"> = pode ser aferida pelo próprio crime e por seu comportamento, antes e após o crime, a exemplo de atitudes ameaçadoras à coletividade militar ou civil; </text:span></text:span><text:span text:style-name="Fonte_20_parág._20_padrão"><text:span text:style-name="T6">Assegurar a aplicação da Lei Penal Militar</text:span></text:span><text:span text:style-name="Fonte_20_parág._20_padrão"><text:span text:style-name="T5"> = possibilidade do indiciado fugir ou desaparecer; </text:span></text:span><text:span text:style-name="Fonte_20_parág._20_padrão"><text:span text:style-name="T6">Exigência da manutenção de normas e princípios de Hierarquia e Disciplina Militares</text:span></text:span><text:span text:style-name="Fonte_20_parág._20_padrão"><text:span text:style-name="T5"> = são situações em que a liberdade do indiciado possa </text:span></text:span><text:soft-page-break/><text:span text:style-name="Fonte_20_parág._20_padrão"><text:span text:style-name="T5">causar ameaças à manutenção da hierarquia e disciplina, a exemplo de comportamento acintoso, desafiador, desrespeitoso, em relação a seus superiores, pares e subordinados)</text:span></text:span><text:span text:style-name="Fonte_20_parág._20_padrão"><text:span text:style-name="T3">.</text:span></text:span></text:p>
      <text:p text:style-name="P9"/>
      <text:p text:style-name="P9"><text:tab/>Respeitosamente,</text:p>
      <text:p text:style-name="P9"/>
      <text:p text:style-name="P17">(Assinatura do Encarregado do IPM)</text:p>
      <text:p text:style-name="P17">(Nome)</text:p>
      <text:p text:style-name="P6"><text:span text:style-name="Fonte_20_parág._20_padrão"><text:span text:style-name="T11">(Posto)</text:span></text:span></text:p>
      <text:p text:style-name="P6"><text:span text:style-name="Fonte_20_parág._20_padrão"><text:span text:style-name="T12">(</text:span></text:span><text:span text:style-name="Fonte_20_parág._20_padrão"><text:span text:style-name="T13">Devem ser encaminhadas</text:span></text:span><text:span text:style-name="Fonte_20_parág._20_padrão"><text:span text:style-name="T11"> cópia</text:span></text:span><text:span text:style-name="Fonte_20_parág._20_padrão"><text:span text:style-name="T13">s</text:span></text:span><text:span text:style-name="Fonte_20_parág._20_padrão"><text:span text:style-name="T11"> dos documentos dos autos que comprovam essa necessidade.</text:span></text:span><text:span text:style-name="Fonte_20_parág._20_padrão"><text:span text:style-name="T12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cdc9d4"/>
    </style:style>
    <style:style style:name="MT2" style:family="text">
      <style:text-properties officeooo:rsid="00cd134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Cautelar 1<text:span text:style-name="MT1">7</text:span> – <text:span text:style-name="MT2">Pedido de prisão preventiva ao juiz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53:02.793000000</dc:date>
    <meta:print-date>2019-04-26T12:29:29.263000000</meta:print-date>
    <meta:editing-cycles>150</meta:editing-cycles>
    <meta:editing-duration>P1DT9H20M39S</meta:editing-duration>
    <meta:document-statistic meta:table-count="0" meta:image-count="1" meta:object-count="0" meta:page-count="2" meta:paragraph-count="22" meta:word-count="315" meta:character-count="2100" meta:non-whitespace-character-count="1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