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weight="normal" officeooo:paragraph-rsid="00c359e9" style:font-weight-asian="normal" style:font-size-complex="12pt" style:font-weight-complex="normal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c15b27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c6dfe7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officeooo:paragraph-rsid="00c6dfe7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fo:color="#009900" style:font-name="Arial" fo:font-size="11pt" officeooo:rsid="00c6dfe7" officeooo:paragraph-rsid="00c6dfe7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color="#009900" style:font-name="Arial" fo:font-size="11pt" officeooo:paragraph-rsid="00c6dfe7" style:font-size-asian="11pt" style:font-size-complex="11pt"/>
    </style:style>
    <style:style style:name="P8" style:family="paragraph" style:parent-style-name="_5f_C010170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fo:font-weight="normal" officeooo:paragraph-rsid="00c6dfe7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c62a33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c62a3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c62a3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c62a33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c62a3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fo:color="#111111" style:font-name="Arial" fo:font-size="11pt" officeooo:paragraph-rsid="00c6dfe7" style:font-size-asian="11pt" style:font-size-complex="11pt"/>
    </style:style>
    <style:style style:name="P15" style:family="paragraph" style:parent-style-name="_5f_C010170">
      <style:paragraph-properties fo:line-height="150%"/>
      <style:text-properties fo:color="#579835" style:font-name="Arial" fo:font-size="11pt" officeooo:paragraph-rsid="00c6dfe7" style:font-size-asian="11pt" style:font-size-complex="11pt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c62a33"/>
    </style:style>
    <style:style style:name="T1" style:family="text">
      <style:text-properties officeooo:rsid="00b107a6"/>
    </style:style>
    <style:style style:name="T2" style:family="text">
      <style:text-properties officeooo:rsid="00c6dfe7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officeooo:rsid="0086d193"/>
    </style:style>
    <style:style style:name="T5" style:family="text">
      <style:text-properties fo:color="#009900"/>
    </style:style>
    <style:style style:name="T6" style:family="text">
      <style:text-properties fo:color="#009900" officeooo:rsid="00c6dfe7"/>
    </style:style>
    <style:style style:name="T7" style:family="text">
      <style:text-properties fo:color="#009900" style:font-name="Arial" fo:font-size="11pt" style:font-size-asian="11pt" style:font-size-complex="11pt"/>
    </style:style>
    <style:style style:name="T8" style:family="text">
      <style:text-properties fo:color="#009900" style:font-name="Arial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fo:color="#009900" style:font-name="Arial" fo:font-size="11pt" style:text-underline-style="none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9"/>
      <text:p text:style-name="P10">MINIST<text:span text:style-name="T4">É</text:span>RIO DA DEFESA</text:p>
      <text:p text:style-name="P13">(FORÇA SINGULAR)</text:p>
      <text:p text:style-name="P12">(<text:span text:style-name="T4">E</text:span>scalão superior)</text:p>
      <text:p text:style-name="P12">(<text:span text:style-name="T4">E</text:span>scalão considerado)</text:p>
      <text:p text:style-name="P11">(Endereço e Fone)</text:p>
      <text:p text:style-name="P3"/>
      <text:p text:style-name="P2"/>
      <text:p text:style-name="P4">Ofício n.º <text:span text:style-name="T5">______/</text:span><text:span text:style-name="T6">S</text:span><text:span text:style-name="T5">IGLA DO ÓRGÃO/</text:span></text:p>
      <text:p text:style-name="P6">(Local e data por extenso)</text:p>
      <text:p text:style-name="P4"/>
      <text:p text:style-name="P4">A Sua Excelência o<text:span text:style-name="T5">(a)</text:span> Senhor<text:span text:style-name="T5">(a)</text:span></text:p>
      <text:p text:style-name="P4">Doutor(a) ..................................</text:p>
      <text:p text:style-name="P5"><text:span text:style-name="Fonte_20_parág._20_padrão"><text:span text:style-name="T3">Juiz Federal da Justiça Militar da Auditoria da </text:span></text:span><text:span text:style-name="Fonte_20_parág._20_padrão"><text:span text:style-name="T7">______ </text:span></text:span><text:span text:style-name="Fonte_20_parág._20_padrão"><text:span text:style-name="T3">Circunscrição Judiciária Militar</text:span></text:span></text:p>
      <text:p text:style-name="P7">Endereço</text:p>
      <text:p text:style-name="P7">CEP - Cidade - UF</text:p>
      <text:p text:style-name="P4"/>
      <text:p text:style-name="P4">Assunto: Sequestro/Arresto de bens (solicita)</text:p>
      <text:p text:style-name="P5"><text:span text:style-name="Fonte_20_parág._20_padrão"><text:span text:style-name="T3">Anexo: (</text:span></text:span><text:span text:style-name="Fonte_20_parág._20_padrão"><text:span text:style-name="T7">as cópias dos documentos necessários).</text:span></text:span></text:p>
      <text:p text:style-name="P4"/>
      <text:p text:style-name="P4">Senhor Juiz Federal da Justiça Militar,</text:p>
      <text:p text:style-name="P4"/>
      <text:p text:style-name="P5"><text:span text:style-name="Fonte_20_parág._20_padrão"><text:span text:style-name="T3">1.<text:tab/>Solicito de Vossa Excelência que seja ordenado o sequestro dos bens (</text:span></text:span><text:span text:style-name="Fonte_20_parág._20_padrão"><text:span text:style-name="T8">discriminá-los</text:span></text:span><text:span text:style-name="Fonte_20_parág._20_padrão"><text:span text:style-name="T9">)</text:span></text:span><text:span text:style-name="Fonte_20_parág._20_padrão"><text:span text:style-name="T3">, uma vez que esta Autoridade de Polícia Judiciária Militar constatou fortes indícios da proveniência ilícita dos bens (</text:span></text:span><text:span text:style-name="Fonte_20_parág._20_padrão"><text:span text:style-name="T7">descrever esses indícios, explicando que esses bens foram adquiridas com proventos da infração penal nos termos da legislação vigente)</text:span></text:span><text:span text:style-name="Fonte_20_parág._20_padrão"><text:span text:style-name="T3">, conforme cópia dos documentos constantes do anexo.</text:span></text:span></text:p>
      <text:p text:style-name="P4"><text:tab/>Respeitosamente,</text:p>
      <text:p text:style-name="P14"/>
      <text:p text:style-name="P15">(Assinatura do Encarregado do IPM)</text:p>
      <text:p text:style-name="P15">(Nome)</text:p>
      <text:p text:style-name="P8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c6dfe7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12 </text:span>– <text:span text:style-name="MT2">Sequestr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4:47.403000000</dc:date>
    <meta:print-date>2019-04-26T12:29:29.263000000</meta:print-date>
    <meta:editing-cycles>145</meta:editing-cycles>
    <meta:editing-duration>P1DT5H59M21S</meta:editing-duration>
    <meta:document-statistic meta:table-count="0" meta:image-count="1" meta:object-count="0" meta:page-count="1" meta:paragraph-count="22" meta:word-count="131" meta:character-count="948" meta:non-whitespace-character-count="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