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13mm"/>
    </style:style>
    <style:style style:name="co2" style:family="table-column">
      <style:table-column-properties fo:break-before="auto" style:column-width="63.75mm"/>
    </style:style>
    <style:style style:name="co3" style:family="table-column">
      <style:table-column-properties fo:break-before="auto" style:column-width="67.95mm"/>
    </style:style>
    <style:style style:name="co4" style:family="table-column">
      <style:table-column-properties fo:break-before="auto" style:column-width="25.72mm"/>
    </style:style>
    <style:style style:name="co5" style:family="table-column">
      <style:table-column-properties fo:break-before="auto" style:column-width="17.5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6.1.8._20_Outros_20_Benefíci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ND(COUNTIF([.$A$73:.$A$73];[.A73])&gt;1;NOT(ISBLANK([.A73]))))" style:apply-style-name="Excel_5f_CondFormat_5f_7_5f_6_5f_1" style:base-cell-address="'6.1.8. Outros Benefícios'.A73"/>
      <style:map style:condition="is-true-formula(AND(COUNTIF([.$A$73:.$A$73];[.A73])&gt;1;NOT(ISBLANK([.A73]))))" style:apply-style-name="Excel_5f_CondFormat_5f_7_5f_6_5f_2" style:base-cell-address="'6.1.8. Outros Benefícios'.A73"/>
      <style:map style:condition="is-true-formula(AND(COUNTIF([.$A$73:.$A$73];[.A73])&gt;1;NOT(ISBLANK([.A73]))))" style:apply-style-name="Excel_5f_CondFormat_5f_7_5f_6_5f_3" style:base-cell-address="'6.1.8. Outros Benefícios'.A73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ND(COUNTIF([.$A$74:.$A$74];[.A74])&gt;1;NOT(ISBLANK([.A74]))))" style:apply-style-name="Excel_5f_CondFormat_5f_7_5f_8_5f_1" style:base-cell-address="'6.1.8. Outros Benefícios'.A74"/>
      <style:map style:condition="is-true-formula(AND(COUNTIF([.$A$74:.$A$74];[.A74])&gt;1;NOT(ISBLANK([.A74]))))" style:apply-style-name="Excel_5f_CondFormat_5f_7_5f_8_5f_2" style:base-cell-address="'6.1.8. Outros Benefícios'.A74"/>
      <style:map style:condition="is-true-formula(AND(COUNTIF([.$A$74:.$A$74];[.A74])&gt;1;NOT(ISBLANK([.A74]))))" style:apply-style-name="Excel_5f_CondFormat_5f_7_5f_8_5f_3" style:base-cell-address="'6.1.8. Outros Benefícios'.A74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COUNTIF([.$B$9:.$B$12];[.B9])&gt;1;NOT(ISBLANK([.B9]))))" style:apply-style-name="Excel_5f_CondFormat_5f_7_5f_10_5f_1" style:base-cell-address="'6.1.8. Outros Benefícios'.B9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COUNTIF([.$B$13:.$B$15];[.B13])&gt;1;NOT(ISBLANK([.B13]))))" style:apply-style-name="Excel_5f_CondFormat_5f_7_5f_11_5f_1" style:base-cell-address="'6.1.8. Outros Benefícios'.B13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COUNTIF([.$B$16:.$B$18];[.B16])&gt;1;NOT(ISBLANK([.B16]))))" style:apply-style-name="Excel_5f_CondFormat_5f_7_5f_12_5f_1" style:base-cell-address="'6.1.8. Outros Benefícios'.B16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COUNTIF([.$B$19:.$B$21];[.B19])&gt;1;NOT(ISBLANK([.B19]))))" style:apply-style-name="Excel_5f_CondFormat_5f_7_5f_13_5f_1" style:base-cell-address="'6.1.8. Outros Benefícios'.B19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COUNTIF([.$B$22:.$B$24];[.B22])&gt;1;NOT(ISBLANK([.B22]))))" style:apply-style-name="Excel_5f_CondFormat_5f_7_5f_14_5f_1" style:base-cell-address="'6.1.8. Outros Benefícios'.B22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COUNTIF([.$B$25:.$B$27];[.B25])&gt;1;NOT(ISBLANK([.B25]))))" style:apply-style-name="Excel_5f_CondFormat_5f_7_5f_15_5f_1" style:base-cell-address="'6.1.8. Outros Benefícios'.B25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COUNTIF([.$B$28:.$B$30];[.B28])&gt;1;NOT(ISBLANK([.B28]))))" style:apply-style-name="Excel_5f_CondFormat_5f_7_5f_16_5f_1" style:base-cell-address="'6.1.8. Outros Benefícios'.B28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COUNTIF([.$B$31:.$B$33];[.B31])&gt;1;NOT(ISBLANK([.B31]))))" style:apply-style-name="Excel_5f_CondFormat_5f_7_5f_17_5f_1" style:base-cell-address="'6.1.8. Outros Benefícios'.B31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COUNTIF([.$B$34:.$B$36];[.B34])&gt;1;NOT(ISBLANK([.B34]))))" style:apply-style-name="Excel_5f_CondFormat_5f_7_5f_18_5f_1" style:base-cell-address="'6.1.8. Outros Benefícios'.B34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COUNTIF([.$B$37:.$B$39];[.B37])&gt;1;NOT(ISBLANK([.B37]))))" style:apply-style-name="Excel_5f_CondFormat_5f_7_5f_19_5f_1" style:base-cell-address="'6.1.8. Outros Benefícios'.B37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COUNTIF([.$B$40:.$B$42];[.B40])&gt;1;NOT(ISBLANK([.B40]))))" style:apply-style-name="Excel_5f_CondFormat_5f_7_5f_20_5f_1" style:base-cell-address="'6.1.8. Outros Benefícios'.B40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COUNTIF([.$B$43:.$B$45];[.B43])&gt;1;NOT(ISBLANK([.B43]))))" style:apply-style-name="Excel_5f_CondFormat_5f_7_5f_21_5f_1" style:base-cell-address="'6.1.8. Outros Benefícios'.B43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COUNTIF([.$B$46:.$B$48];[.B46])&gt;1;NOT(ISBLANK([.B46]))))" style:apply-style-name="Excel_5f_CondFormat_5f_7_5f_22_5f_1" style:base-cell-address="'6.1.8. Outros Benefícios'.B46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COUNTIF([.$B$49:.$B$51];[.B49])&gt;1;NOT(ISBLANK([.B49]))))" style:apply-style-name="Excel_5f_CondFormat_5f_7_5f_23_5f_1" style:base-cell-address="'6.1.8. Outros Benefícios'.B49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COUNTIF([.$B$52:.$B$54];[.B52])&gt;1;NOT(ISBLANK([.B52]))))" style:apply-style-name="Excel_5f_CondFormat_5f_7_5f_24_5f_1" style:base-cell-address="'6.1.8. Outros Benefícios'.B52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COUNTIF([.$B$55:.$B$57];[.B55])&gt;1;NOT(ISBLANK([.B55]))))" style:apply-style-name="Excel_5f_CondFormat_5f_7_5f_25_5f_1" style:base-cell-address="'6.1.8. Outros Benefícios'.B55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COUNTIF([.$B$58:.$B$60];[.B58])&gt;1;NOT(ISBLANK([.B58]))))" style:apply-style-name="Excel_5f_CondFormat_5f_7_5f_26_5f_1" style:base-cell-address="'6.1.8. Outros Benefícios'.B58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COUNTIF([.$B$61:.$B$63];[.B61])&gt;1;NOT(ISBLANK([.B61]))))" style:apply-style-name="Excel_5f_CondFormat_5f_7_5f_27_5f_1" style:base-cell-address="'6.1.8. Outros Benefícios'.B61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COUNTIF([.$B$64:.$B$66];[.B64])&gt;1;NOT(ISBLANK([.B64]))))" style:apply-style-name="Excel_5f_CondFormat_5f_7_5f_28_5f_1" style:base-cell-address="'6.1.8. Outros Benefícios'.B64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COUNTIF([.$B$67:.$B$69];[.B67])&gt;1;NOT(ISBLANK([.B67]))))" style:apply-style-name="Excel_5f_CondFormat_5f_7_5f_29_5f_1" style:base-cell-address="'6.1.8. Outros Benefícios'.B67"/>
    </style:style>
    <style:style style:name="ce3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AND(COUNTIF([.$B$76:.$B$81];[.B76])&gt;1;NOT(ISBLANK([.B76]))))" style:apply-style-name="Excel_5f_CondFormat_5f_7_5f_3_5f_1" style:base-cell-address="'6.1.8. Outros Benefícios'.B76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  <style:map style:condition="is-true-formula(AND(COUNTIF([.$B$76:.$B$81];[.B76])&gt;1;NOT(ISBLANK([.B76]))))" style:apply-style-name="Excel_5f_CondFormat_5f_7_5f_3_5f_1" style:base-cell-address="'6.1.8. Outros Benefícios'.B76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AND(COUNTIF([.$C$76:.$C$81];[.C76])&gt;1;NOT(ISBLANK([.C76]))))" style:apply-style-name="Excel_5f_CondFormat_5f_7_5f_1_5f_1" style:base-cell-address="'6.1.8. Outros Benefícios'.C76"/>
    </style:style>
    <style:style style:name="ce4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53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Franklin Gothic Book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Franklin Gothic Book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Calibri" style:font-name-complex="Calibri"/>
    </style:style>
    <style:style style:name="T5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Franklin Gothic Book" fo:font-weight="normal" style:font-weight-asian="normal" style:font-weight-complex="normal"/>
    </style:style>
    <style:style style:name="T6" style:family="text">
      <style:text-properties style:use-window-font-color="true" style:font-name="Franklin Gothic Book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1.8. Outros Benefícios" table:style-name="ta1" table:print-ranges="'6.1.8. Outros Benefícios'.A1:'6.1.8. Outros Benefícios'.D8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020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6.1.7 - Outros Benefícios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3" office:value-type="string" calcext:value-type="string">
            <text:p>6.1.7.1 - Serviço de Telefonia Móvel</text:p>
          </table:table-cell>
          <table:table-cell table:style-name="ce3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Abril/2019</text:p>
          </table:table-cell>
          <table:covered-table-cell table:number-columns-repeated="3" table:style-name="ce4"/>
          <table:table-cell table:number-columns-repeated="1020"/>
        </table:table-row>
        <table:table-header-rows>
          <table:table-row table:style-name="ro4">
            <table:table-cell table:style-name="ce5" office:value-type="string" calcext:value-type="string">
              <text:p>Justificativa</text:p>
            </table:table-cell>
            <table:table-cell table:style-name="ce5" office:value-type="string" calcext:value-type="string">
              <text:p>Nome do Recebedor</text:p>
            </table:table-cell>
            <table:table-cell table:style-name="ce5" office:value-type="string" calcext:value-type="string">
              <text:p>Cargo</text:p>
            </table:table-cell>
            <table:table-cell table:style-name="ce46" office:value-type="string" calcext:value-type="string">
              <text:p>Valores</text:p>
            </table:table-cell>
            <table:table-cell table:number-columns-repeated="1020"/>
          </table:table-row>
          <table:table-row table:style-name="ro5">
            <table:table-cell table:style-name="ce6" office:value-type="string" calcext:value-type="string">
              <text:p>(a)</text:p>
            </table:table-cell>
            <table:table-cell table:style-name="ce6" office:value-type="string" calcext:value-type="string">
              <text:p>(b)</text:p>
            </table:table-cell>
            <table:table-cell table:style-name="ce6" office:value-type="string" calcext:value-type="string">
              <text:p>(c) </text:p>
            </table:table-cell>
            <table:table-cell table:style-name="ce47" office:value-type="string" calcext:value-type="string">
              <text:p>(d)</text:p>
            </table:table-cell>
            <table:table-cell table:number-columns-repeated="1020"/>
          </table:table-row>
        </table:table-header-rows>
        <table:table-row table:style-name="ro6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DILSON JOSÉ GUTIERREZ</text:p>
          </table:table-cell>
          <table:table-cell table:style-name="ce44" office:value-type="string" calcext:value-type="string">
            <text:p>PROMOTOR DE JUSTIÇA MILITAR</text:p>
          </table:table-cell>
          <table:table-cell table:style-name="ce48" office:value-type="float" office:value="74.73" calcext:value-type="float">
            <text:p><text:s/>74,73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DRIANO ALVES MARREIROS</text:p>
          </table:table-cell>
          <table:table-cell table:style-name="ce44" office:value-type="string" calcext:value-type="string">
            <text:p>PROMOTOR DE JUSTIÇA MILITAR</text:p>
          </table:table-cell>
          <table:table-cell table:style-name="ce48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AN DA SILVA BUENO</text:p>
          </table:table-cell>
          <table:table-cell table:style-name="ce44" office:value-type="string" calcext:value-type="string">
            <text:p>MOTORISTA</text:p>
          </table:table-cell>
          <table:table-cell table:style-name="ce48" office:value-type="float" office:value="70.65" calcext:value-type="float">
            <text:p><text:s/>70,6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BERTO VITOR CALÇADA</text:p>
          </table:table-cell>
          <table:table-cell table:style-name="ce44" office:value-type="string" calcext:value-type="string">
            <text:p>ASSISTENTE ADMINISTRATIVO</text:p>
          </table:table-cell>
          <table:table-cell table:style-name="ce48" office:value-type="float" office:value="75.74" calcext:value-type="float">
            <text:p><text:s/>75,74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8" office:value-type="string" calcext:value-type="string">
            <text:p>ALEXANDRE REIS DE CARVALHO</text:p>
          </table:table-cell>
          <table:table-cell table:style-name="ce44" office:value-type="string" calcext:value-type="string">
            <text:p>PROMOTOR DE JUSTIÇA MILITAR</text:p>
          </table:table-cell>
          <table:table-cell table:style-name="ce48" office:value-type="float" office:value="266.29" calcext:value-type="float">
            <text:p><text:s/>266,2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18" office:value-type="string" calcext:value-type="string">
            <text:p>ANDRÉ LUIZ DE SÁ SANTOS</text:p>
          </table:table-cell>
          <table:table-cell table:style-name="ce44" office:value-type="string" calcext:value-type="string">
            <text:p>PROMOTOR DE JUSTIÇA MILITAR</text:p>
          </table:table-cell>
          <table:table-cell table:style-name="ce48" office:value-type="float" office:value="78.88" calcext:value-type="float">
            <text:p><text:s/>78,8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18" office:value-type="string" calcext:value-type="string">
            <text:p>ANDREA CRISTINA MARANGONI MUNIZ </text:p>
          </table:table-cell>
          <table:table-cell table:style-name="ce44" office:value-type="string" calcext:value-type="string">
            <text:p>LINHA RESERVA - PJM - MANAUS</text:p>
          </table:table-cell>
          <table:table-cell table:style-name="ce48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SELMO DULFE TEIXEIRA </text:p>
          </table:table-cell>
          <table:table-cell table:style-name="ce44" office:value-type="string" calcext:value-type="string">
            <text:p>TÉCNICO</text:p>
          </table:table-cell>
          <table:table-cell table:style-name="ce48" office:value-type="float" office:value="133.81" calcext:value-type="float">
            <text:p><text:s/>133,8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ÔNIO CERQUEIRA</text:p>
          </table:table-cell>
          <table:table-cell table:style-name="ce44" office:value-type="string" calcext:value-type="string">
            <text:p>PROCURADOR DE JUSTIÇA MILITAR</text:p>
          </table:table-cell>
          <table:table-cell table:style-name="ce48" office:value-type="float" office:value="79.44" calcext:value-type="float">
            <text:p><text:s/>79,4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TALIBA CHAVES DE SOUZA NETO</text:p>
          </table:table-cell>
          <table:table-cell table:style-name="ce44" office:value-type="string" calcext:value-type="string">
            <text:p>PROMOTOR DE JUSTIÇA MILITAR</text:p>
          </table:table-cell>
          <table:table-cell table:style-name="ce48" office:value-type="float" office:value="84.75" calcext:value-type="float">
            <text:p><text:s/>84,75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EZAR ALBERTO DE S. ALBANUS </text:p>
          </table:table-cell>
          <table:table-cell table:style-name="ce44" office:value-type="string" calcext:value-type="string">
            <text:p>TÉCNICO</text:p>
          </table:table-cell>
          <table:table-cell table:style-name="ce48" office:value-type="float" office:value="75.93" calcext:value-type="float">
            <text:p><text:s/>75,93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ÍCERO ROBSON COIMBRA NEVES</text:p>
          </table:table-cell>
          <table:table-cell table:style-name="ce44" office:value-type="string" calcext:value-type="string">
            <text:p>PROMOTOR DE JUSTIÇA MILITAR</text:p>
          </table:table-cell>
          <table:table-cell table:style-name="ce48" office:value-type="float" office:value="240.79" calcext:value-type="float">
            <text:p><text:s/>240,7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LARICE DA SILVA ASCENÇO </text:p>
          </table:table-cell>
          <table:table-cell table:style-name="ce44" office:value-type="string" calcext:value-type="string">
            <text:p>TÉCNICO</text:p>
          </table:table-cell>
          <table:table-cell table:style-name="ce48" office:value-type="float" office:value="70.25" calcext:value-type="float">
            <text:p><text:s/>70,25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1" office:value-type="string" calcext:value-type="string">
            <text:p>CLAUDIANA MAPURUNGA PINHEIRO</text:p>
          </table:table-cell>
          <table:table-cell table:style-name="ce44" office:value-type="string" calcext:value-type="string">
            <text:p>ASSISTENTE DE OFÍCIO</text:p>
          </table:table-cell>
          <table:table-cell table:style-name="ce48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21" office:value-type="string" calcext:value-type="string">
            <text:p>CLAUDIO MARTINS</text:p>
          </table:table-cell>
          <table:table-cell table:style-name="ce44" office:value-type="string" calcext:value-type="string">
            <text:p>PROMOTOR DE JUSTIÇA MILITAR</text:p>
          </table:table-cell>
          <table:table-cell table:style-name="ce48" office:value-type="float" office:value="80.96" calcext:value-type="float">
            <text:p><text:s/>80,96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21" office:value-type="string" calcext:value-type="string">
            <text:p>CLEMENTINO RUFFEIL RODRIGUES</text:p>
          </table:table-cell>
          <table:table-cell table:style-name="ce44" office:value-type="string" calcext:value-type="string">
            <text:p>PROCURADOR DE JUSTIÇA MILITAR</text:p>
          </table:table-cell>
          <table:table-cell table:style-name="ce48" office:value-type="float" office:value="174.95" calcext:value-type="float">
            <text:p><text:s/>174,95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2" office:value-type="string" calcext:value-type="string">
            <text:p>DIMORVAN GONÇALVES LEITE </text:p>
          </table:table-cell>
          <table:table-cell table:style-name="ce44" office:value-type="string" calcext:value-type="string">
            <text:p>PROCURADOR DE JUSTIÇA MILITAR</text:p>
          </table:table-cell>
          <table:table-cell table:style-name="ce48" office:value-type="float" office:value="290.49" calcext:value-type="float">
            <text:p><text:s/>290,4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22" office:value-type="string" calcext:value-type="string">
            <text:p>EDMILTON ALBUQUERQUE MELO </text:p>
          </table:table-cell>
          <table:table-cell table:style-name="ce44" office:value-type="string" calcext:value-type="string">
            <text:p>SEG. INST. E TRANSPORTE</text:p>
          </table:table-cell>
          <table:table-cell table:style-name="ce48" office:value-type="float" office:value="74.86" calcext:value-type="float">
            <text:p><text:s/>74,86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22" office:value-type="string" calcext:value-type="string">
            <text:p>EDNILSON PIRES </text:p>
          </table:table-cell>
          <table:table-cell table:style-name="ce44" office:value-type="string" calcext:value-type="string">
            <text:p>PROMOTOR DE JUSTIÇA MILITAR</text:p>
          </table:table-cell>
          <table:table-cell table:style-name="ce48" office:value-type="float" office:value="301.33" calcext:value-type="float">
            <text:p><text:s/>301,33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3" office:value-type="string" calcext:value-type="string">
            <text:p>EDUARDO DE CAMPOS BASTOS NETO</text:p>
          </table:table-cell>
          <table:table-cell table:style-name="ce44" office:value-type="string" calcext:value-type="string">
            <text:p>TÉCNICO</text:p>
          </table:table-cell>
          <table:table-cell table:style-name="ce48" office:value-type="float" office:value="71.5" calcext:value-type="float">
            <text:p><text:s/>71,5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23" office:value-type="string" calcext:value-type="string">
            <text:p>EDUARDO PEREIRA DE ANDRADE</text:p>
          </table:table-cell>
          <table:table-cell table:style-name="ce44" office:value-type="string" calcext:value-type="string">
            <text:p>TÉCNICO</text:p>
          </table:table-cell>
          <table:table-cell table:style-name="ce48" office:value-type="float" office:value="74.87" calcext:value-type="float">
            <text:p><text:s/>74,87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23" office:value-type="string" calcext:value-type="string">
            <text:p>FERNANDO JOSÉ DE FARIA ROSA</text:p>
          </table:table-cell>
          <table:table-cell table:style-name="ce44" office:value-type="string" calcext:value-type="string">
            <text:p>MOTORISTA</text:p>
          </table:table-cell>
          <table:table-cell table:style-name="ce48" office:value-type="float" office:value="93.59" calcext:value-type="float">
            <text:p><text:s/>93,59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4" office:value-type="string" calcext:value-type="string">
            <text:p>FLÁVIO LÚCIO SILVA PEREIRA</text:p>
          </table:table-cell>
          <table:table-cell table:style-name="ce44" office:value-type="string" calcext:value-type="string">
            <text:p>TÉCNICO</text:p>
          </table:table-cell>
          <table:table-cell table:style-name="ce48" office:value-type="float" office:value="87.67" calcext:value-type="float">
            <text:p><text:s/>87,67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24" office:value-type="string" calcext:value-type="string">
            <text:p>FRANCISCO WELTON DE FARIAS VIANA</text:p>
          </table:table-cell>
          <table:table-cell table:style-name="ce44" office:value-type="string" calcext:value-type="string">
            <text:p>REQUISITADO</text:p>
          </table:table-cell>
          <table:table-cell table:style-name="ce48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24" office:value-type="string" calcext:value-type="string">
            <text:p>GERMANA MARGARIDA RAMOS </text:p>
          </table:table-cell>
          <table:table-cell table:style-name="ce44" office:value-type="string" calcext:value-type="string">
            <text:p>TÉCNICO</text:p>
          </table:table-cell>
          <table:table-cell table:style-name="ce48" office:value-type="float" office:value="105.36" calcext:value-type="float">
            <text:p><text:s/>105,36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5" office:value-type="string" calcext:value-type="string">
            <text:p>GUILHERME DA ROCHA RAMOS</text:p>
          </table:table-cell>
          <table:table-cell table:style-name="ce44" office:value-type="string" calcext:value-type="string">
            <text:p>PROMOTOR DE JUSTIÇA MILITAR</text:p>
          </table:table-cell>
          <table:table-cell table:style-name="ce48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25" office:value-type="string" calcext:value-type="string">
            <text:p>HELDER PARENTE DE AZEVEDO</text:p>
          </table:table-cell>
          <table:table-cell table:style-name="ce44" office:value-type="string" calcext:value-type="string">
            <text:p>REQUISITADO</text:p>
          </table:table-cell>
          <table:table-cell table:style-name="ce48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25" office:value-type="string" calcext:value-type="string">
            <text:p>HELENA MERCÊS CLARET DA MOTA</text:p>
          </table:table-cell>
          <table:table-cell table:style-name="ce44" office:value-type="string" calcext:value-type="string">
            <text:p>PROMOTOR DE JUSTIÇA MILITAR</text:p>
          </table:table-cell>
          <table:table-cell table:style-name="ce48" office:value-type="float" office:value="118.35" calcext:value-type="float">
            <text:p><text:s/>118,35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6" office:value-type="string" calcext:value-type="string">
            <text:p>JAIME ARCÁDIO HAAS KIST</text:p>
          </table:table-cell>
          <table:table-cell table:style-name="ce44" office:value-type="string" calcext:value-type="string">
            <text:p>TÉCNICO</text:p>
          </table:table-cell>
          <table:table-cell table:style-name="ce48" office:value-type="float" office:value="95.88" calcext:value-type="float">
            <text:p><text:s/>95,8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26" office:value-type="string" calcext:value-type="string">
            <text:p>JEMERSON GONZAGA DA SILVA</text:p>
          </table:table-cell>
          <table:table-cell table:style-name="ce44" office:value-type="string" calcext:value-type="string">
            <text:p>REQUISITADO</text:p>
          </table:table-cell>
          <table:table-cell table:style-name="ce48" office:value-type="float" office:value="81.45" calcext:value-type="float">
            <text:p><text:s/>81,4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26" office:value-type="string" calcext:value-type="string">
            <text:p>JOAQUIM JOZIEUDO DE ARAÚJO </text:p>
          </table:table-cell>
          <table:table-cell table:style-name="ce44" office:value-type="string" calcext:value-type="string">
            <text:p>TÉCNICO</text:p>
          </table:table-cell>
          <table:table-cell table:style-name="ce48" office:value-type="float" office:value="167.04" calcext:value-type="float">
            <text:p><text:s/>167,04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7" office:value-type="string" calcext:value-type="string">
            <text:p>JOCELI AILTON CAMPANATTI FILHO</text:p>
          </table:table-cell>
          <table:table-cell table:style-name="ce44" office:value-type="string" calcext:value-type="string">
            <text:p>TÉCNICO</text:p>
          </table:table-cell>
          <table:table-cell table:style-name="ce48" office:value-type="float" office:value="117.01" calcext:value-type="float">
            <text:p><text:s/>117,01 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27" office:value-type="string" calcext:value-type="string">
            <text:p>JORGE AUGUSTO MENEZES DO NASCIMENTO</text:p>
            <text:p>JOSÉ ISLEI MARQUES SILVESTRE</text:p>
          </table:table-cell>
          <table:table-cell table:style-name="ce44" office:value-type="string" calcext:value-type="string">
            <text:p>REQUISITADO</text:p>
          </table:table-cell>
          <table:table-cell table:style-name="ce48" office:value-type="float" office:value="76.62" calcext:value-type="float">
            <text:p><text:s/>76,62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27" office:value-type="string" calcext:value-type="string">
            <text:p>JOSÉ LUIZ PEREIRA GOMES</text:p>
          </table:table-cell>
          <table:table-cell table:style-name="ce44" office:value-type="string" calcext:value-type="string">
            <text:p>PROCURADOR DE JUSTIÇA MILITAR</text:p>
          </table:table-cell>
          <table:table-cell table:style-name="ce48" office:value-type="float" office:value="468.07" calcext:value-type="float">
            <text:p><text:s/>468,07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8" office:value-type="string" calcext:value-type="string">
            <text:p>JOSUÉ SENRA COSTA</text:p>
          </table:table-cell>
          <table:table-cell table:style-name="ce44" office:value-type="string" calcext:value-type="string">
            <text:p>TÉCNICO</text:p>
          </table:table-cell>
          <table:table-cell table:style-name="ce48" office:value-type="float" office:value="77.84" calcext:value-type="float">
            <text:p><text:s/>77,8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28" office:value-type="string" calcext:value-type="string">
            <text:p>KARLA ALESSANDRA JEZINI PUGA MOURÃO</text:p>
          </table:table-cell>
          <table:table-cell table:style-name="ce44" office:value-type="string" calcext:value-type="string">
            <text:p>TÉCNICO</text:p>
          </table:table-cell>
          <table:table-cell table:style-name="ce48" office:value-type="float" office:value="77.33" calcext:value-type="float">
            <text:p><text:s/>77,33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28" office:value-type="string" calcext:value-type="string">
            <text:p>KAROLLYNE DIAS GONDIM NEO</text:p>
          </table:table-cell>
          <table:table-cell table:style-name="ce44" office:value-type="string" calcext:value-type="string">
            <text:p>PROMOTORA DE JUSTIÇA MILITAR</text:p>
          </table:table-cell>
          <table:table-cell table:style-name="ce48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9" office:value-type="string" calcext:value-type="string">
            <text:p>LINO MONTEIRO MACEDO</text:p>
          </table:table-cell>
          <table:table-cell table:style-name="ce44" office:value-type="string" calcext:value-type="string">
            <text:p>TÉCNICO</text:p>
          </table:table-cell>
          <table:table-cell table:style-name="ce48" office:value-type="float" office:value="114.5" calcext:value-type="float">
            <text:p><text:s/>114,5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29" office:value-type="string" calcext:value-type="string">
            <text:p>LUÍS ANTONIO GRIGOLETTO</text:p>
          </table:table-cell>
          <table:table-cell table:style-name="ce44" office:value-type="string" calcext:value-type="string">
            <text:p>PROMOTOR DE JUSTIÇA MILITAR</text:p>
          </table:table-cell>
          <table:table-cell table:style-name="ce48" office:value-type="float" office:value="148.26" calcext:value-type="float">
            <text:p><text:s/>148,26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29" office:value-type="string" calcext:value-type="string">
            <text:p>MÁRCIO JOSÉ MARQUES </text:p>
          </table:table-cell>
          <table:table-cell table:style-name="ce44" office:value-type="string" calcext:value-type="string">
            <text:p>TÉCNICO</text:p>
          </table:table-cell>
          <table:table-cell table:style-name="ce48" office:value-type="float" office:value="90.26" calcext:value-type="float">
            <text:p><text:s/>90,26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30" office:value-type="string" calcext:value-type="string">
            <text:p>MARCIO PEREIRA DA SILVA</text:p>
          </table:table-cell>
          <table:table-cell table:style-name="ce44" office:value-type="string" calcext:value-type="string">
            <text:p>PROMOTOR DE JUSTIÇA MILITAR</text:p>
          </table:table-cell>
          <table:table-cell table:style-name="ce48" office:value-type="float" office:value="94.67" calcext:value-type="float">
            <text:p><text:s/>94,67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30" office:value-type="string" calcext:value-type="string">
            <text:p>MARIA DA GRAÇA OLIVEIRA DE ALMEIDA</text:p>
          </table:table-cell>
          <table:table-cell table:style-name="ce44" office:value-type="string" calcext:value-type="string">
            <text:p>PROMOTORA DE JUSTIÇA MILITAR</text:p>
          </table:table-cell>
          <table:table-cell table:style-name="ce48" office:value-type="float" office:value="71.96" calcext:value-type="float">
            <text:p><text:s/>71,96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30" office:value-type="string" calcext:value-type="string">
            <text:p>MARIA ESTER HENRIQUE TAVARES</text:p>
          </table:table-cell>
          <table:table-cell table:style-name="ce44" office:value-type="string" calcext:value-type="string">
            <text:p>PROCURADORA DE JUSTIÇA</text:p>
          </table:table-cell>
          <table:table-cell table:style-name="ce48" office:value-type="float" office:value="90.28" calcext:value-type="float">
            <text:p><text:s/>90,28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31" office:value-type="string" calcext:value-type="string">
            <text:p>OSMAR MACHADO FERNANDES</text:p>
          </table:table-cell>
          <table:table-cell table:style-name="ce44" office:value-type="string" calcext:value-type="string">
            <text:p>PROCURADOR DE JUSTIÇA MILITAR</text:p>
          </table:table-cell>
          <table:table-cell table:style-name="ce48" office:value-type="float" office:value="80.84" calcext:value-type="float">
            <text:p><text:s/>80,8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31" office:value-type="string" calcext:value-type="string">
            <text:p>OZÉIAS DA SILVA ALVES</text:p>
          </table:table-cell>
          <table:table-cell table:style-name="ce44" office:value-type="string" calcext:value-type="string">
            <text:p>MOTORISTA</text:p>
          </table:table-cell>
          <table:table-cell table:style-name="ce48" office:value-type="float" office:value="75.04" calcext:value-type="float">
            <text:p><text:s/>75,0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31" office:value-type="string" calcext:value-type="string">
            <text:p>PLANTÃO - PJM CURITIBA/PR</text:p>
          </table:table-cell>
          <table:table-cell table:style-name="ce44" office:value-type="string" calcext:value-type="string">
            <text:p>LINHA PLANTÃO</text:p>
          </table:table-cell>
          <table:table-cell table:style-name="ce48" office:value-type="float" office:value="78.31" calcext:value-type="float">
            <text:p><text:s/>78,31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32" office:value-type="string" calcext:value-type="string">
            <text:p>PLANTÃO - PJM JUIZ DE FORA/MG</text:p>
          </table:table-cell>
          <table:table-cell table:style-name="ce44" office:value-type="string" calcext:value-type="string">
            <text:p>LINHA PLANTÃO</text:p>
          </table:table-cell>
          <table:table-cell table:style-name="ce48" office:value-type="float" office:value="70.25" calcext:value-type="float">
            <text:p><text:s/>70,2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32" office:value-type="string" calcext:value-type="string">
            <text:p>PLANTÃO - PJM SANTA MARIA/RS</text:p>
          </table:table-cell>
          <table:table-cell table:style-name="ce44" office:value-type="string" calcext:value-type="string">
            <text:p>LINHA PLANTÃO</text:p>
          </table:table-cell>
          <table:table-cell table:style-name="ce48" office:value-type="float" office:value="74.25" calcext:value-type="float">
            <text:p><text:s/>74,2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32" office:value-type="string" calcext:value-type="string">
            <text:p>REJANE BATISTA DE SOUZA BARBOSA</text:p>
          </table:table-cell>
          <table:table-cell table:style-name="ce44" office:value-type="string" calcext:value-type="string">
            <text:p>PROCURADORA DE JUSTIÇA MILITAR</text:p>
          </table:table-cell>
          <table:table-cell table:style-name="ce48" office:value-type="float" office:value="74.73" calcext:value-type="float">
            <text:p><text:s/>74,73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33" office:value-type="string" calcext:value-type="string">
            <text:p>RENATO BRASILEIRO LIMA</text:p>
          </table:table-cell>
          <table:table-cell table:style-name="ce44" office:value-type="string" calcext:value-type="string">
            <text:p>PROMOTOR DE JUSTIÇA MILITAR</text:p>
          </table:table-cell>
          <table:table-cell table:style-name="ce48" office:value-type="float" office:value="207.05" calcext:value-type="float">
            <text:p><text:s/>207,0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33" office:value-type="string" calcext:value-type="string">
            <text:p>RICARDO DE BRITO A.PONTES FREITAS</text:p>
          </table:table-cell>
          <table:table-cell table:style-name="ce44" office:value-type="string" calcext:value-type="string">
            <text:p>PROCURADOR DE JUSTIÇA MILITAR</text:p>
          </table:table-cell>
          <table:table-cell table:style-name="ce48" office:value-type="float" office:value="79.5" calcext:value-type="float">
            <text:p><text:s/>79,5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33" office:value-type="string" calcext:value-type="string">
            <text:p>RICARDO SANCHES BERGAMO</text:p>
          </table:table-cell>
          <table:table-cell table:style-name="ce44" office:value-type="string" calcext:value-type="string">
            <text:p>REQUISITADO</text:p>
          </table:table-cell>
          <table:table-cell table:style-name="ce48" office:value-type="float" office:value="110.24" calcext:value-type="float">
            <text:p><text:s/>110,24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34" office:value-type="string" calcext:value-type="string">
            <text:p>RITA CRISTINA QUEIROZ SILVA</text:p>
          </table:table-cell>
          <table:table-cell table:style-name="ce44" office:value-type="string" calcext:value-type="string">
            <text:p>TÉCNICO</text:p>
          </table:table-cell>
          <table:table-cell table:style-name="ce48" office:value-type="float" office:value="74.54" calcext:value-type="float">
            <text:p><text:s/>74,5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34" office:value-type="string" calcext:value-type="string">
            <text:p>RODRIGO LADEIRA DE OLIVEIRA</text:p>
          </table:table-cell>
          <table:table-cell table:style-name="ce44" office:value-type="string" calcext:value-type="string">
            <text:p>PROMOTOR DE JUSTIÇA MILITAR</text:p>
          </table:table-cell>
          <table:table-cell table:style-name="ce48" office:value-type="float" office:value="202.56" calcext:value-type="float">
            <text:p><text:s/>202,56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34" office:value-type="string" calcext:value-type="string">
            <text:p>SANDRA MARA REGIS</text:p>
          </table:table-cell>
          <table:table-cell table:style-name="ce44" office:value-type="string" calcext:value-type="string">
            <text:p>PROMOTORA DE JUSTIÇA MILITAR</text:p>
          </table:table-cell>
          <table:table-cell table:style-name="ce48" office:value-type="float" office:value="73.59" calcext:value-type="float">
            <text:p><text:s/>73,59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35" office:value-type="string" calcext:value-type="string">
            <text:p>SÉRGIO GUILHERME DA S. CARVALHO</text:p>
          </table:table-cell>
          <table:table-cell table:style-name="ce44" office:value-type="string" calcext:value-type="string">
            <text:p>MOTORISTA</text:p>
          </table:table-cell>
          <table:table-cell table:style-name="ce48" office:value-type="float" office:value="90.57" calcext:value-type="float">
            <text:p><text:s/>90,57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35" office:value-type="string" calcext:value-type="string">
            <text:p>SOEL ARPINI</text:p>
          </table:table-cell>
          <table:table-cell table:style-name="ce44" office:value-type="string" calcext:value-type="string">
            <text:p>PROMOTOR DE JUSTIÇA MILITAR</text:p>
          </table:table-cell>
          <table:table-cell table:style-name="ce48" office:value-type="float" office:value="323.09" calcext:value-type="float">
            <text:p><text:s/>323,0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35" office:value-type="string" calcext:value-type="string">
            <text:p>SORAYA JERICÓ ALVES GASPAR</text:p>
          </table:table-cell>
          <table:table-cell table:style-name="ce44" office:value-type="string" calcext:value-type="string">
            <text:p>TÉCNICO</text:p>
          </table:table-cell>
          <table:table-cell table:style-name="ce48" office:value-type="float" office:value="76.17" calcext:value-type="float">
            <text:p><text:s/>76,17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36" office:value-type="string" calcext:value-type="string">
            <text:p>ULYSSES DA SILVA COSTA FILHO</text:p>
          </table:table-cell>
          <table:table-cell table:style-name="ce44" office:value-type="string" calcext:value-type="string">
            <text:p>PROCURADOR DE JUSTIÇA MILITAR</text:p>
          </table:table-cell>
          <table:table-cell table:style-name="ce48" office:value-type="float" office:value="139.87" calcext:value-type="float">
            <text:p><text:s/>139,87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36" office:value-type="string" calcext:value-type="string">
            <text:p>VALDEMAR COELHO </text:p>
          </table:table-cell>
          <table:table-cell table:style-name="ce44" office:value-type="string" calcext:value-type="string">
            <text:p>TÉCNICO</text:p>
          </table:table-cell>
          <table:table-cell table:style-name="ce48" office:value-type="float" office:value="77.16" calcext:value-type="float">
            <text:p><text:s/>77,16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ERVIÇO DE TELEFONIA MÓVEL</text:p>
          </table:table-cell>
          <table:table-cell table:style-name="ce36" office:value-type="string" calcext:value-type="string">
            <text:p>VALDO DOURADO DA SILVA </text:p>
          </table:table-cell>
          <table:table-cell table:style-name="ce44" office:value-type="string" calcext:value-type="string">
            <text:p>TÉCNICO</text:p>
          </table:table-cell>
          <table:table-cell table:style-name="ce48" office:value-type="float" office:value="93.53" calcext:value-type="float">
            <text:p><text:s/>93,53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3" table:number-rows-spanned="1">
            <text:p>Total Geral (e)</text:p>
          </table:table-cell>
          <table:covered-table-cell table:style-name="ce37"/>
          <table:covered-table-cell table:style-name="ce8"/>
          <table:table-cell table:style-name="ce49" table:formula="of:=SUM([.D9:.D69])" office:value-type="float" office:value="7017.4" calcext:value-type="float">
            <text:p><text:s/>7.017,40 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 table:number-columns-spanned="4" table:number-rows-spanned="1">
            <text:p>Fonte da Informação: <text:span text:style-name="T1">Departamento de Orçamento e Finanças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9">
          <table:table-cell table:style-name="ce9" office:value-type="string" calcext:value-type="string" table:number-columns-spanned="4" table:number-rows-spanned="1">
            <text:p>Data da Última Atualização: 08/05/2019</text:p>
          </table:table-cell>
          <table:covered-table-cell table:number-columns-repeated="3" table:style-name="ce38"/>
          <table:table-cell table:number-columns-repeated="1020"/>
        </table:table-row>
        <table:table-row table:style-name="ro10">
          <table:table-cell table:style-name="ce10" office:value-type="string" calcext:value-type="string" table:number-columns-spanned="4" table:number-rows-spanned="1">
            <text:p><text:span text:style-name="T2">OBS¹</text:span><text:span text:style-name="T3">: Os valores individuais que excederam os limites estipulados pela Portaria nº 51/PGJM, de 24/3/2017, serão restituídos pelos usuários e recolhidos ao Tesouro Nacional.</text:span></text:p>
          </table:table-cell>
          <table:covered-table-cell table:number-columns-repeated="3" table:style-name="ce3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2">OBS²:</text:span><text:span text:style-name="T4">  </text:span><text:span text:style-name="T5">Algumas faturas estão pendentes de pagamentos e se encontram em contestação para adequação de valores ao contrato.</text:span></text:p>
            <text:p><text:span text:style-name="T6">             À medida que os pagamentos forem efetuados,o quadro será atualizado e republicado.</text:span></text:p>
          </table:table-cell>
          <table:covered-table-cell table:number-columns-repeated="3" table:style-name="ce40"/>
          <table:table-cell table:number-columns-repeated="1020"/>
        </table:table-row>
        <table:table-row table:style-name="ro9">
          <table:table-cell table:style-name="ce12"/>
          <table:table-cell table:style-name="ce41" table:number-columns-repeated="3"/>
          <table:table-cell table:number-columns-repeated="1020"/>
        </table:table-row>
        <table:table-row table:style-name="ro9">
          <table:table-cell table:style-name="ce13" office:value-type="string" calcext:value-type="string">
            <text:p>(a) Justificativa- <text:span text:style-name="T7">Descrição da natureza do pagamento, benefício ou ressarcimento. </text:span></text:p>
          </table:table-cell>
          <table:table-cell table:style-name="ce42"/>
          <table:table-cell table:style-name="ce45"/>
          <table:table-cell table:style-name="ce41"/>
          <table:table-cell table:number-columns-repeated="1020"/>
        </table:table-row>
        <table:table-row table:style-name="ro11">
          <table:table-cell table:style-name="ce13" office:value-type="string" calcext:value-type="string">
            <text:p>(b) Nome do Recebedor - <text:span text:style-name="T7">Nome do beneficiário.</text:span></text:p>
          </table:table-cell>
          <table:table-cell table:style-name="ce42"/>
          <table:table-cell table:style-name="ce45"/>
          <table:table-cell table:style-name="ce41"/>
          <table:table-cell table:number-columns-repeated="1020"/>
        </table:table-row>
        <table:table-row table:style-name="ro9">
          <table:table-cell table:style-name="ce14" office:value-type="string" calcext:value-type="string">
            <text:p>(c) Cargo: <text:span text:style-name="T7">Cargo do beneficiário.</text:span></text:p>
          </table:table-cell>
          <table:table-cell table:style-name="ce42"/>
          <table:table-cell table:style-name="ce45"/>
          <table:table-cell table:style-name="ce41"/>
          <table:table-cell table:number-columns-repeated="1020"/>
        </table:table-row>
        <table:table-row table:style-name="ro1">
          <table:table-cell table:style-name="ce13" office:value-type="string" calcext:value-type="string">
            <text:p>(d) Valores: <text:span text:style-name="T7">Valor pago no mês.</text:span></text:p>
          </table:table-cell>
          <table:table-cell table:style-name="ce42"/>
          <table:table-cell table:style-name="ce45"/>
          <table:table-cell table:style-name="ce41"/>
          <table:table-cell table:number-columns-repeated="1020"/>
        </table:table-row>
        <table:table-row table:style-name="ro1">
          <table:table-cell table:style-name="ce13" office:value-type="string" calcext:value-type="string">
            <text:p>(e) Total Geral: <text:span text:style-name="T7">Somatório dos valores pagos no mês</text:span></text:p>
          </table:table-cell>
          <table:table-cell table:style-name="ce43"/>
          <table:table-cell table:style-name="ce45"/>
          <table:table-cell table:style-name="ce41"/>
          <table:table-cell table:number-columns-repeated="1020"/>
        </table:table-row>
        <table:table-row table:style-name="ro1">
          <table:table-cell table:style-name="ce15"/>
          <table:table-cell table:style-name="ce43"/>
          <table:table-cell table:style-name="ce45"/>
          <table:table-cell table:style-name="ce41"/>
          <table:table-cell table:number-columns-repeated="1020"/>
        </table:table-row>
        <table:table-row table:style-name="ro1">
          <table:table-cell table:style-name="ce13" office:value-type="string" calcext:value-type="string">
            <text:p>FUNDAMENTO LEGAL: <text:span text:style-name="T7">Lei Complementar nº 101/2000, art. 48-A, I ; Resolução CNMP nº 86/2012, art. 5º, inciso I, alínea “g”.</text:span></text:p>
          </table:table-cell>
          <table:table-cell table:style-name="ce12" table:number-columns-repeated="3"/>
          <table:table-cell table:number-columns-repeated="1020"/>
        </table:table-row>
        <table:table-row table:style-name="ro1" table:number-rows-repeated="2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10482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" table:cell-range-address="$'6.1.8. Outros Benefícios'.$A$1:.$D$82" table:range-usable-as="print-range"/>
          <table:named-range table:name="Excel_BuiltIn_Print_Titles" table:base-cell-address="" table:cell-range-address="$'6.1.8. Outros Benefícios'.$A$7:.$AMJ$8" table:range-usable-as="repeat-column repeat-row"/>
        </table:named-expressions>
        <calcext:conditional-formats>
          <calcext:conditional-format calcext:target-range-address="'6.1.8. Outros Benefícios'.C76:'6.1.8. Outros Benefícios'.C81">
            <calcext:condition calcext:apply-style-name="Excel_CondFormat_7_1_1" calcext:value="formula-is(AND(COUNTIF([.$C$76:.$C$81];[.C76])&gt;1;NOT(ISBLANK([.C76]))))" calcext:base-cell-address="'6.1.8. Outros Benefícios'.C76"/>
          </calcext:conditional-format>
          <calcext:conditional-format calcext:target-range-address="'6.1.8. Outros Benefícios'.C76:'6.1.8. Outros Benefícios'.C81">
            <calcext:condition calcext:apply-style-name="Excel_CondFormat_7_2_1" calcext:value="formula-is(AND(COUNTIF([.$C$76:.$C$81];[.C76])&gt;1;NOT(ISBLANK([.C76]))))" calcext:base-cell-address="'6.1.8. Outros Benefícios'.C76"/>
          </calcext:conditional-format>
          <calcext:conditional-format calcext:target-range-address="'6.1.8. Outros Benefícios'.B76:'6.1.8. Outros Benefícios'.B81">
            <calcext:condition calcext:apply-style-name="Excel_CondFormat_7_3_1" calcext:value="formula-is(AND(COUNTIF([.$B$76:.$B$81];[.B76])&gt;1;NOT(ISBLANK([.B76]))))" calcext:base-cell-address="'6.1.8. Outros Benefícios'.B76"/>
          </calcext:conditional-format>
          <calcext:conditional-format calcext:target-range-address="'6.1.8. Outros Benefícios'.B76:'6.1.8. Outros Benefícios'.B81">
            <calcext:condition calcext:apply-style-name="Excel_CondFormat_7_4_1" calcext:value="formula-is(AND(COUNTIF([.$B$76:.$B$81];[.B76])&gt;1;NOT(ISBLANK([.B76]))))" calcext:base-cell-address="'6.1.8. Outros Benefícios'.B76"/>
            <calcext:condition calcext:apply-style-name="Excel_CondFormat_7_4_2" calcext:value="formula-is(AND(COUNTIF([.$B$76:.$B$81];[.B76])&gt;1;NOT(ISBLANK([.B76]))))" calcext:base-cell-address="'6.1.8. Outros Benefícios'.B76"/>
            <calcext:condition calcext:apply-style-name="Excel_CondFormat_7_4_3" calcext:value="formula-is(AND(COUNTIF([.$B$76:.$B$81];[.B76])&gt;1;NOT(ISBLANK([.B76]))))" calcext:base-cell-address="'6.1.8. Outros Benefícios'.B76"/>
          </calcext:conditional-format>
          <calcext:conditional-format calcext:target-range-address="'6.1.8. Outros Benefícios'.C76:'6.1.8. Outros Benefícios'.C81">
            <calcext:condition calcext:apply-style-name="Excel_CondFormat_7_5_1" calcext:value="formula-is(AND(COUNTIF([.$C$76:.$C$81];[.C76])&gt;1;NOT(ISBLANK([.C76]))))" calcext:base-cell-address="'6.1.8. Outros Benefícios'.C76"/>
            <calcext:condition calcext:apply-style-name="Excel_CondFormat_7_5_2" calcext:value="formula-is(AND(COUNTIF([.$C$76:.$C$81];[.C76])&gt;1;NOT(ISBLANK([.C76]))))" calcext:base-cell-address="'6.1.8. Outros Benefícios'.C76"/>
          </calcext:conditional-format>
          <calcext:conditional-format calcext:target-range-address="'6.1.8. Outros Benefícios'.A73:'6.1.8. Outros Benefícios'.A73">
            <calcext:condition calcext:apply-style-name="Excel_CondFormat_7_6_1" calcext:value="formula-is(AND(COUNTIF([.$A$73:.$A$73];[.A73])&gt;1;NOT(ISBLANK([.A73]))))" calcext:base-cell-address="'6.1.8. Outros Benefícios'.A73"/>
            <calcext:condition calcext:apply-style-name="Excel_CondFormat_7_6_2" calcext:value="formula-is(AND(COUNTIF([.$A$73:.$A$73];[.A73])&gt;1;NOT(ISBLANK([.A73]))))" calcext:base-cell-address="'6.1.8. Outros Benefícios'.A73"/>
            <calcext:condition calcext:apply-style-name="Excel_CondFormat_7_6_3" calcext:value="formula-is(AND(COUNTIF([.$A$73:.$A$73];[.A73])&gt;1;NOT(ISBLANK([.A73]))))" calcext:base-cell-address="'6.1.8. Outros Benefícios'.A73"/>
          </calcext:conditional-format>
          <calcext:conditional-format calcext:target-range-address="'6.1.8. Outros Benefícios'.A73:'6.1.8. Outros Benefícios'.A73">
            <calcext:condition calcext:apply-style-name="Excel_CondFormat_7_7_1" calcext:value="formula-is(AND(COUNTIF([.$A$73:.$A$73];[.A73])&gt;1;NOT(ISBLANK([.A73]))))" calcext:base-cell-address="'6.1.8. Outros Benefícios'.A73"/>
          </calcext:conditional-format>
          <calcext:conditional-format calcext:target-range-address="'6.1.8. Outros Benefícios'.A74:'6.1.8. Outros Benefícios'.A74">
            <calcext:condition calcext:apply-style-name="Excel_CondFormat_7_8_1" calcext:value="formula-is(AND(COUNTIF([.$A$74:.$A$74];[.A74])&gt;1;NOT(ISBLANK([.A74]))))" calcext:base-cell-address="'6.1.8. Outros Benefícios'.A74"/>
            <calcext:condition calcext:apply-style-name="Excel_CondFormat_7_8_2" calcext:value="formula-is(AND(COUNTIF([.$A$74:.$A$74];[.A74])&gt;1;NOT(ISBLANK([.A74]))))" calcext:base-cell-address="'6.1.8. Outros Benefícios'.A74"/>
            <calcext:condition calcext:apply-style-name="Excel_CondFormat_7_8_3" calcext:value="formula-is(AND(COUNTIF([.$A$74:.$A$74];[.A74])&gt;1;NOT(ISBLANK([.A74]))))" calcext:base-cell-address="'6.1.8. Outros Benefícios'.A74"/>
          </calcext:conditional-format>
          <calcext:conditional-format calcext:target-range-address="'6.1.8. Outros Benefícios'.A74:'6.1.8. Outros Benefícios'.A74">
            <calcext:condition calcext:apply-style-name="Excel_CondFormat_7_9_1" calcext:value="formula-is(AND(COUNTIF([.$A$74:.$A$74];[.A74])&gt;1;NOT(ISBLANK([.A74]))))" calcext:base-cell-address="'6.1.8. Outros Benefícios'.A74"/>
          </calcext:conditional-format>
          <calcext:conditional-format calcext:target-range-address="'6.1.8. Outros Benefícios'.B9:'6.1.8. Outros Benefícios'.B12">
            <calcext:condition calcext:apply-style-name="Excel_CondFormat_7_10_1" calcext:value="formula-is(AND(COUNTIF([.$B$9:.$B$12];[.B9])&gt;1;NOT(ISBLANK([.B9]))))" calcext:base-cell-address="'6.1.8. Outros Benefícios'.B9"/>
          </calcext:conditional-format>
          <calcext:conditional-format calcext:target-range-address="'6.1.8. Outros Benefícios'.B13:'6.1.8. Outros Benefícios'.B15">
            <calcext:condition calcext:apply-style-name="Excel_CondFormat_7_11_1" calcext:value="formula-is(AND(COUNTIF([.$B$13:.$B$15];[.B13])&gt;1;NOT(ISBLANK([.B13]))))" calcext:base-cell-address="'6.1.8. Outros Benefícios'.B13"/>
          </calcext:conditional-format>
          <calcext:conditional-format calcext:target-range-address="'6.1.8. Outros Benefícios'.B16:'6.1.8. Outros Benefícios'.B18">
            <calcext:condition calcext:apply-style-name="Excel_CondFormat_7_12_1" calcext:value="formula-is(AND(COUNTIF([.$B$16:.$B$18];[.B16])&gt;1;NOT(ISBLANK([.B16]))))" calcext:base-cell-address="'6.1.8. Outros Benefícios'.B16"/>
          </calcext:conditional-format>
          <calcext:conditional-format calcext:target-range-address="'6.1.8. Outros Benefícios'.B19:'6.1.8. Outros Benefícios'.B21">
            <calcext:condition calcext:apply-style-name="Excel_CondFormat_7_13_1" calcext:value="formula-is(AND(COUNTIF([.$B$19:.$B$21];[.B19])&gt;1;NOT(ISBLANK([.B19]))))" calcext:base-cell-address="'6.1.8. Outros Benefícios'.B19"/>
          </calcext:conditional-format>
          <calcext:conditional-format calcext:target-range-address="'6.1.8. Outros Benefícios'.B22:'6.1.8. Outros Benefícios'.B24">
            <calcext:condition calcext:apply-style-name="Excel_CondFormat_7_14_1" calcext:value="formula-is(AND(COUNTIF([.$B$22:.$B$24];[.B22])&gt;1;NOT(ISBLANK([.B22]))))" calcext:base-cell-address="'6.1.8. Outros Benefícios'.B22"/>
          </calcext:conditional-format>
          <calcext:conditional-format calcext:target-range-address="'6.1.8. Outros Benefícios'.B25:'6.1.8. Outros Benefícios'.B27">
            <calcext:condition calcext:apply-style-name="Excel_CondFormat_7_15_1" calcext:value="formula-is(AND(COUNTIF([.$B$25:.$B$27];[.B25])&gt;1;NOT(ISBLANK([.B25]))))" calcext:base-cell-address="'6.1.8. Outros Benefícios'.B25"/>
          </calcext:conditional-format>
          <calcext:conditional-format calcext:target-range-address="'6.1.8. Outros Benefícios'.B28:'6.1.8. Outros Benefícios'.B30">
            <calcext:condition calcext:apply-style-name="Excel_CondFormat_7_16_1" calcext:value="formula-is(AND(COUNTIF([.$B$28:.$B$30];[.B28])&gt;1;NOT(ISBLANK([.B28]))))" calcext:base-cell-address="'6.1.8. Outros Benefícios'.B28"/>
          </calcext:conditional-format>
          <calcext:conditional-format calcext:target-range-address="'6.1.8. Outros Benefícios'.B31:'6.1.8. Outros Benefícios'.B33">
            <calcext:condition calcext:apply-style-name="Excel_CondFormat_7_17_1" calcext:value="formula-is(AND(COUNTIF([.$B$31:.$B$33];[.B31])&gt;1;NOT(ISBLANK([.B31]))))" calcext:base-cell-address="'6.1.8. Outros Benefícios'.B31"/>
          </calcext:conditional-format>
          <calcext:conditional-format calcext:target-range-address="'6.1.8. Outros Benefícios'.B34:'6.1.8. Outros Benefícios'.B36">
            <calcext:condition calcext:apply-style-name="Excel_CondFormat_7_18_1" calcext:value="formula-is(AND(COUNTIF([.$B$34:.$B$36];[.B34])&gt;1;NOT(ISBLANK([.B34]))))" calcext:base-cell-address="'6.1.8. Outros Benefícios'.B34"/>
          </calcext:conditional-format>
          <calcext:conditional-format calcext:target-range-address="'6.1.8. Outros Benefícios'.B37:'6.1.8. Outros Benefícios'.B39">
            <calcext:condition calcext:apply-style-name="Excel_CondFormat_7_19_1" calcext:value="formula-is(AND(COUNTIF([.$B$37:.$B$39];[.B37])&gt;1;NOT(ISBLANK([.B37]))))" calcext:base-cell-address="'6.1.8. Outros Benefícios'.B37"/>
          </calcext:conditional-format>
          <calcext:conditional-format calcext:target-range-address="'6.1.8. Outros Benefícios'.B40:'6.1.8. Outros Benefícios'.B42">
            <calcext:condition calcext:apply-style-name="Excel_CondFormat_7_20_1" calcext:value="formula-is(AND(COUNTIF([.$B$40:.$B$42];[.B40])&gt;1;NOT(ISBLANK([.B40]))))" calcext:base-cell-address="'6.1.8. Outros Benefícios'.B40"/>
          </calcext:conditional-format>
          <calcext:conditional-format calcext:target-range-address="'6.1.8. Outros Benefícios'.B43:'6.1.8. Outros Benefícios'.B45">
            <calcext:condition calcext:apply-style-name="Excel_CondFormat_7_21_1" calcext:value="formula-is(AND(COUNTIF([.$B$43:.$B$45];[.B43])&gt;1;NOT(ISBLANK([.B43]))))" calcext:base-cell-address="'6.1.8. Outros Benefícios'.B43"/>
          </calcext:conditional-format>
          <calcext:conditional-format calcext:target-range-address="'6.1.8. Outros Benefícios'.B46:'6.1.8. Outros Benefícios'.B48">
            <calcext:condition calcext:apply-style-name="Excel_CondFormat_7_22_1" calcext:value="formula-is(AND(COUNTIF([.$B$46:.$B$48];[.B46])&gt;1;NOT(ISBLANK([.B46]))))" calcext:base-cell-address="'6.1.8. Outros Benefícios'.B46"/>
          </calcext:conditional-format>
          <calcext:conditional-format calcext:target-range-address="'6.1.8. Outros Benefícios'.B49:'6.1.8. Outros Benefícios'.B51">
            <calcext:condition calcext:apply-style-name="Excel_CondFormat_7_23_1" calcext:value="formula-is(AND(COUNTIF([.$B$49:.$B$51];[.B49])&gt;1;NOT(ISBLANK([.B49]))))" calcext:base-cell-address="'6.1.8. Outros Benefícios'.B49"/>
          </calcext:conditional-format>
          <calcext:conditional-format calcext:target-range-address="'6.1.8. Outros Benefícios'.B52:'6.1.8. Outros Benefícios'.B54">
            <calcext:condition calcext:apply-style-name="Excel_CondFormat_7_24_1" calcext:value="formula-is(AND(COUNTIF([.$B$52:.$B$54];[.B52])&gt;1;NOT(ISBLANK([.B52]))))" calcext:base-cell-address="'6.1.8. Outros Benefícios'.B52"/>
          </calcext:conditional-format>
          <calcext:conditional-format calcext:target-range-address="'6.1.8. Outros Benefícios'.B55:'6.1.8. Outros Benefícios'.B57">
            <calcext:condition calcext:apply-style-name="Excel_CondFormat_7_25_1" calcext:value="formula-is(AND(COUNTIF([.$B$55:.$B$57];[.B55])&gt;1;NOT(ISBLANK([.B55]))))" calcext:base-cell-address="'6.1.8. Outros Benefícios'.B55"/>
          </calcext:conditional-format>
          <calcext:conditional-format calcext:target-range-address="'6.1.8. Outros Benefícios'.B58:'6.1.8. Outros Benefícios'.B60">
            <calcext:condition calcext:apply-style-name="Excel_CondFormat_7_26_1" calcext:value="formula-is(AND(COUNTIF([.$B$58:.$B$60];[.B58])&gt;1;NOT(ISBLANK([.B58]))))" calcext:base-cell-address="'6.1.8. Outros Benefícios'.B58"/>
          </calcext:conditional-format>
          <calcext:conditional-format calcext:target-range-address="'6.1.8. Outros Benefícios'.B61:'6.1.8. Outros Benefícios'.B63">
            <calcext:condition calcext:apply-style-name="Excel_CondFormat_7_27_1" calcext:value="formula-is(AND(COUNTIF([.$B$61:.$B$63];[.B61])&gt;1;NOT(ISBLANK([.B61]))))" calcext:base-cell-address="'6.1.8. Outros Benefícios'.B61"/>
          </calcext:conditional-format>
          <calcext:conditional-format calcext:target-range-address="'6.1.8. Outros Benefícios'.B64:'6.1.8. Outros Benefícios'.B66">
            <calcext:condition calcext:apply-style-name="Excel_CondFormat_7_28_1" calcext:value="formula-is(AND(COUNTIF([.$B$64:.$B$66];[.B64])&gt;1;NOT(ISBLANK([.B64]))))" calcext:base-cell-address="'6.1.8. Outros Benefícios'.B64"/>
          </calcext:conditional-format>
          <calcext:conditional-format calcext:target-range-address="'6.1.8. Outros Benefícios'.B67:'6.1.8. Outros Benefícios'.B69">
            <calcext:condition calcext:apply-style-name="Excel_CondFormat_7_29_1" calcext:value="formula-is(AND(COUNTIF([.$B$67:.$B$69];[.B67])&gt;1;NOT(ISBLANK([.B67]))))" calcext:base-cell-address="'6.1.8. Outros Benefícios'.B6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5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R$ 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number-style style:name="N140">
      <number:number number:decimal-places="0" loext:min-decimal-places="0" number:min-integer-digits="5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date-style style:name="N142P0" style:volatile="true">
      <number:day/>
      <number:text>/</number:text>
      <number:month/>
      <number:text>/</number:text>
      <number:year/>
    </number:date-style>
    <number:text-style style:name="N142">
      <number:text-content/>
      <style:map style:condition="value()&lt;=1.79769313486232E+308" style:apply-style-name="N142P0"/>
    </number:text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2E+308" style:apply-style-name="N143P0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0" loext:min-decimal-places="0" number:min-integer-digits="4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number number:decimal-places="1" loext:min-decimal-places="1" number:min-integer-digits="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date-style style:name="N152">
      <number:month number:textual="true"/>
      <number:text>/</number:text>
      <number:year number:style="long"/>
    </number:date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loext:min-decimal-places="0" number:min-integer-digits="6">
        <number:embedded-text number:position="3">.</number:embedded-text>
      </number:number>
    </number:number-style>
    <number:number-style style:name="N156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7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">
      <number:text>-</number:text>
    </number:number-style>
    <number:currency-style style:name="N16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60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0P0"/>
    </number:currency-style>
    <number:currency-style style:name="N161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 R$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4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5">
      <number:number number:decimal-places="0" loext:min-decimal-places="0" number:min-integer-digits="6">
        <number:embedded-text number:position="3">.</number:embedded-text>
      </number:number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" number:language="pt" number:country="BR">
      <number:day number:style="long"/>
      <number:text>/</number:text>
      <number:month number:style="long"/>
      <number:text>/</number:text>
      <number:year/>
    </number:date-style>
    <number:date-style style:name="N10110" number:language="pt" number:country="BR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name-asian="Times New Roman1" style:font-family-asian="'Times New Roman1'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99cc"/>
      <style:text-properties fo:color="#800080"/>
    </style:style>
    <style:style style:name="Excel_5f_CondFormat_5f_7_5f_2_5f_1" style:display-name="Excel_CondFormat_7_2_1" style:family="table-cell" style:parent-style-name="Default">
      <style:table-cell-properties fo:background-color="#ff99cc"/>
      <style:text-properties fo:color="#800080"/>
    </style:style>
    <style:style style:name="Excel_5f_CondFormat_5f_7_5f_3_5f_1" style:display-name="Excel_CondFormat_7_3_1" style:family="table-cell" style:parent-style-name="Default">
      <style:table-cell-properties fo:background-color="#ff99cc"/>
      <style:text-properties fo:color="#800080"/>
    </style:style>
    <style:style style:name="Excel_5f_CondFormat_5f_7_5f_4_5f_1" style:display-name="Excel_CondFormat_7_4_1" style:family="table-cell" style:parent-style-name="Default">
      <style:table-cell-properties fo:background-color="#ff99cc"/>
      <style:text-properties fo:color="#800080"/>
    </style:style>
    <style:style style:name="Excel_5f_CondFormat_5f_7_5f_4_5f_2" style:display-name="Excel_CondFormat_7_4_2" style:family="table-cell" style:parent-style-name="Default">
      <style:table-cell-properties fo:background-color="#ff99cc"/>
      <style:text-properties fo:color="#800080"/>
    </style:style>
    <style:style style:name="Excel_5f_CondFormat_5f_7_5f_4_5f_3" style:display-name="Excel_CondFormat_7_4_3" style:family="table-cell" style:parent-style-name="Default">
      <style:table-cell-properties fo:background-color="#ff99cc"/>
      <style:text-properties fo:color="#800080"/>
    </style:style>
    <style:style style:name="Excel_5f_CondFormat_5f_7_5f_5_5f_1" style:display-name="Excel_CondFormat_7_5_1" style:family="table-cell" style:parent-style-name="Default">
      <style:table-cell-properties fo:background-color="#ff99cc"/>
      <style:text-properties fo:color="#800080"/>
    </style:style>
    <style:style style:name="Excel_5f_CondFormat_5f_7_5f_5_5f_2" style:display-name="Excel_CondFormat_7_5_2" style:family="table-cell" style:parent-style-name="Default">
      <style:table-cell-properties fo:background-color="#ff99cc"/>
      <style:text-properties fo:color="#800080"/>
    </style:style>
    <style:style style:name="Excel_5f_CondFormat_5f_7_5f_6_5f_1" style:display-name="Excel_CondFormat_7_6_1" style:family="table-cell" style:parent-style-name="Default">
      <style:table-cell-properties fo:background-color="#ff99cc"/>
      <style:text-properties fo:color="#800080"/>
    </style:style>
    <style:style style:name="Excel_5f_CondFormat_5f_7_5f_6_5f_2" style:display-name="Excel_CondFormat_7_6_2" style:family="table-cell" style:parent-style-name="Default">
      <style:table-cell-properties fo:background-color="#ff99cc"/>
      <style:text-properties fo:color="#800080"/>
    </style:style>
    <style:style style:name="Excel_5f_CondFormat_5f_7_5f_6_5f_3" style:display-name="Excel_CondFormat_7_6_3" style:family="table-cell" style:parent-style-name="Default">
      <style:table-cell-properties fo:background-color="#ff99cc"/>
      <style:text-properties fo:color="#800080"/>
    </style:style>
    <style:style style:name="Excel_5f_CondFormat_5f_7_5f_7_5f_1" style:display-name="Excel_CondFormat_7_7_1" style:family="table-cell" style:parent-style-name="Default">
      <style:table-cell-properties fo:background-color="#ff99cc"/>
      <style:text-properties fo:color="#800080"/>
    </style:style>
    <style:style style:name="Excel_5f_CondFormat_5f_7_5f_8_5f_1" style:display-name="Excel_CondFormat_7_8_1" style:family="table-cell" style:parent-style-name="Default">
      <style:table-cell-properties fo:background-color="#ff99cc"/>
      <style:text-properties fo:color="#800080"/>
    </style:style>
    <style:style style:name="Excel_5f_CondFormat_5f_7_5f_8_5f_2" style:display-name="Excel_CondFormat_7_8_2" style:family="table-cell" style:parent-style-name="Default">
      <style:table-cell-properties fo:background-color="#ff99cc"/>
      <style:text-properties fo:color="#800080"/>
    </style:style>
    <style:style style:name="Excel_5f_CondFormat_5f_7_5f_8_5f_3" style:display-name="Excel_CondFormat_7_8_3" style:family="table-cell" style:parent-style-name="Default">
      <style:table-cell-properties fo:background-color="#ff99cc"/>
      <style:text-properties fo:color="#800080"/>
    </style:style>
    <style:style style:name="Excel_5f_CondFormat_5f_7_5f_9_5f_1" style:display-name="Excel_CondFormat_7_9_1" style:family="table-cell" style:parent-style-name="Default">
      <style:table-cell-properties fo:background-color="#ff99cc"/>
      <style:text-properties fo:color="#800080"/>
    </style:style>
    <style:style style:name="Excel_5f_CondFormat_5f_7_5f_10_5f_1" style:display-name="Excel_CondFormat_7_10_1" style:family="table-cell" style:parent-style-name="Default">
      <style:table-cell-properties fo:background-color="#ff99cc"/>
      <style:text-properties fo:color="#800080"/>
    </style:style>
    <style:style style:name="Excel_5f_CondFormat_5f_7_5f_11_5f_1" style:display-name="Excel_CondFormat_7_11_1" style:family="table-cell" style:parent-style-name="Default">
      <style:table-cell-properties fo:background-color="#ff99cc"/>
      <style:text-properties fo:color="#800080"/>
    </style:style>
    <style:style style:name="Excel_5f_CondFormat_5f_7_5f_12_5f_1" style:display-name="Excel_CondFormat_7_12_1" style:family="table-cell" style:parent-style-name="Default">
      <style:table-cell-properties fo:background-color="#ff99cc"/>
      <style:text-properties fo:color="#800080"/>
    </style:style>
    <style:style style:name="Excel_5f_CondFormat_5f_7_5f_13_5f_1" style:display-name="Excel_CondFormat_7_13_1" style:family="table-cell" style:parent-style-name="Default">
      <style:table-cell-properties fo:background-color="#ff99cc"/>
      <style:text-properties fo:color="#800080"/>
    </style:style>
    <style:style style:name="Excel_5f_CondFormat_5f_7_5f_14_5f_1" style:display-name="Excel_CondFormat_7_14_1" style:family="table-cell" style:parent-style-name="Default">
      <style:table-cell-properties fo:background-color="#ff99cc"/>
      <style:text-properties fo:color="#800080"/>
    </style:style>
    <style:style style:name="Excel_5f_CondFormat_5f_7_5f_15_5f_1" style:display-name="Excel_CondFormat_7_15_1" style:family="table-cell" style:parent-style-name="Default">
      <style:table-cell-properties fo:background-color="#ff99cc"/>
      <style:text-properties fo:color="#800080"/>
    </style:style>
    <style:style style:name="Excel_5f_CondFormat_5f_7_5f_16_5f_1" style:display-name="Excel_CondFormat_7_16_1" style:family="table-cell" style:parent-style-name="Default">
      <style:table-cell-properties fo:background-color="#ff99cc"/>
      <style:text-properties fo:color="#800080"/>
    </style:style>
    <style:style style:name="Excel_5f_CondFormat_5f_7_5f_17_5f_1" style:display-name="Excel_CondFormat_7_17_1" style:family="table-cell" style:parent-style-name="Default">
      <style:table-cell-properties fo:background-color="#ff99cc"/>
      <style:text-properties fo:color="#800080"/>
    </style:style>
    <style:style style:name="Excel_5f_CondFormat_5f_7_5f_18_5f_1" style:display-name="Excel_CondFormat_7_18_1" style:family="table-cell" style:parent-style-name="Default">
      <style:table-cell-properties fo:background-color="#ff99cc"/>
      <style:text-properties fo:color="#800080"/>
    </style:style>
    <style:style style:name="Excel_5f_CondFormat_5f_7_5f_19_5f_1" style:display-name="Excel_CondFormat_7_19_1" style:family="table-cell" style:parent-style-name="Default">
      <style:table-cell-properties fo:background-color="#ff99cc"/>
      <style:text-properties fo:color="#800080"/>
    </style:style>
    <style:style style:name="Excel_5f_CondFormat_5f_7_5f_20_5f_1" style:display-name="Excel_CondFormat_7_20_1" style:family="table-cell" style:parent-style-name="Default">
      <style:table-cell-properties fo:background-color="#ff99cc"/>
      <style:text-properties fo:color="#800080"/>
    </style:style>
    <style:style style:name="Excel_5f_CondFormat_5f_7_5f_21_5f_1" style:display-name="Excel_CondFormat_7_21_1" style:family="table-cell" style:parent-style-name="Default">
      <style:table-cell-properties fo:background-color="#ff99cc"/>
      <style:text-properties fo:color="#800080"/>
    </style:style>
    <style:style style:name="Excel_5f_CondFormat_5f_7_5f_22_5f_1" style:display-name="Excel_CondFormat_7_22_1" style:family="table-cell" style:parent-style-name="Default">
      <style:table-cell-properties fo:background-color="#ff99cc"/>
      <style:text-properties fo:color="#800080"/>
    </style:style>
    <style:style style:name="Excel_5f_CondFormat_5f_7_5f_23_5f_1" style:display-name="Excel_CondFormat_7_23_1" style:family="table-cell" style:parent-style-name="Default">
      <style:table-cell-properties fo:background-color="#ff99cc"/>
      <style:text-properties fo:color="#800080"/>
    </style:style>
    <style:style style:name="Excel_5f_CondFormat_5f_7_5f_24_5f_1" style:display-name="Excel_CondFormat_7_24_1" style:family="table-cell" style:parent-style-name="Default">
      <style:table-cell-properties fo:background-color="#ff99cc"/>
      <style:text-properties fo:color="#800080"/>
    </style:style>
    <style:style style:name="Excel_5f_CondFormat_5f_7_5f_25_5f_1" style:display-name="Excel_CondFormat_7_25_1" style:family="table-cell" style:parent-style-name="Default">
      <style:table-cell-properties fo:background-color="#ff99cc"/>
      <style:text-properties fo:color="#800080"/>
    </style:style>
    <style:style style:name="Excel_5f_CondFormat_5f_7_5f_26_5f_1" style:display-name="Excel_CondFormat_7_26_1" style:family="table-cell" style:parent-style-name="Default">
      <style:table-cell-properties fo:background-color="#ff99cc"/>
      <style:text-properties fo:color="#800080"/>
    </style:style>
    <style:style style:name="Excel_5f_CondFormat_5f_7_5f_27_5f_1" style:display-name="Excel_CondFormat_7_27_1" style:family="table-cell" style:parent-style-name="Default">
      <style:table-cell-properties fo:background-color="#ff99cc"/>
      <style:text-properties fo:color="#800080"/>
    </style:style>
    <style:style style:name="Excel_5f_CondFormat_5f_7_5f_28_5f_1" style:display-name="Excel_CondFormat_7_28_1" style:family="table-cell" style:parent-style-name="Default">
      <style:table-cell-properties fo:background-color="#ff99cc"/>
      <style:text-properties fo:color="#800080"/>
    </style:style>
    <style:style style:name="Excel_5f_CondFormat_5f_7_5f_29_5f_1" style:display-name="Excel_CondFormat_7_29_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style:scale-to="83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71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1.01mm" fo:margin-right="11.01mm" style:first-page-number="continue" style:scale-to="49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5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68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style:num-format="1" style:print-orientation="portrait" fo:margin-top="19mm" fo:margin-bottom="19mm" fo:margin-left="1.01mm" fo:margin-right="1.01mm" style:first-page-number="continue" style:scale-to="62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83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72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1.5._20_Empenhos_20_e_20_pagamentos" style:display-name="PageStyle_6.1.5. Empenhos e pagamen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1.6._20_Despesas_20_com_20_Cartão_20_Corp" style:display-name="PageStyle_6.1.6. Despesas com Cartão Cor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1.8._20_Outros_20_Benefícios" style:display-name="PageStyle_6.1.8. Outros Benefíci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1.9._20_Repasses_20_Previdenciários" style:display-name="PageStyle_6.1.9. Repasses Previdenciário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IRA ELIAS DE ASSUNCAO</meta:initial-creator>
    <meta:creation-date>2012-12-13T12:46:35</meta:creation-date>
    <dc:date>2019-05-10T14:55:33.995000000</dc:date>
    <meta:print-date>2019-04-22T16:27:43</meta:print-date>
    <meta:generator>LibreOffice/6.1.0.3$Windows_X86_64 LibreOffice_project/efb621ed25068d70781dc026f7e9c5187a4decd1</meta:generator>
    <meta:editing-duration>PT2M53S</meta:editing-duration>
    <meta:editing-cycles>2</meta:editing-cycles>
    <meta:document-statistic meta:table-count="1" meta:cell-count="269" meta:object-count="0"/>
  </office:meta>
</office:document-meta>
</file>