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68mm"/>
    </style:style>
    <style:style style:name="co2" style:family="table-column">
      <style:table-column-properties fo:break-before="auto" style:column-width="32.7mm"/>
    </style:style>
    <style:style style:name="co3" style:family="table-column">
      <style:table-column-properties fo:break-before="auto" style:column-width="111.02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36.9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30.18mm"/>
    </style:style>
    <style:style style:name="co8" style:family="table-column">
      <style:table-column-properties fo:break-before="auto" style:column-width="33.83mm"/>
    </style:style>
    <style:style style:name="co9" style:family="table-column">
      <style:table-column-properties fo:break-before="auto" style:column-width="31.3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6.1.5._20_Empenhos_20_e_20_pagament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11.5pt" fo:font-style="normal" fo:text-shadow="none" style:text-underline-style="none" fo:font-weight="bold" style:font-size-asian="11.5pt" style:font-style-asian="normal" style:font-weight-asian="bold" style:font-name-complex="DejaVu Sans" style:font-size-complex="11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11.5pt" fo:font-style="normal" fo:text-shadow="none" style:text-underline-style="none" fo:font-weight="bold" style:font-size-asian="11.5pt" style:font-style-asian="normal" style:font-weight-asian="bold" style:font-name-complex="DejaVu Sans" style:font-size-complex="11.5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11.5pt" fo:font-style="normal" fo:text-shadow="none" style:text-underline-style="none" fo:font-weight="bold" style:font-size-asian="11.5pt" style:font-style-asian="normal" style:font-weight-asian="bold" style:font-name-complex="DejaVu Sans" style:font-size-complex="11.5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_5f_Plan1_5f_1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Normal_5f_Plan1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Normal_5f_Plan1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Normal_5f_Pla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Normal_5f_Pla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1" style:family="table-cell" style:parent-style-name="Normal_5f_Pla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3" style:family="table-cell" style:parent-style-name="Normal_5f_Plan1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4" style:family="table-cell" style:parent-style-name="Normal_5f_Plan1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 style:data-style-name="N100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Normal_5f_Pla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7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" fo:font-size="11.5pt" fo:font-style="normal" fo:text-shadow="none" style:text-underline-style="none" fo:font-weight="bold" style:font-size-asian="11.5pt" style:font-style-asian="normal" style:font-weight-asian="bold" style:font-name-complex="DejaVu Sans" style:font-size-complex="11.5pt" style:font-style-complex="normal" style:font-weight-complex="bold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 style:data-style-name="N110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Default" style:data-style-name="N11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Normal_5f_Plan1" style:data-style-name="N125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2" style:family="table-cell" style:parent-style-name="Normal_5f_Plan1" style:data-style-name="N125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11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6" style:family="table-cell" style:parent-style-name="Default" style:data-style-name="N12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7" style:family="table-cell" style:parent-style-name="Normal_5f_Plan1" style:data-style-name="N125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Normal_5f_Plan1" style:data-style-name="N125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" style:family="table-cell" style:parent-style-name="Default" style:data-style-name="N110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Dem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Franklin Gothic Book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Book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1.5. Empenhos e pagamentos" table:style-name="ta1" table:print-ranges="'6.1.5. Empenhos e pagamentos'.A1:'6.1.5. Empenhos e pagamentos'.I1159">
        <office:forms form:automatic-focus="false" form:apply-design-mode="false"/>
        <table:table-column table:style-name="co1" table:default-cell-style-name="ce162"/>
        <table:table-column table:style-name="co2" table:default-cell-style-name="ce172"/>
        <table:table-column table:style-name="co3" table:default-cell-style-name="ce174"/>
        <table:table-column table:style-name="co4" table:default-cell-style-name="ce174"/>
        <table:table-column table:style-name="co5" table:default-cell-style-name="ce174"/>
        <table:table-column table:style-name="co6" table:default-cell-style-name="ce174"/>
        <table:table-column table:style-name="co7" table:number-columns-repeated="3" table:default-cell-style-name="ce186"/>
        <table:table-column table:style-name="co8" table:default-cell-style-name="ce191"/>
        <table:table-column table:style-name="co9" table:default-cell-style-name="ce191"/>
        <table:table-column table:style-name="co8" table:default-cell-style-name="ce191"/>
        <table:table-column table:style-name="co6" table:number-columns-repeated="245" table:default-cell-style-name="ce191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2"/>
          <table:table-cell table:style-name="ce190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2"/>
          <table:table-cell table:style-name="ce190" table:number-columns-repeated="1015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128" table:number-columns-repeated="4"/>
          <table:table-cell table:style-name="ce3" table:number-columns-spanned="2" table:number-rows-spanned="1"/>
          <table:covered-table-cell table:style-name="ce3"/>
          <table:table-cell table:style-name="ce128"/>
          <table:table-cell table:style-name="ce190"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4"/>
          <table:table-cell table:style-name="ce190"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6.1.4 - Empenhos e Pagamentos por Favorecido</text:p>
          </table:table-cell>
          <table:covered-table-cell table:number-columns-repeated="8" table:style-name="ce5"/>
          <table:table-cell table:style-name="ce190" table:number-columns-repeated="1015"/>
        </table:table-row>
        <table:table-row table:style-name="ro1">
          <table:table-cell table:style-name="ce9" office:value-type="string" calcext:value-type="string" table:number-columns-spanned="4" table:number-rows-spanned="1">
            <text:p>Abril/2019</text:p>
          </table:table-cell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/>
          <table:table-cell table:style-name="ce190" table:number-columns-repeated="1015"/>
        </table:table-row>
        <table:table-row table:style-name="ro3">
          <table:table-cell table:style-name="ce10" office:value-type="string" calcext:value-type="string" table:number-columns-spanned="9" table:number-rows-spanned="1">
            <text:p>UG: 200.008</text:p>
          </table:table-cell>
          <table:covered-table-cell table:number-columns-repeated="8" table:style-name="ce10"/>
          <table:table-cell table:number-columns-repeated="1015"/>
        </table:table-row>
        <table:table-header-rows>
          <table:table-row table:style-name="ro4">
            <table:table-cell table:style-name="ce153" office:value-type="string" calcext:value-type="string">
              <text:p>Nome do Favorecido</text:p>
            </table:table-cell>
            <table:table-cell table:style-name="ce163" office:value-type="string" calcext:value-type="string">
              <text:p>CNPJ/CPF/UG</text:p>
            </table:table-cell>
            <table:table-cell table:style-name="ce163" office:value-type="string" calcext:value-type="string">
              <text:p>Objeto</text:p>
            </table:table-cell>
            <table:table-cell table:style-name="ce163" office:value-type="string" calcext:value-type="string">
              <text:p>Tipo de Licitação</text:p>
            </table:table-cell>
            <table:table-cell table:style-name="ce163" office:value-type="string" calcext:value-type="string">
              <text:p>Modalidade de Licitação</text:p>
            </table:table-cell>
            <table:table-cell table:style-name="ce163" office:value-type="string" calcext:value-type="string">
              <text:p>Empenho</text:p>
            </table:table-cell>
            <table:table-cell table:style-name="ce181" office:value-type="string" calcext:value-type="string">
              <text:p>Valor Empenhado</text:p>
            </table:table-cell>
            <table:table-cell table:style-name="ce181" office:value-type="string" calcext:value-type="string">
              <text:p>Valor Pago no Mês</text:p>
            </table:table-cell>
            <table:table-cell table:style-name="ce187" office:value-type="string" calcext:value-type="string">
              <text:p>Valor Pago até o Mês</text:p>
            </table:table-cell>
            <table:table-cell table:style-name="ce192" table:number-columns-repeated="1015"/>
          </table:table-row>
          <table:table-row table:style-name="ro5">
            <table:table-cell table:style-name="ce154" office:value-type="string" calcext:value-type="string">
              <text:p>(a)</text:p>
            </table:table-cell>
            <table:table-cell table:style-name="ce164" office:value-type="string" calcext:value-type="string">
              <text:p>(b)</text:p>
            </table:table-cell>
            <table:table-cell table:style-name="ce164" office:value-type="string" calcext:value-type="string">
              <text:p>(c)</text:p>
            </table:table-cell>
            <table:table-cell table:style-name="ce164" office:value-type="string" calcext:value-type="string">
              <text:p>(d)</text:p>
            </table:table-cell>
            <table:table-cell table:style-name="ce164" office:value-type="string" calcext:value-type="string">
              <text:p>(e)</text:p>
            </table:table-cell>
            <table:table-cell table:style-name="ce164" office:value-type="string" calcext:value-type="string">
              <text:p>(f)</text:p>
            </table:table-cell>
            <table:table-cell table:style-name="ce182" office:value-type="string" calcext:value-type="string">
              <text:p>(g)</text:p>
            </table:table-cell>
            <table:table-cell table:style-name="ce182" office:value-type="string" calcext:value-type="string">
              <text:p>(h)</text:p>
            </table:table-cell>
            <table:table-cell table:style-name="ce188" office:value-type="string" calcext:value-type="string">
              <text:p>(i)</text:p>
            </table:table-cell>
            <table:table-cell table:style-name="ce192" table:number-columns-repeated="1015"/>
          </table:table-row>
        </table:table-header-rows>
        <table:table-row table:style-name="ro3">
          <table:table-cell table:style-name="ce155" office:value-type="string" calcext:value-type="string">
            <text:p>3R COMERCIO E SERVICOS DE MAQUINAS LTDA</text:p>
          </table:table-cell>
          <table:table-cell table:style-name="ce165" office:value-type="string" calcext:value-type="string">
            <text:p>20.838.277/0001-03</text:p>
          </table:table-cell>
          <table:table-cell table:style-name="ce155" office:value-type="string" calcext:value-type="string">
            <text:p>LANÇAS DE PROTEÇÃO E CERCA ELÉTRICA 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390</text:p>
          </table:table-cell>
          <table:table-cell table:style-name="ce183" office:value-type="float" office:value="12115.7" calcext:value-type="float">
            <text:p>12.115,7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2115.7" calcext:value-type="float">
            <text:p>12.115,7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5 ESTRELAS COMERCIAL E SERVICOS DE MUDANCAS EIRELI</text:p>
          </table:table-cell>
          <table:table-cell table:style-name="ce165" office:value-type="string" calcext:value-type="string">
            <text:p>20.838.277/0001-03</text:p>
          </table:table-cell>
          <table:table-cell table:style-name="ce155" office:value-type="string" calcext:value-type="string">
            <text:p>TRANSPORTE TERRESTRE DE BAGAGEM E DE MOBILIáRI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097</text:p>
          </table:table-cell>
          <table:table-cell table:style-name="ce183" office:value-type="float" office:value="1803.36" calcext:value-type="float">
            <text:p>1.803,36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8 AM COMERCIO &amp; SERVICOS DE MOVEIS DE ESCRITORIO EIRELI</text:p>
          </table:table-cell>
          <table:table-cell table:style-name="ce165" office:value-type="string" calcext:value-type="string">
            <text:p>26.592.256/0001-29</text:p>
          </table:table-cell>
          <table:table-cell table:style-name="ce155" office:value-type="string" calcext:value-type="string">
            <text:p>ROUPEIRO EM AÇ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95</text:p>
          </table:table-cell>
          <table:table-cell table:style-name="ce183" office:value-type="float" office:value="2398" calcext:value-type="float">
            <text:p>2.398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 &amp; A SANTOS DISTRIBUIDORA DE ALIMENTOS EIRELI</text:p>
          </table:table-cell>
          <table:table-cell table:style-name="ce165" office:value-type="string" calcext:value-type="string">
            <text:p>19.756.461/0001-17</text:p>
          </table:table-cell>
          <table:table-cell table:style-name="ce155" office:value-type="string" calcext:value-type="string">
            <text:p>CAFÉ TORRADO E MOÍD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62</text:p>
          </table:table-cell>
          <table:table-cell table:style-name="ce183" office:value-type="float" office:value="1146" calcext:value-type="float">
            <text:p>1.146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573" calcext:value-type="float">
            <text:p>573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 TELECOM TELEINFORMATICA LTDA</text:p>
          </table:table-cell>
          <table:table-cell table:style-name="ce165" office:value-type="string" calcext:value-type="string">
            <text:p>37.166.592/0001-26</text:p>
          </table:table-cell>
          <table:table-cell table:style-name="ce155" office:value-type="string" calcext:value-type="string">
            <text:p>MANUTENÇÃO EM SISTEMA DE TELEFONIA IP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98</text:p>
          </table:table-cell>
          <table:table-cell table:style-name="ce183" office:value-type="float" office:value="189222.8" calcext:value-type="float">
            <text:p>189.222,80</text:p>
          </table:table-cell>
          <table:table-cell table:style-name="ce183" office:value-type="float" office:value="17435.56" calcext:value-type="float">
            <text:p>17.435,56</text:p>
          </table:table-cell>
          <table:table-cell table:style-name="ce183" office:value-type="float" office:value="48931.96" calcext:value-type="float">
            <text:p>48.931,9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. R. HYPPOLITO DA SILVA MANUTENCAO DE EXTINTORES</text:p>
          </table:table-cell>
          <table:table-cell table:style-name="ce165" office:value-type="string" calcext:value-type="string">
            <text:p>12.576.660/0001-02</text:p>
          </table:table-cell>
          <table:table-cell table:style-name="ce155" office:value-type="string" calcext:value-type="string">
            <text:p>RECARGA DE EXTINTORES DE INCÊNDI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646</text:p>
          </table:table-cell>
          <table:table-cell table:style-name="ce183" office:value-type="float" office:value="2002" calcext:value-type="float">
            <text:p>2.002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55" office:value-type="string" calcext:value-type="string">
            <text:p>A. R. HYPPOLITO DA SILVA MANUTENCAO DE EXTINTORES</text:p>
          </table:table-cell>
          <table:table-cell table:style-name="ce165" office:value-type="string" calcext:value-type="string">
            <text:p>12.576.660/0001-02</text:p>
          </table:table-cell>
          <table:table-cell table:style-name="ce155" office:value-type="string" calcext:value-type="string">
            <text:p>MANUTENÇÃO DE MANGUEIRAS DE EXTINTORES DE INCÊNDI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647</text:p>
          </table:table-cell>
          <table:table-cell table:style-name="ce183" office:value-type="float" office:value="330" calcext:value-type="float">
            <text:p>33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DAILTON TAVARES DA SILVA</text:p>
          </table:table-cell>
          <table:table-cell table:style-name="ce165" office:value-type="string" calcext:value-type="string">
            <text:p>14.907.696/0001-49</text:p>
          </table:table-cell>
          <table:table-cell table:style-name="ce155" office:value-type="string" calcext:value-type="string">
            <text:p>REFIL PARA PURIFICADOR DE ÁGU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59</text:p>
          </table:table-cell>
          <table:table-cell table:style-name="ce183" office:value-type="float" office:value="4000" calcext:value-type="float">
            <text:p>4.000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4000" calcext:value-type="float">
            <text:p>4.000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DELSERVICE INSTALACAO MANUTENCAO E SERVICOS - EIRELI</text:p>
          </table:table-cell>
          <table:table-cell table:style-name="ce165" office:value-type="string" calcext:value-type="string">
            <text:p>19.997.585/0001-94</text:p>
          </table:table-cell>
          <table:table-cell table:style-name="ce155" office:value-type="string" calcext:value-type="string">
            <text:p>MANUTENÇÃO PREVENTIVA, CORRETIVA E PREDITIVA DOS EQUIPAMENTOS E INSTALAÇÕES DO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55</text:p>
          </table:table-cell>
          <table:table-cell table:style-name="ce183" office:value-type="float" office:value="16041.58" calcext:value-type="float">
            <text:p>16.041,58</text:p>
          </table:table-cell>
          <table:table-cell table:style-name="ce183" office:value-type="float" office:value="1680.52" calcext:value-type="float">
            <text:p>1.680,52</text:p>
          </table:table-cell>
          <table:table-cell table:style-name="ce183" office:value-type="float" office:value="3499.98" calcext:value-type="float">
            <text:p>3.499,9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DELSERVICE INSTALACAO MANUTENCAO E SERVICOS - EIRELI</text:p>
          </table:table-cell>
          <table:table-cell table:style-name="ce165" office:value-type="string" calcext:value-type="string">
            <text:p>19.997.585/0001-94</text:p>
          </table:table-cell>
          <table:table-cell table:style-name="ce155" office:value-type="string" calcext:value-type="string">
            <text:p>PEÇAS E COMPONENTES PARA MANUTENÇÃO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56</text:p>
          </table:table-cell>
          <table:table-cell table:style-name="ce183" office:value-type="float" office:value="300" calcext:value-type="float">
            <text:p>3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GABM ASSESSORIA E SERVICO DE MANUTENCAO LTDA</text:p>
          </table:table-cell>
          <table:table-cell table:style-name="ce165" office:value-type="string" calcext:value-type="string">
            <text:p>08.332.083/0001-28</text:p>
          </table:table-cell>
          <table:table-cell table:style-name="ce155" office:value-type="string" calcext:value-type="string">
            <text:p>COPEIR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478</text:p>
          </table:table-cell>
          <table:table-cell table:style-name="ce183" office:value-type="float" office:value="26821.8" calcext:value-type="float">
            <text:p>26.821,8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GIL SERVICOS ESPECIAIS LTDA</text:p>
          </table:table-cell>
          <table:table-cell table:style-name="ce165" office:value-type="string" calcext:value-type="string">
            <text:p>72.620.735/0001-29</text:p>
          </table:table-cell>
          <table:table-cell table:style-name="ce155" office:value-type="string" calcext:value-type="string">
            <text:p>MANUTENÇÃO DE ÁREAS VERD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63</text:p>
          </table:table-cell>
          <table:table-cell table:style-name="ce183" office:value-type="float" office:value="110029.92" calcext:value-type="float">
            <text:p>110.029,92</text:p>
          </table:table-cell>
          <table:table-cell table:style-name="ce183" office:value-type="float" office:value="9671.02" calcext:value-type="float">
            <text:p>9.671,02</text:p>
          </table:table-cell>
          <table:table-cell table:style-name="ce183" office:value-type="float" office:value="28014.66" calcext:value-type="float">
            <text:p>28.014,6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GUAS GUARIROBA SA</text:p>
          </table:table-cell>
          <table:table-cell table:style-name="ce165" office:value-type="string" calcext:value-type="string">
            <text:p>04.089.570/0001-50</text:p>
          </table:table-cell>
          <table:table-cell table:style-name="ce155" office:value-type="string" calcext:value-type="string">
            <text:p>ÁGUA ENCANADA E ESGOT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5" office:value-type="string" calcext:value-type="string">
            <text:p>2019NE000120</text:p>
          </table:table-cell>
          <table:table-cell table:style-name="ce183" office:value-type="float" office:value="8084" calcext:value-type="float">
            <text:p>8.084,00</text:p>
          </table:table-cell>
          <table:table-cell table:style-name="ce183" office:value-type="float" office:value="258.18" calcext:value-type="float">
            <text:p>258,18</text:p>
          </table:table-cell>
          <table:table-cell table:style-name="ce183" office:value-type="float" office:value="1212.9" calcext:value-type="float">
            <text:p>1.212,9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IRONSERV SERVICOS INTEGRADOS LTDA</text:p>
          </table:table-cell>
          <table:table-cell table:style-name="ce165" office:value-type="string" calcext:value-type="string">
            <text:p>07.809.721/0001-96</text:p>
          </table:table-cell>
          <table:table-cell table:style-name="ce155" office:value-type="string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49</text:p>
          </table:table-cell>
          <table:table-cell table:style-name="ce183" office:value-type="float" office:value="63956.88" calcext:value-type="float">
            <text:p>63.956,88</text:p>
          </table:table-cell>
          <table:table-cell table:style-name="ce183" office:value-type="float" office:value="10659.48" calcext:value-type="float">
            <text:p>10.659,48</text:p>
          </table:table-cell>
          <table:table-cell table:style-name="ce183" office:value-type="float" office:value="15989.22" calcext:value-type="float">
            <text:p>15.989,2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JS PRESTACAO DE SERVICOS EIRELI</text:p>
          </table:table-cell>
          <table:table-cell table:style-name="ce165" office:value-type="string" calcext:value-type="string">
            <text:p>07.444.187/0001-61</text:p>
          </table:table-cell>
          <table:table-cell table:style-name="ce155" office:value-type="string" calcext:value-type="string">
            <text:p>COPEIR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76</text:p>
          </table:table-cell>
          <table:table-cell table:style-name="ce183" office:value-type="float" office:value="53044.38" calcext:value-type="float">
            <text:p>53.044,38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41333.28" calcext:value-type="float">
            <text:p>41.333,2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LMEIDA FRANCA ENGENHARIA LTDA</text:p>
          </table:table-cell>
          <table:table-cell table:style-name="ce165" office:value-type="string" calcext:value-type="string">
            <text:p>24.784.167/0002-30</text:p>
          </table:table-cell>
          <table:table-cell table:style-name="ce155" office:value-type="string" calcext:value-type="string">
            <text:p>SERVIÇOS DE ASSIST TÉCNICA E MANUTENÇÃO PREVENTIVA DO SISTEMA DE CONTROLE DE ACESSO, CRONOMETRIA E CFTV - RECONHECIMENTO DE DÍVID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01</text:p>
          </table:table-cell>
          <table:table-cell table:style-name="ce183" office:value-type="float" office:value="4141.53" calcext:value-type="float">
            <text:p>4.141,53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4141.53" calcext:value-type="float">
            <text:p>4.141,5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LMEIDA FRANCA ENGENHARIA LTDA</text:p>
          </table:table-cell>
          <table:table-cell table:style-name="ce165" office:value-type="string" calcext:value-type="string">
            <text:p>24.784.167/0002-30</text:p>
          </table:table-cell>
          <table:table-cell table:style-name="ce155" office:value-type="string" calcext:value-type="string">
            <text:p>ASSISTÊNCIA TÉCNICA E MANUTENÇÃO PREVENTIVA E CORRETIVA DOS SISTEMAS DE CONTROLE DE ACESSO, DETECÇÃO DE INCÊNDIO, COMBATE À INCÊNDIO, SONORIZAÇÃO E VÍDEO, CRONOMETRIA E CIRCUITO FECHADO DE TELEVISÃO.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39</text:p>
          </table:table-cell>
          <table:table-cell table:style-name="ce183" office:value-type="float" office:value="131172.07" calcext:value-type="float">
            <text:p>131.172,07</text:p>
          </table:table-cell>
          <table:table-cell table:style-name="ce183" office:value-type="float" office:value="36949.88" calcext:value-type="float">
            <text:p>36.949,88</text:p>
          </table:table-cell>
          <table:table-cell table:style-name="ce183" office:value-type="float" office:value="55424.82" calcext:value-type="float">
            <text:p>55.424,8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LMEIDA FRANCA ENGENHARIA LTDA</text:p>
          </table:table-cell>
          <table:table-cell table:style-name="ce165" office:value-type="string" calcext:value-type="string">
            <text:p>24.784.167/0002-30</text:p>
          </table:table-cell>
          <table:table-cell table:style-name="ce155" office:value-type="string" calcext:value-type="string">
            <text:p>MATERIAIS PARA MANUTENÇÃO PREDIAL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40</text:p>
          </table:table-cell>
          <table:table-cell table:style-name="ce183" office:value-type="float" office:value="14200" calcext:value-type="float">
            <text:p>14.2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MAZONAS DISTRIBUIDORA DE ENERGIA S/A</text:p>
          </table:table-cell>
          <table:table-cell table:style-name="ce165" office:value-type="string" calcext:value-type="string">
            <text:p>02.341.467/0001-20</text:p>
          </table:table-cell>
          <table:table-cell table:style-name="ce155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114</text:p>
          </table:table-cell>
          <table:table-cell table:style-name="ce183" office:value-type="float" office:value="46709" calcext:value-type="float">
            <text:p>46.709,00</text:p>
          </table:table-cell>
          <table:table-cell table:style-name="ce183" office:value-type="float" office:value="4047.13" calcext:value-type="float">
            <text:p>4.047,13</text:p>
          </table:table-cell>
          <table:table-cell table:style-name="ce183" office:value-type="float" office:value="7623.55" calcext:value-type="float">
            <text:p>7.623,5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MAZONTEC SERVICOS TECNICOS LTDA</text:p>
          </table:table-cell>
          <table:table-cell table:style-name="ce165" office:value-type="string" calcext:value-type="string">
            <text:p>03.374.266/0001-92</text:p>
          </table:table-cell>
          <table:table-cell table:style-name="ce155" office:value-type="string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42</text:p>
          </table:table-cell>
          <table:table-cell table:style-name="ce183" office:value-type="float" office:value="36572.8" calcext:value-type="float">
            <text:p>36.572,80</text:p>
          </table:table-cell>
          <table:table-cell table:style-name="ce183" office:value-type="float" office:value="7266.12" calcext:value-type="float">
            <text:p>7.266,12</text:p>
          </table:table-cell>
          <table:table-cell table:style-name="ce183" office:value-type="float" office:value="20321.8" calcext:value-type="float">
            <text:p>20.321,8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MAZONTEC SERVICOS TECNICOS LTDA</text:p>
          </table:table-cell>
          <table:table-cell table:style-name="ce165" office:value-type="string" calcext:value-type="string">
            <text:p>03.374.266/0001-92</text:p>
          </table:table-cell>
          <table:table-cell table:style-name="ce155" office:value-type="string" calcext:value-type="string">
            <text:p>COPEIR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78</text:p>
          </table:table-cell>
          <table:table-cell table:style-name="ce183" office:value-type="float" office:value="25581.13" calcext:value-type="float">
            <text:p>25.581,13</text:p>
          </table:table-cell>
          <table:table-cell table:style-name="ce183" office:value-type="float" office:value="2614.28" calcext:value-type="float">
            <text:p>2.614,28</text:p>
          </table:table-cell>
          <table:table-cell table:style-name="ce183" office:value-type="float" office:value="7842.84" calcext:value-type="float">
            <text:p>7.842,8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MAZONTEC SERVICOS TECNICOS LTDA</text:p>
          </table:table-cell>
          <table:table-cell table:style-name="ce165" office:value-type="string" calcext:value-type="string">
            <text:p>03.374.266/0001-92</text:p>
          </table:table-cell>
          <table:table-cell table:style-name="ce155" office:value-type="string" calcext:value-type="string">
            <text:p>LIMPEZA E CONSERVAÇÃO - RECONHECIMENTO DE DÍVI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486</text:p>
          </table:table-cell>
          <table:table-cell table:style-name="ce183" office:value-type="float" office:value="6013.83" calcext:value-type="float">
            <text:p>6.013,83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MERICA TECNOLOGIA DE INFORMATICA E ELETRO-ELETRONICOS</text:p>
          </table:table-cell>
          <table:table-cell table:style-name="ce165" office:value-type="string" calcext:value-type="string">
            <text:p>06.926.223/0001-60</text:p>
          </table:table-cell>
          <table:table-cell table:style-name="ce155" office:value-type="string" calcext:value-type="string">
            <text:p>SUPORTE DA ATUALIZAÇÃO DE LICENÇAS DE SOFTWARE DE BACKUP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09</text:p>
          </table:table-cell>
          <table:table-cell table:style-name="ce183" office:value-type="float" office:value="52393" calcext:value-type="float">
            <text:p>52.393,00</text:p>
          </table:table-cell>
          <table:table-cell table:number-columns-repeated="2" table:style-name="ce183" office:value-type="float" office:value="14289" calcext:value-type="float">
            <text:p>14.289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MERICA TECNOLOGIA DE INFORMATICA E ELETRO-ELETRONICOS</text:p>
          </table:table-cell>
          <table:table-cell table:style-name="ce165" office:value-type="string" calcext:value-type="string">
            <text:p>06.926.223/0001-60</text:p>
          </table:table-cell>
          <table:table-cell table:style-name="ce155" office:value-type="string" calcext:value-type="string">
            <text:p>SUPORTE DA LICENÇA COMMVAULT VM BACKUP AND RECOVERY ADVANCED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12</text:p>
          </table:table-cell>
          <table:table-cell table:style-name="ce183" office:value-type="float" office:value="29013.6" calcext:value-type="float">
            <text:p>29.013,60</text:p>
          </table:table-cell>
          <table:table-cell table:number-columns-repeated="2" table:style-name="ce183" office:value-type="float" office:value="7912.8" calcext:value-type="float">
            <text:p>7.912,8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NDERSON MACEDO DA ROCHA</text:p>
          </table:table-cell>
          <table:table-cell table:style-name="ce165" office:value-type="string" calcext:value-type="string">
            <text:p>15.333.845/0001-76</text:p>
          </table:table-cell>
          <table:table-cell table:style-name="ce155" office:value-type="string" calcext:value-type="string">
            <text:p>APOIO TECNICO OPERACIONAL (NA MODALIDADE HORA/HOMEM)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84</text:p>
          </table:table-cell>
          <table:table-cell table:style-name="ce183" office:value-type="float" office:value="90000" calcext:value-type="float">
            <text:p>90.000,00</text:p>
          </table:table-cell>
          <table:table-cell table:style-name="ce183" office:value-type="float" office:value="3920" calcext:value-type="float">
            <text:p>3.920,00</text:p>
          </table:table-cell>
          <table:table-cell table:style-name="ce183" office:value-type="float" office:value="6560" calcext:value-type="float">
            <text:p>6.560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NDERSON MACEDO DA ROCHA</text:p>
          </table:table-cell>
          <table:table-cell table:style-name="ce165" office:value-type="string" calcext:value-type="string">
            <text:p>15.333.845/0001-76</text:p>
          </table:table-cell>
          <table:table-cell table:style-name="ce155" office:value-type="string" calcext:value-type="string">
            <text:p>SERVIçO DE EVENTUAL LOCACAO DE EQUIPAMENTOS E MATERIAIS (NA MODALIDADE DIARIA)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85</text:p>
          </table:table-cell>
          <table:table-cell table:style-name="ce183" office:value-type="float" office:value="300" calcext:value-type="float">
            <text:p>3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NETE VASCONCELOS DE BORBOREMA</text:p>
          </table:table-cell>
          <table:table-cell table:style-name="ce165" office:value-type="string" calcext:value-type="string">
            <text:p>032.556.972-04</text:p>
          </table:table-cell>
          <table:table-cell table:style-name="ce155" office:value-type="string" calcext:value-type="string">
            <text:p>DIÁRIAS NACIONAIS - RECONHECIMENTO DE DÍVID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72</text:p>
          </table:table-cell>
          <table:table-cell table:style-name="ce183" office:value-type="float" office:value="244" calcext:value-type="float">
            <text:p>244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244" calcext:value-type="float">
            <text:p>244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OVS SISTEMAS DE INFORMATICA S.A.</text:p>
          </table:table-cell>
          <table:table-cell table:style-name="ce165" office:value-type="string" calcext:value-type="string">
            <text:p>05.555.382/0001-33</text:p>
          </table:table-cell>
          <table:table-cell table:style-name="ce155" office:value-type="string" calcext:value-type="string">
            <text:p>LICENÇA PARA ACESSO À PLATAFORMA DE CURS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5" office:value-type="string" calcext:value-type="string">
            <text:p>2019NE000505</text:p>
          </table:table-cell>
          <table:table-cell table:style-name="ce183" office:value-type="float" office:value="900" calcext:value-type="float">
            <text:p>9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R2 SERVICOS E MANUTENCAO PREDIAL LTDA.</text:p>
          </table:table-cell>
          <table:table-cell table:style-name="ce165" office:value-type="string" calcext:value-type="string">
            <text:p>11.688.159/0001-67</text:p>
          </table:table-cell>
          <table:table-cell table:style-name="ce155" office:value-type="string" calcext:value-type="string">
            <text:p>RECEPCIONIST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030</text:p>
          </table:table-cell>
          <table:table-cell table:style-name="ce183" office:value-type="float" office:value="15483.82" calcext:value-type="float">
            <text:p>15.483,82</text:p>
          </table:table-cell>
          <table:table-cell table:style-name="ce183" office:value-type="float" office:value="2497.39" calcext:value-type="float">
            <text:p>2.497,39</text:p>
          </table:table-cell>
          <table:table-cell table:style-name="ce183" office:value-type="float" office:value="7492.17" calcext:value-type="float">
            <text:p>7.492,1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SSOCIACAO DOS MAGISTRADOS DAS JUSTICAS MILITARES ESTAD</text:p>
          </table:table-cell>
          <table:table-cell table:style-name="ce165" office:value-type="string" calcext:value-type="string">
            <text:p>65.137.044/0001-03</text:p>
          </table:table-cell>
          <table:table-cell table:style-name="ce155" office:value-type="string" calcext:value-type="string">
            <text:p>ASSINATURA DA REVISTA DIREITO MILITAR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623</text:p>
          </table:table-cell>
          <table:table-cell table:style-name="ce183" office:value-type="float" office:value="100" calcext:value-type="float">
            <text:p>1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TACADAO COMERCIO DE GENEROS ALIMENTICIOS LTDA</text:p>
          </table:table-cell>
          <table:table-cell table:style-name="ce165" office:value-type="string" calcext:value-type="string">
            <text:p>90.341.561/0001-47</text:p>
          </table:table-cell>
          <table:table-cell table:style-name="ce155" office:value-type="string" calcext:value-type="string">
            <text:p>CAFÉ TORRADO E MOÍDO E AÇÚCAR REFINAD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19</text:p>
          </table:table-cell>
          <table:table-cell table:style-name="ce183" office:value-type="float" office:value="1445.6" calcext:value-type="float">
            <text:p>1.445,6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TRATIVA SERVICE LTDA</text:p>
          </table:table-cell>
          <table:table-cell table:style-name="ce165" office:value-type="string" calcext:value-type="string">
            <text:p>14.339.328/0001-41</text:p>
          </table:table-cell>
          <table:table-cell table:style-name="ce155" office:value-type="string" calcext:value-type="string">
            <text:p>COPEIRAGEM - RECONHECIMENTO DE DÍVID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395</text:p>
          </table:table-cell>
          <table:table-cell table:style-name="ce183" office:value-type="float" office:value="38" calcext:value-type="float">
            <text:p>38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38" calcext:value-type="float">
            <text:p>38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TRATIVA SERVICE LTDA</text:p>
          </table:table-cell>
          <table:table-cell table:style-name="ce165" office:value-type="string" calcext:value-type="string">
            <text:p>14.339.328/0001-41</text:p>
          </table:table-cell>
          <table:table-cell table:style-name="ce155" office:value-type="string" calcext:value-type="string">
            <text:p>COPEIR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74</text:p>
          </table:table-cell>
          <table:table-cell table:style-name="ce183" office:value-type="float" office:value="28162.67" calcext:value-type="float">
            <text:p>28.162,67</text:p>
          </table:table-cell>
          <table:table-cell table:style-name="ce183" office:value-type="float" office:value="5468.64" calcext:value-type="float">
            <text:p>5.468,64</text:p>
          </table:table-cell>
          <table:table-cell table:style-name="ce183" office:value-type="float" office:value="8202.96" calcext:value-type="float">
            <text:p>8.202,9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V SERVICOS DE DEDETIZACAO LTDA</text:p>
          </table:table-cell>
          <table:table-cell table:style-name="ce165" office:value-type="string" calcext:value-type="string">
            <text:p>21.279.323/0001-36</text:p>
          </table:table-cell>
          <table:table-cell table:style-name="ce155" office:value-type="string" calcext:value-type="string">
            <text:p>DESRATIZAÇÃO E DESINSETIZA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66</text:p>
          </table:table-cell>
          <table:table-cell table:style-name="ce183" office:value-type="float" office:value="4015.16" calcext:value-type="float">
            <text:p>4.015,16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003.79" calcext:value-type="float">
            <text:p>1.003,7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ANDEIRANTE COMERCIO DE PECAS E EQUIPAMENTOS DE REFRIGE</text:p>
          </table:table-cell>
          <table:table-cell table:style-name="ce165" office:value-type="string" calcext:value-type="string">
            <text:p>12.800.672/0001-60</text:p>
          </table:table-cell>
          <table:table-cell table:style-name="ce155" office:value-type="string" calcext:value-type="string">
            <text:p>AQUISIÇÃO DE APARELHOS DE AR CONDICIONADO - RECONHECIMENTO DE DÍVID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06</text:p>
          </table:table-cell>
          <table:table-cell table:style-name="ce183" office:value-type="float" office:value="5656.82" calcext:value-type="float">
            <text:p>5.656,82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5656.82" calcext:value-type="float">
            <text:p>5.656,8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ANDEIRANTE COMERCIO DE PECAS E EQUIPAMENTOS DE REFRIGE</text:p>
          </table:table-cell>
          <table:table-cell table:style-name="ce165" office:value-type="string" calcext:value-type="string">
            <text:p>12.800.672/0001-60</text:p>
          </table:table-cell>
          <table:table-cell table:style-name="ce155" office:value-type="string" calcext:value-type="string">
            <text:p>MANUTENÇÃO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45</text:p>
          </table:table-cell>
          <table:table-cell table:style-name="ce183" office:value-type="float" office:value="31094.96" calcext:value-type="float">
            <text:p>31.094,96</text:p>
          </table:table-cell>
          <table:table-cell table:style-name="ce183" office:value-type="float" office:value="3122.86" calcext:value-type="float">
            <text:p>3.122,86</text:p>
          </table:table-cell>
          <table:table-cell table:style-name="ce183" office:value-type="float" office:value="9368.58" calcext:value-type="float">
            <text:p>9.368,5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ANDEIRANTE COMERCIO DE PECAS E EQUIPAMENTOS DE REFRIGE</text:p>
          </table:table-cell>
          <table:table-cell table:style-name="ce165" office:value-type="string" calcext:value-type="string">
            <text:p>12.800.672/0001-60</text:p>
          </table:table-cell>
          <table:table-cell table:style-name="ce155" office:value-type="string" calcext:value-type="string">
            <text:p>PEÇAS PARA MANUTENÇÃO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46</text:p>
          </table:table-cell>
          <table:table-cell table:style-name="ce183" office:value-type="float" office:value="300" calcext:value-type="float">
            <text:p>3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ELMAX SERVICOS DE LIMPEZA LTDA</text:p>
          </table:table-cell>
          <table:table-cell table:style-name="ce165" office:value-type="string" calcext:value-type="string">
            <text:p>05.637.990/0001-97</text:p>
          </table:table-cell>
          <table:table-cell table:style-name="ce155" office:value-type="string" calcext:value-type="string">
            <text:p>COPEIRAGEM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81</text:p>
          </table:table-cell>
          <table:table-cell table:style-name="ce183" office:value-type="float" office:value="195644.19" calcext:value-type="float">
            <text:p>195.644,19</text:p>
          </table:table-cell>
          <table:table-cell table:number-columns-repeated="2" table:style-name="ce183" office:value-type="float" office:value="8955.27" calcext:value-type="float">
            <text:p>8.955,2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ETA BRASIL SERVICOS DE CONSERVACAO E LIMPEZA LTDA</text:p>
          </table:table-cell>
          <table:table-cell table:style-name="ce165" office:value-type="string" calcext:value-type="string">
            <text:p>09.540.692/0001-35</text:p>
          </table:table-cell>
          <table:table-cell table:style-name="ce155" office:value-type="string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41</text:p>
          </table:table-cell>
          <table:table-cell table:style-name="ce183" office:value-type="float" office:value="48353.31" calcext:value-type="float">
            <text:p>48.353,31</text:p>
          </table:table-cell>
          <table:table-cell table:style-name="ce183" office:value-type="float" office:value="6480.33" calcext:value-type="float">
            <text:p>6.480,33</text:p>
          </table:table-cell>
          <table:table-cell table:style-name="ce183" office:value-type="float" office:value="19440.99" calcext:value-type="float">
            <text:p>19.440,9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IO MEDICAMENTOS LTDA</text:p>
          </table:table-cell>
          <table:table-cell table:style-name="ce165" office:value-type="string" calcext:value-type="string">
            <text:p>15.268.466/0001-40</text:p>
          </table:table-cell>
          <table:table-cell table:style-name="ce155" office:value-type="string" calcext:value-type="string">
            <text:p>VACINAS CONTRA INFLUENZA (GRIPE)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675</text:p>
          </table:table-cell>
          <table:table-cell table:style-name="ce183" office:value-type="float" office:value="16425" calcext:value-type="float">
            <text:p>16.425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IO MEDICAMENTOS LTDA</text:p>
          </table:table-cell>
          <table:table-cell table:style-name="ce165" office:value-type="string" calcext:value-type="string">
            <text:p>15.268.466/0001-40</text:p>
          </table:table-cell>
          <table:table-cell table:style-name="ce155" office:value-type="string" calcext:value-type="string">
            <text:p>VACINAS CONTRA INFLUENZA (GRIPE)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676</text:p>
          </table:table-cell>
          <table:table-cell table:style-name="ce183" office:value-type="float" office:value="3600" calcext:value-type="float">
            <text:p>3.6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IOVALIC COMERCIO DE EQUIPAMENTOS MEDICOS LTDA.</text:p>
          </table:table-cell>
          <table:table-cell table:style-name="ce165" office:value-type="string" calcext:value-type="string">
            <text:p>08.924.875/0001-91</text:p>
          </table:table-cell>
          <table:table-cell table:style-name="ce155" office:value-type="string" calcext:value-type="string">
            <text:p>MATERIAL MÉDICO-HOSPITALAR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527</text:p>
          </table:table-cell>
          <table:table-cell table:number-columns-repeated="3" table:style-name="ce183" office:value-type="float" office:value="1405" calcext:value-type="float">
            <text:p>1.405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IOVALIC COMERCIO DE EQUIPAMENTOS MEDICOS LTDA.</text:p>
          </table:table-cell>
          <table:table-cell table:style-name="ce165" office:value-type="string" calcext:value-type="string">
            <text:p>08.924.875/0001-91</text:p>
          </table:table-cell>
          <table:table-cell table:style-name="ce155" office:value-type="string" calcext:value-type="string">
            <text:p>MATERIAL MÉDICO-HOSPITALAR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609</text:p>
          </table:table-cell>
          <table:table-cell table:style-name="ce183" office:value-type="float" office:value="2376" calcext:value-type="float">
            <text:p>2.376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OUGAINV ILLE PAISAGISMO LTDA - EPP</text:p>
          </table:table-cell>
          <table:table-cell table:style-name="ce165" office:value-type="string" calcext:value-type="string">
            <text:p>33.958.885/0001-95</text:p>
          </table:table-cell>
          <table:table-cell table:style-name="ce155" office:value-type="string" calcext:value-type="string">
            <text:p>MANUTENÇÃO DE ÁREAS VERD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26</text:p>
          </table:table-cell>
          <table:table-cell table:style-name="ce183" office:value-type="float" office:value="4676.05" calcext:value-type="float">
            <text:p>4.676,05</text:p>
          </table:table-cell>
          <table:table-cell table:style-name="ce183" office:value-type="float" office:value="1140.5" calcext:value-type="float">
            <text:p>1.140,50</text:p>
          </table:table-cell>
          <table:table-cell table:style-name="ce183" office:value-type="float" office:value="3421.5" calcext:value-type="float">
            <text:p>3.421,5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OUGAINV ILLE PAISAGISMO LTDA - EPP</text:p>
          </table:table-cell>
          <table:table-cell table:style-name="ce165" office:value-type="string" calcext:value-type="string">
            <text:p>33.958.885/0001-95</text:p>
          </table:table-cell>
          <table:table-cell table:style-name="ce155" office:value-type="string" calcext:value-type="string">
            <text:p>PLANTAS/COBERTURA VEGETAL PARA MANUTENÇÃO DE ÁREAS VERD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27</text:p>
          </table:table-cell>
          <table:table-cell table:style-name="ce183" office:value-type="float" office:value="300" calcext:value-type="float">
            <text:p>3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RASERV LTDA</text:p>
          </table:table-cell>
          <table:table-cell table:style-name="ce165" office:value-type="string" calcext:value-type="string">
            <text:p>94.331.832/0001-34</text:p>
          </table:table-cell>
          <table:table-cell table:style-name="ce155" office:value-type="string" calcext:value-type="string">
            <text:p>MANUTENÇÃO E CONSERVAÇÃO DO JARDIM E DOS VASOS DE PLANTAS ORNAMENTAI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24</text:p>
          </table:table-cell>
          <table:table-cell table:style-name="ce183" office:value-type="float" office:value="6589.09" calcext:value-type="float">
            <text:p>6.589,09</text:p>
          </table:table-cell>
          <table:table-cell table:style-name="ce183" office:value-type="float" office:value="1098.18" calcext:value-type="float">
            <text:p>1.098,18</text:p>
          </table:table-cell>
          <table:table-cell table:style-name="ce183" office:value-type="float" office:value="1647.27" calcext:value-type="float">
            <text:p>1.647,2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RASERV LTDA</text:p>
          </table:table-cell>
          <table:table-cell table:style-name="ce165" office:value-type="string" calcext:value-type="string">
            <text:p>94.331.832/0001-34</text:p>
          </table:table-cell>
          <table:table-cell table:style-name="ce155" office:value-type="string" calcext:value-type="string">
            <text:p>MATERIAIS P/ SERVICOS DE JARDIN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25</text:p>
          </table:table-cell>
          <table:table-cell table:style-name="ce183" office:value-type="float" office:value="400" calcext:value-type="float">
            <text:p>4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RASFORT EMPRESA DE SEGURANCA LTDA</text:p>
          </table:table-cell>
          <table:table-cell table:style-name="ce165" office:value-type="string" calcext:value-type="string">
            <text:p>03.497.401/0001-97</text:p>
          </table:table-cell>
          <table:table-cell table:style-name="ce155" office:value-type="string" calcext:value-type="string">
            <text:p>VIGILÂNCIA ARMA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52</text:p>
          </table:table-cell>
          <table:table-cell table:style-name="ce183" office:value-type="float" office:value="1868341.03" calcext:value-type="float">
            <text:p>1.868.341,03</text:p>
          </table:table-cell>
          <table:table-cell table:style-name="ce183" office:value-type="float" office:value="364701.52" calcext:value-type="float">
            <text:p>364.701,52</text:p>
          </table:table-cell>
          <table:table-cell table:style-name="ce183" office:value-type="float" office:value="545546.4" calcext:value-type="float">
            <text:p>545.546,4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RASFORT EMPRESA DE SEGURANCA LTDA</text:p>
          </table:table-cell>
          <table:table-cell table:style-name="ce165" office:value-type="string" calcext:value-type="string">
            <text:p>03.497.401/0001-97</text:p>
          </table:table-cell>
          <table:table-cell table:style-name="ce155" office:value-type="string" calcext:value-type="string">
            <text:p>VIGILÂNCIA ARMADA - RECONHECIMENTO DE DÍVI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488</text:p>
          </table:table-cell>
          <table:table-cell table:style-name="ce183" office:value-type="float" office:value="4050" calcext:value-type="float">
            <text:p>4.050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4050" calcext:value-type="float">
            <text:p>4.050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RENA VIEIRA LIRA CAVALCANTE EIRELI</text:p>
          </table:table-cell>
          <table:table-cell table:style-name="ce165" office:value-type="string" calcext:value-type="string">
            <text:p>18.695.347/0001-61</text:p>
          </table:table-cell>
          <table:table-cell table:style-name="ce155" office:value-type="string" calcext:value-type="string">
            <text:p>CAFÉ TORRADO E MOÍDO E AÇÚCAR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75</text:p>
          </table:table-cell>
          <table:table-cell table:style-name="ce183" office:value-type="float" office:value="1862.8" calcext:value-type="float">
            <text:p>1.862,8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RENA VIEIRA LIRA CAVALCANTE EIRELI</text:p>
          </table:table-cell>
          <table:table-cell table:style-name="ce165" office:value-type="string" calcext:value-type="string">
            <text:p>18.695.347/0001-61</text:p>
          </table:table-cell>
          <table:table-cell table:style-name="ce155" office:value-type="string" calcext:value-type="string">
            <text:p>FILTRO DE PAPEL PARA CAFÉ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75</text:p>
          </table:table-cell>
          <table:table-cell table:style-name="ce183" office:value-type="float" office:value="239.2" calcext:value-type="float">
            <text:p>239,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ALEVI MINERADORA E COMERCIO LTDA</text:p>
          </table:table-cell>
          <table:table-cell table:style-name="ce165" office:value-type="string" calcext:value-type="string">
            <text:p>03.160.007/0001-69</text:p>
          </table:table-cell>
          <table:table-cell table:style-name="ce155" office:value-type="string" calcext:value-type="string">
            <text:p>ÁGUA MINERAL COM GÁ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331</text:p>
          </table:table-cell>
          <table:table-cell table:style-name="ce183" office:value-type="float" office:value="1036.8" calcext:value-type="float">
            <text:p>1.036,8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ALHEIROS, DIAS &amp; PONTE COMERCIO DE PECAS E SERVICOS LT</text:p>
          </table:table-cell>
          <table:table-cell table:style-name="ce165" office:value-type="string" calcext:value-type="string">
            <text:p>07.368.999/0001-75</text:p>
          </table:table-cell>
          <table:table-cell table:style-name="ce155" office:value-type="string" calcext:value-type="string">
            <text:p>MANUTENÇÃO EM VEÍCULO OFICIA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525</text:p>
          </table:table-cell>
          <table:table-cell table:style-name="ce183" office:value-type="float" office:value="1416" calcext:value-type="float">
            <text:p>1.416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416" calcext:value-type="float">
            <text:p>1.416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ALHEIROS, DIAS &amp; PONTE COMERCIO DE PECAS E SERVICOS LT</text:p>
          </table:table-cell>
          <table:table-cell table:style-name="ce165" office:value-type="string" calcext:value-type="string">
            <text:p>07.368.999/0001-75</text:p>
          </table:table-cell>
          <table:table-cell table:style-name="ce155" office:value-type="string" calcext:value-type="string">
            <text:p>PEÇAS PARA MANUTENÇÃO DE VEÍCULO OFICIA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526</text:p>
          </table:table-cell>
          <table:table-cell table:style-name="ce183" office:value-type="float" office:value="84" calcext:value-type="float">
            <text:p>84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84" calcext:value-type="float">
            <text:p>84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AMILA FRAGOSO AGUIAR DOS ANJOS</text:p>
          </table:table-cell>
          <table:table-cell table:style-name="ce165" office:value-type="string" calcext:value-type="string">
            <text:p>27.761.457/0001-75</text:p>
          </table:table-cell>
          <table:table-cell table:style-name="ce155" office:value-type="string" calcext:value-type="string">
            <text:p>ÁGUA MINERAL SEM GÁ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373</text:p>
          </table:table-cell>
          <table:table-cell table:style-name="ce183" office:value-type="float" office:value="1280" calcext:value-type="float">
            <text:p>1.28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AMPMAQ COMERCIO E MANUTENCAO DE MAQUINAS PARA ESCRITOR</text:p>
          </table:table-cell>
          <table:table-cell table:style-name="ce165" office:value-type="string" calcext:value-type="string">
            <text:p>37.201.035/0001-07</text:p>
          </table:table-cell>
          <table:table-cell table:style-name="ce155" office:value-type="string" calcext:value-type="string">
            <text:p>MANUTENÇÃO PREVENTIVA E CORRETIVA DE EQUIPAMENTOS DE AR CONDICIONAD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53</text:p>
          </table:table-cell>
          <table:table-cell table:style-name="ce183" office:value-type="float" office:value="4470.26" calcext:value-type="float">
            <text:p>4.470,26</text:p>
          </table:table-cell>
          <table:table-cell table:style-name="ce183" office:value-type="float" office:value="1465.66" calcext:value-type="float">
            <text:p>1.465,66</text:p>
          </table:table-cell>
          <table:table-cell table:style-name="ce183" office:value-type="float" office:value="2931.32" calcext:value-type="float">
            <text:p>2.931,3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AMPMAQ COMERCIO E MANUTENCAO DE MAQUINAS PARA ESCRITOR</text:p>
          </table:table-cell>
          <table:table-cell table:style-name="ce165" office:value-type="string" calcext:value-type="string">
            <text:p>37.201.035/0001-07</text:p>
          </table:table-cell>
          <table:table-cell table:style-name="ce155" office:value-type="string" calcext:value-type="string">
            <text:p>PEÇAS PARA MANUTENÇÃO DE EQUIPAMENTOS DE AR CONDICIONAD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54</text:p>
          </table:table-cell>
          <table:table-cell table:style-name="ce183" office:value-type="float" office:value="300" calcext:value-type="float">
            <text:p>3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ASTRO &amp; FILHOS LTDA</text:p>
          </table:table-cell>
          <table:table-cell table:style-name="ce165" office:value-type="string" calcext:value-type="string">
            <text:p>21.549.670/0001-31</text:p>
          </table:table-cell>
          <table:table-cell table:style-name="ce155" office:value-type="string" calcext:value-type="string">
            <text:p>AÇÚCAR REFINAD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509</text:p>
          </table:table-cell>
          <table:table-cell table:style-name="ce183" office:value-type="float" office:value="31.5" calcext:value-type="float">
            <text:p>31,50</text:p>
          </table:table-cell>
          <table:table-cell table:number-columns-repeated="2" table:style-name="ce183" office:value-type="float" office:value="10.5" calcext:value-type="float">
            <text:p>10,5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ASTRO &amp; FILHOS LTDA</text:p>
          </table:table-cell>
          <table:table-cell table:style-name="ce165" office:value-type="string" calcext:value-type="string">
            <text:p>21.549.670/0001-31</text:p>
          </table:table-cell>
          <table:table-cell table:style-name="ce155" office:value-type="string" calcext:value-type="string">
            <text:p>FILTRO DE PAPEL PARA CAFÉ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509</text:p>
          </table:table-cell>
          <table:table-cell table:style-name="ce183" office:value-type="float" office:value="41.25" calcext:value-type="float">
            <text:p>41,25</text:p>
          </table:table-cell>
          <table:table-cell table:number-columns-repeated="2" table:style-name="ce183" office:value-type="float" office:value="27.5" calcext:value-type="float">
            <text:p>27,5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BMAP MONITORAMENTO LTDA - ME</text:p>
          </table:table-cell>
          <table:table-cell table:style-name="ce165" office:value-type="string" calcext:value-type="string">
            <text:p>07.813.187/0001-91</text:p>
          </table:table-cell>
          <table:table-cell table:style-name="ce155" office:value-type="string" calcext:value-type="string">
            <text:p>LOCAÇÃO E MONITORIZAÇÃO DE CENTRAL DE ALARME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19</text:p>
          </table:table-cell>
          <table:table-cell table:style-name="ce183" office:value-type="float" office:value="30" calcext:value-type="float">
            <text:p>3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BMAP MONITORAMENTO LTDA - ME</text:p>
          </table:table-cell>
          <table:table-cell table:style-name="ce165" office:value-type="string" calcext:value-type="string">
            <text:p>07.813.187/0001-91</text:p>
          </table:table-cell>
          <table:table-cell table:style-name="ce155" office:value-type="string" calcext:value-type="string">
            <text:p>INSTALAÇÃO DE EQUIPAMENTOS DE CENTRAL DE ALARME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19</text:p>
          </table:table-cell>
          <table:table-cell table:style-name="ce183" office:value-type="float" office:value="1875" calcext:value-type="float">
            <text:p>1.875,00</text:p>
          </table:table-cell>
          <table:table-cell table:style-name="ce183" office:value-type="float" office:value="156.25" calcext:value-type="float">
            <text:p>156,25</text:p>
          </table:table-cell>
          <table:table-cell table:style-name="ce183" office:value-type="float" office:value="468.75" calcext:value-type="float">
            <text:p>468,7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DV COMERCIAL DE ALIMENTOS EIRELI</text:p>
          </table:table-cell>
          <table:table-cell table:style-name="ce165" office:value-type="string" calcext:value-type="string">
            <text:p>05.205.399/0001-60</text:p>
          </table:table-cell>
          <table:table-cell table:style-name="ce155" office:value-type="string" calcext:value-type="string">
            <text:p>AÇÚCAR CRISTAL E ADOÇANTE LÍQUID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533</text:p>
          </table:table-cell>
          <table:table-cell table:style-name="ce183" office:value-type="float" office:value="2064.8" calcext:value-type="float">
            <text:p>2.064,8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2064.8" calcext:value-type="float">
            <text:p>2.064,8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B DISTRIBUICAO S.A.</text:p>
          </table:table-cell>
          <table:table-cell table:style-name="ce165" office:value-type="string" calcext:value-type="string">
            <text:p>07.522.669/0001-92</text:p>
          </table:table-cell>
          <table:table-cell table:style-name="ce155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102</text:p>
          </table:table-cell>
          <table:table-cell table:style-name="ce183" office:value-type="float" office:value="797408" calcext:value-type="float">
            <text:p>797.408,00</text:p>
          </table:table-cell>
          <table:table-cell table:style-name="ce183" office:value-type="float" office:value="102583.09" calcext:value-type="float">
            <text:p>102.583,09</text:p>
          </table:table-cell>
          <table:table-cell table:style-name="ce183" office:value-type="float" office:value="256889.41" calcext:value-type="float">
            <text:p>256.889,4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MIG DISTRIBUICAO S.A</text:p>
          </table:table-cell>
          <table:table-cell table:style-name="ce165" office:value-type="string" calcext:value-type="string">
            <text:p>06.981.180/0001-16</text:p>
          </table:table-cell>
          <table:table-cell table:style-name="ce155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083</text:p>
          </table:table-cell>
          <table:table-cell table:style-name="ce183" office:value-type="float" office:value="9671" calcext:value-type="float">
            <text:p>9.671,00</text:p>
          </table:table-cell>
          <table:table-cell table:style-name="ce183" office:value-type="float" office:value="1154.79" calcext:value-type="float">
            <text:p>1.154,79</text:p>
          </table:table-cell>
          <table:table-cell table:style-name="ce183" office:value-type="float" office:value="4285.24" calcext:value-type="float">
            <text:p>4.285,2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AIS ELETRICAS DO PARA S.A. - CELPA</text:p>
          </table:table-cell>
          <table:table-cell table:style-name="ce165" office:value-type="string" calcext:value-type="string">
            <text:p>04.895.728/0001-80</text:p>
          </table:table-cell>
          <table:table-cell table:style-name="ce155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110</text:p>
          </table:table-cell>
          <table:table-cell table:style-name="ce183" office:value-type="float" office:value="19477" calcext:value-type="float">
            <text:p>19.477,00</text:p>
          </table:table-cell>
          <table:table-cell table:style-name="ce183" office:value-type="float" office:value="1264.43" calcext:value-type="float">
            <text:p>1.264,43</text:p>
          </table:table-cell>
          <table:table-cell table:style-name="ce183" office:value-type="float" office:value="6169.85" calcext:value-type="float">
            <text:p>6.169,8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SERV SERVICOS TECNICOS DE RECURSOS HUMANOS LTDA -</text:p>
          </table:table-cell>
          <table:table-cell table:style-name="ce165" office:value-type="string" calcext:value-type="string">
            <text:p>03.575.979/0001-14</text:p>
          </table:table-cell>
          <table:table-cell table:style-name="ce155" office:value-type="string" calcext:value-type="string">
            <text:p>RECEPCIONIST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032</text:p>
          </table:table-cell>
          <table:table-cell table:style-name="ce183" office:value-type="float" office:value="71453.54" calcext:value-type="float">
            <text:p>71.453,54</text:p>
          </table:table-cell>
          <table:table-cell table:style-name="ce183" office:value-type="float" office:value="5954.04" calcext:value-type="float">
            <text:p>5.954,04</text:p>
          </table:table-cell>
          <table:table-cell table:style-name="ce183" office:value-type="float" office:value="17862.12" calcext:value-type="float">
            <text:p>17.862,1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SB - CENTRO DE EDUCACAO SUPERIOR DE BRASILIA LTDA</text:p>
          </table:table-cell>
          <table:table-cell table:style-name="ce165" office:value-type="string" calcext:value-type="string">
            <text:p>00.422.333/0001-09</text:p>
          </table:table-cell>
          <table:table-cell table:style-name="ce155" office:value-type="string" calcext:value-type="string">
            <text:p>PARTICIPAÇÃO DE SERVIDOR EM CURSO DE PÓS-GRADUA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5" office:value-type="string" calcext:value-type="string">
            <text:p>2019NE000535</text:p>
          </table:table-cell>
          <table:table-cell table:style-name="ce183" office:value-type="float" office:value="4391.73" calcext:value-type="float">
            <text:p>4.391,73</text:p>
          </table:table-cell>
          <table:table-cell table:number-columns-repeated="2" table:style-name="ce183" office:value-type="float" office:value="1463.91" calcext:value-type="float">
            <text:p>1.463,9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FA EQUIPAMENTOS ELETRONICOS LTDA</text:p>
          </table:table-cell>
          <table:table-cell table:style-name="ce165" office:value-type="string" calcext:value-type="string">
            <text:p>05.735.647/0001-85</text:p>
          </table:table-cell>
          <table:table-cell table:style-name="ce155" office:value-type="string" calcext:value-type="string">
            <text:p>REPARO DE EQUIPAMENTOS DO SISTEMA DE CFTV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67</text:p>
          </table:table-cell>
          <table:table-cell table:style-name="ce183" office:value-type="float" office:value="3032.45" calcext:value-type="float">
            <text:p>3.032,45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3032.45" calcext:value-type="float">
            <text:p>3.032,4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FA EQUIPAMENTOS ELETRONICOS LTDA</text:p>
          </table:table-cell>
          <table:table-cell table:style-name="ce165" office:value-type="string" calcext:value-type="string">
            <text:p>05.735.647/0001-85</text:p>
          </table:table-cell>
          <table:table-cell table:style-name="ce155" office:value-type="string" calcext:value-type="string">
            <text:p>FRETE PARA ENVIO DE EQUIPAMENTOS DO SISTEMA DE CFTV PARA REPAR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67</text:p>
          </table:table-cell>
          <table:table-cell table:style-name="ce183" office:value-type="float" office:value="95" calcext:value-type="float">
            <text:p>95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95" calcext:value-type="float">
            <text:p>95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IA DE SANEAMENTO BASICO DO ESTADO DE SAO PAULO SABESP</text:p>
          </table:table-cell>
          <table:table-cell table:style-name="ce165" office:value-type="string" calcext:value-type="string">
            <text:p>43.776.517/0001-80</text:p>
          </table:table-cell>
          <table:table-cell table:style-name="ce155" office:value-type="string" calcext:value-type="string">
            <text:p>ÁGUA ENCANADA E ESGOT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5" office:value-type="string" calcext:value-type="string">
            <text:p>2019NE000059</text:p>
          </table:table-cell>
          <table:table-cell table:style-name="ce183" office:value-type="float" office:value="18101" calcext:value-type="float">
            <text:p>18.101,00</text:p>
          </table:table-cell>
          <table:table-cell table:style-name="ce183" office:value-type="float" office:value="2816.45" calcext:value-type="float">
            <text:p>2.816,45</text:p>
          </table:table-cell>
          <table:table-cell table:style-name="ce183" office:value-type="float" office:value="8133.31" calcext:value-type="float">
            <text:p>8.133,3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 ATACADISTA DA CONSTRUCAO EIRELI</text:p>
          </table:table-cell>
          <table:table-cell table:style-name="ce165" office:value-type="string" calcext:value-type="string">
            <text:p>07.121.265/0001-97</text:p>
          </table:table-cell>
          <table:table-cell table:style-name="ce155" office:value-type="string" calcext:value-type="string">
            <text:p>MATERIAL ELÉTRIC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374</text:p>
          </table:table-cell>
          <table:table-cell table:style-name="ce183" office:value-type="float" office:value="6976.5" calcext:value-type="float">
            <text:p>6.976,5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6976.5" calcext:value-type="float">
            <text:p>6.976,5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ARO S.A.</text:p>
          </table:table-cell>
          <table:table-cell table:style-name="ce165" office:value-type="string" calcext:value-type="string">
            <text:p>40.432.544/0001-47</text:p>
          </table:table-cell>
          <table:table-cell table:style-name="ce155" office:value-type="string" calcext:value-type="string">
            <text:p>TELEFONIA FIX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01</text:p>
          </table:table-cell>
          <table:table-cell table:style-name="ce183" office:value-type="float" office:value="35800" calcext:value-type="float">
            <text:p>35.800,00</text:p>
          </table:table-cell>
          <table:table-cell table:style-name="ce183" office:value-type="float" office:value="4396.97" calcext:value-type="float">
            <text:p>4.396,97</text:p>
          </table:table-cell>
          <table:table-cell table:style-name="ce183" office:value-type="float" office:value="11502.29" calcext:value-type="float">
            <text:p>11.502,2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ARO S.A.</text:p>
          </table:table-cell>
          <table:table-cell table:style-name="ce165" office:value-type="string" calcext:value-type="string">
            <text:p>40.432.544/0001-47</text:p>
          </table:table-cell>
          <table:table-cell table:style-name="ce155" office:value-type="string" calcext:value-type="string">
            <text:p>SOLUÇÃO INTEGRADA DE REDE CORPORATIVA DE COMUNIC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91</text:p>
          </table:table-cell>
          <table:table-cell table:style-name="ce183" office:value-type="float" office:value="406904.43" calcext:value-type="float">
            <text:p>406.904,43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ARO S.A.</text:p>
          </table:table-cell>
          <table:table-cell table:style-name="ce165" office:value-type="string" calcext:value-type="string">
            <text:p>40.432.544/0001-47</text:p>
          </table:table-cell>
          <table:table-cell table:style-name="ce155" office:value-type="string" calcext:value-type="string">
            <text:p>SOLUÇÃO INTEGRADA DE REDE CORPORATIVA DE COMUNICAÇÃO E DE SOLUÇÃO DE SEGURANÇA CORPORATIV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367</text:p>
          </table:table-cell>
          <table:table-cell table:style-name="ce183" office:value-type="float" office:value="939529.39" calcext:value-type="float">
            <text:p>939.529,39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LD CLIMATE MANUTENCAO LTDA</text:p>
          </table:table-cell>
          <table:table-cell table:style-name="ce165" office:value-type="string" calcext:value-type="string">
            <text:p>22.884.260/0001-00</text:p>
          </table:table-cell>
          <table:table-cell table:style-name="ce155" office:value-type="string" calcext:value-type="string">
            <text:p>SERVICOS CONTINUADOS DE MANUTENçAO PREVENTIVA, CORRETIVA E PREDITIVA DO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51</text:p>
          </table:table-cell>
          <table:table-cell table:style-name="ce183" office:value-type="float" office:value="14618.64" calcext:value-type="float">
            <text:p>14.618,64</text:p>
          </table:table-cell>
          <table:table-cell table:style-name="ce183" office:value-type="float" office:value="1218.22" calcext:value-type="float">
            <text:p>1.218,22</text:p>
          </table:table-cell>
          <table:table-cell table:style-name="ce183" office:value-type="float" office:value="3654.66" calcext:value-type="float">
            <text:p>3.654,6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LD CLIMATE MANUTENCAO LTDA</text:p>
          </table:table-cell>
          <table:table-cell table:style-name="ce165" office:value-type="string" calcext:value-type="string">
            <text:p>22.884.260/0001-00</text:p>
          </table:table-cell>
          <table:table-cell table:style-name="ce155" office:value-type="string" calcext:value-type="string">
            <text:p>PEÇAS PARA MANUTENÇÃO PREVENTIVA, CORRETIVA E PREDITIVA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52</text:p>
          </table:table-cell>
          <table:table-cell table:style-name="ce183" office:value-type="float" office:value="300" calcext:value-type="float">
            <text:p>3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MERCIAL DE ALIMENTOS DIANA - EIRELI</text:p>
          </table:table-cell>
          <table:table-cell table:style-name="ce165" office:value-type="string" calcext:value-type="string">
            <text:p>23.593.687/0001-11</text:p>
          </table:table-cell>
          <table:table-cell table:style-name="ce155" office:value-type="string" calcext:value-type="string">
            <text:p>CAFÉ TORRADO E MOÍDO, AÇÚCAR CRISTAL, ÁGUA MINERAL COM E SEM GÁS, ADOÇANTE LÍQUIDO E CHÁ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02</text:p>
          </table:table-cell>
          <table:table-cell table:style-name="ce183" office:value-type="float" office:value="3283.55" calcext:value-type="float">
            <text:p>3.283,55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250" calcext:value-type="float">
            <text:p>250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MERCIAL DE ALIMENTOS DIANA - EIRELI</text:p>
          </table:table-cell>
          <table:table-cell table:style-name="ce165" office:value-type="string" calcext:value-type="string">
            <text:p>23.593.687/0001-11</text:p>
          </table:table-cell>
          <table:table-cell table:style-name="ce155" office:value-type="string" calcext:value-type="string">
            <text:p>FILTRO DE PAPEL PARA CAFÉ, COPO PLÁSTICO E COPO DESCARTÁVE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02</text:p>
          </table:table-cell>
          <table:table-cell table:style-name="ce183" office:value-type="float" office:value="239.5" calcext:value-type="float">
            <text:p>239,5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31" calcext:value-type="float">
            <text:p>31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MERCIAL MARELLY EIRELI</text:p>
          </table:table-cell>
          <table:table-cell table:style-name="ce165" office:value-type="string" calcext:value-type="string">
            <text:p>13.986.656/0001-77</text:p>
          </table:table-cell>
          <table:table-cell table:style-name="ce155" office:value-type="string" calcext:value-type="string">
            <text:p>JARRAS EM AÇO INOX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635</text:p>
          </table:table-cell>
          <table:table-cell table:style-name="ce183" office:value-type="float" office:value="550" calcext:value-type="float">
            <text:p>55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MERCIO DE PRODUTOS ALIMENTICIOS DI PRIMEIRA - EIRELI</text:p>
          </table:table-cell>
          <table:table-cell table:style-name="ce165" office:value-type="string" calcext:value-type="string">
            <text:p>06.985.398/0001-49</text:p>
          </table:table-cell>
          <table:table-cell table:style-name="ce155" office:value-type="string" calcext:value-type="string">
            <text:p>CAFÉ TORRADO E MOÍD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532</text:p>
          </table:table-cell>
          <table:table-cell table:number-columns-repeated="3" table:style-name="ce183" office:value-type="float" office:value="7398.4" calcext:value-type="float">
            <text:p>7.398,4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MPANHIA DE AGUA E ESGOTO DO CEARA CAGECE</text:p>
          </table:table-cell>
          <table:table-cell table:style-name="ce165" office:value-type="string" calcext:value-type="string">
            <text:p>07.040.108/0001-57</text:p>
          </table:table-cell>
          <table:table-cell table:style-name="ce155" office:value-type="string" calcext:value-type="string">
            <text:p>ÁGUA ENCANADA E ESGOT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5" office:value-type="string" calcext:value-type="string">
            <text:p>2019NE000123</text:p>
          </table:table-cell>
          <table:table-cell table:style-name="ce183" office:value-type="float" office:value="23845" calcext:value-type="float">
            <text:p>23.845,00</text:p>
          </table:table-cell>
          <table:table-cell table:style-name="ce183" office:value-type="float" office:value="2065.65" calcext:value-type="float">
            <text:p>2.065,65</text:p>
          </table:table-cell>
          <table:table-cell table:style-name="ce183" office:value-type="float" office:value="9130.48" calcext:value-type="float">
            <text:p>9.130,4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MPANHIA DE ELETRICIDADE DO ESTADO DA BAHIA COELBA</text:p>
          </table:table-cell>
          <table:table-cell table:style-name="ce165" office:value-type="string" calcext:value-type="string">
            <text:p>15.139.629/0001-94</text:p>
          </table:table-cell>
          <table:table-cell table:style-name="ce155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113</text:p>
          </table:table-cell>
          <table:table-cell table:style-name="ce183" office:value-type="float" office:value="26134" calcext:value-type="float">
            <text:p>26.134,00</text:p>
          </table:table-cell>
          <table:table-cell table:style-name="ce183" office:value-type="float" office:value="1966.5" calcext:value-type="float">
            <text:p>1.966,50</text:p>
          </table:table-cell>
          <table:table-cell table:style-name="ce183" office:value-type="float" office:value="8566.4" calcext:value-type="float">
            <text:p>8.566,4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MPANHIA DE GAS DE SAO PAULO COMGAS</text:p>
          </table:table-cell>
          <table:table-cell table:style-name="ce165" office:value-type="string" calcext:value-type="string">
            <text:p>61.856.571/0001-17</text:p>
          </table:table-cell>
          <table:table-cell table:style-name="ce155" office:value-type="string" calcext:value-type="string">
            <text:p>GÁS ENCANAD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5" office:value-type="string" calcext:value-type="string">
            <text:p>2019NE000124</text:p>
          </table:table-cell>
          <table:table-cell table:style-name="ce183" office:value-type="float" office:value="1850" calcext:value-type="float">
            <text:p>1.850,00</text:p>
          </table:table-cell>
          <table:table-cell table:style-name="ce183" office:value-type="float" office:value="41.05" calcext:value-type="float">
            <text:p>41,05</text:p>
          </table:table-cell>
          <table:table-cell table:style-name="ce183" office:value-type="float" office:value="126.26" calcext:value-type="float">
            <text:p>126,2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MPANHIA DE SANEAMENTO AMBIENTAL DO DISTRITO FEDERAL</text:p>
          </table:table-cell>
          <table:table-cell table:style-name="ce165" office:value-type="string" calcext:value-type="string">
            <text:p>820.240.001-37</text:p>
          </table:table-cell>
          <table:table-cell table:style-name="ce155" office:value-type="string" calcext:value-type="string">
            <text:p>ÁGUA ENCANADA E ESGOT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5" office:value-type="string" calcext:value-type="string">
            <text:p>2019NE000115</text:p>
          </table:table-cell>
          <table:table-cell table:style-name="ce183" office:value-type="float" office:value="240300" calcext:value-type="float">
            <text:p>240.300,00</text:p>
          </table:table-cell>
          <table:table-cell table:style-name="ce183" office:value-type="float" office:value="15240.82" calcext:value-type="float">
            <text:p>15.240,82</text:p>
          </table:table-cell>
          <table:table-cell table:style-name="ce183" office:value-type="float" office:value="62275.04" calcext:value-type="float">
            <text:p>62.275,0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MPANHIA DE SANEAMENTO DO PARANA SANEPAR</text:p>
          </table:table-cell>
          <table:table-cell table:style-name="ce165" office:value-type="string" calcext:value-type="string">
            <text:p>76.484.013/0001-45</text:p>
          </table:table-cell>
          <table:table-cell table:style-name="ce155" office:value-type="string" calcext:value-type="string">
            <text:p>ÁGUA ENCANADA E ESGOT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5" office:value-type="string" calcext:value-type="string">
            <text:p>2019NE000118</text:p>
          </table:table-cell>
          <table:table-cell table:style-name="ce183" office:value-type="float" office:value="3714" calcext:value-type="float">
            <text:p>3.714,00</text:p>
          </table:table-cell>
          <table:table-cell table:style-name="ce183" office:value-type="float" office:value="377.6" calcext:value-type="float">
            <text:p>377,60</text:p>
          </table:table-cell>
          <table:table-cell table:style-name="ce183" office:value-type="float" office:value="1131.13" calcext:value-type="float">
            <text:p>1.131,1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MPANHIA ENERGETICA DE PERNAMBUCO</text:p>
          </table:table-cell>
          <table:table-cell table:style-name="ce165" office:value-type="string" calcext:value-type="string">
            <text:p>10.835.932/0001-08</text:p>
          </table:table-cell>
          <table:table-cell table:style-name="ce155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109</text:p>
          </table:table-cell>
          <table:table-cell table:style-name="ce183" office:value-type="float" office:value="43000" calcext:value-type="float">
            <text:p>43.000,00</text:p>
          </table:table-cell>
          <table:table-cell table:style-name="ce183" office:value-type="float" office:value="7592.46" calcext:value-type="float">
            <text:p>7.592,46</text:p>
          </table:table-cell>
          <table:table-cell table:style-name="ce183" office:value-type="float" office:value="13436.97" calcext:value-type="float">
            <text:p>13.436,9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MPANHIA ENERGETICA DO CEARA</text:p>
          </table:table-cell>
          <table:table-cell table:style-name="ce165" office:value-type="string" calcext:value-type="string">
            <text:p>07.047.251/0001-70</text:p>
          </table:table-cell>
          <table:table-cell table:style-name="ce155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112</text:p>
          </table:table-cell>
          <table:table-cell table:style-name="ce183" office:value-type="float" office:value="54150" calcext:value-type="float">
            <text:p>54.150,00</text:p>
          </table:table-cell>
          <table:table-cell table:style-name="ce183" office:value-type="float" office:value="3565.21" calcext:value-type="float">
            <text:p>3.565,21</text:p>
          </table:table-cell>
          <table:table-cell table:style-name="ce183" office:value-type="float" office:value="10283.86" calcext:value-type="float">
            <text:p>10.283,8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MPANHIA ESTADUAL DE AGUAS E ESGOTOS CEDAE</text:p>
          </table:table-cell>
          <table:table-cell table:style-name="ce165" office:value-type="string" calcext:value-type="string">
            <text:p>33.352.394/0001-04</text:p>
          </table:table-cell>
          <table:table-cell table:style-name="ce155" office:value-type="string" calcext:value-type="string">
            <text:p>ÁGUA ENCANADA E ESGOT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5" office:value-type="string" calcext:value-type="string">
            <text:p>2019NE000058</text:p>
          </table:table-cell>
          <table:table-cell table:style-name="ce183" office:value-type="float" office:value="104650" calcext:value-type="float">
            <text:p>104.650,00</text:p>
          </table:table-cell>
          <table:table-cell table:style-name="ce183" office:value-type="float" office:value="6097.1" calcext:value-type="float">
            <text:p>6.097,10</text:p>
          </table:table-cell>
          <table:table-cell table:style-name="ce183" office:value-type="float" office:value="21927.61" calcext:value-type="float">
            <text:p>21.927,6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MPANHIA ESTADUAL DE DISTRIBUICAO DE ENERGIA ELETRICA</text:p>
          </table:table-cell>
          <table:table-cell table:style-name="ce165" office:value-type="string" calcext:value-type="string">
            <text:p>08.467.115/0001-00</text:p>
          </table:table-cell>
          <table:table-cell table:style-name="ce155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105</text:p>
          </table:table-cell>
          <table:table-cell table:style-name="ce183" office:value-type="float" office:value="17513" calcext:value-type="float">
            <text:p>17.513,00</text:p>
          </table:table-cell>
          <table:table-cell table:style-name="ce183" office:value-type="float" office:value="3814.64" calcext:value-type="float">
            <text:p>3.814,64</text:p>
          </table:table-cell>
          <table:table-cell table:style-name="ce183" office:value-type="float" office:value="5512.36" calcext:value-type="float">
            <text:p>5.512,3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MPANHIA ESTADUAL DE DISTRIBUICAO DE ENERGIA ELETRICA</text:p>
          </table:table-cell>
          <table:table-cell table:style-name="ce165" office:value-type="string" calcext:value-type="string">
            <text:p>08.467.115/0001-00</text:p>
          </table:table-cell>
          <table:table-cell table:style-name="ce155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106</text:p>
          </table:table-cell>
          <table:table-cell table:style-name="ce183" office:value-type="float" office:value="13319" calcext:value-type="float">
            <text:p>13.319,00</text:p>
          </table:table-cell>
          <table:table-cell table:style-name="ce183" office:value-type="float" office:value="-975.47" calcext:value-type="float">
            <text:p>(975,47)</text:p>
          </table:table-cell>
          <table:table-cell table:style-name="ce183" office:value-type="float" office:value="2940.02" calcext:value-type="float">
            <text:p>2.940,0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MPANHIA PERNAMBUCANA DE SANEAMENTO</text:p>
          </table:table-cell>
          <table:table-cell table:style-name="ce165" office:value-type="string" calcext:value-type="string">
            <text:p>09.769.035/0001-64</text:p>
          </table:table-cell>
          <table:table-cell table:style-name="ce155" office:value-type="string" calcext:value-type="string">
            <text:p>ÁGUA ENCANADA E ESGOT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5" office:value-type="string" calcext:value-type="string">
            <text:p>2019NE000122</text:p>
          </table:table-cell>
          <table:table-cell table:style-name="ce183" office:value-type="float" office:value="6378" calcext:value-type="float">
            <text:p>6.378,00</text:p>
          </table:table-cell>
          <table:table-cell table:style-name="ce183" office:value-type="float" office:value="634.22" calcext:value-type="float">
            <text:p>634,22</text:p>
          </table:table-cell>
          <table:table-cell table:style-name="ce183" office:value-type="float" office:value="1546.26" calcext:value-type="float">
            <text:p>1.546,2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NDOMINIO CENTRO PROFISSIONAL DR CARLOS BRASIL</text:p>
          </table:table-cell>
          <table:table-cell table:style-name="ce165" office:value-type="string" calcext:value-type="string">
            <text:p>01.213.168/0001-48</text:p>
          </table:table-cell>
          <table:table-cell table:style-name="ce155" office:value-type="string" calcext:value-type="string">
            <text:p>TAXA DE CONDOMÍNI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5" office:value-type="string" calcext:value-type="string">
            <text:p>2019NE000061</text:p>
          </table:table-cell>
          <table:table-cell table:style-name="ce183" office:value-type="float" office:value="8700" calcext:value-type="float">
            <text:p>8.700,00</text:p>
          </table:table-cell>
          <table:table-cell table:style-name="ce183" office:value-type="float" office:value="850" calcext:value-type="float">
            <text:p>850,00</text:p>
          </table:table-cell>
          <table:table-cell table:style-name="ce183" office:value-type="float" office:value="3150" calcext:value-type="float">
            <text:p>3.150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NDOMINIO DO CENTRO EMPRESARIAL JOSE ROCHA</text:p>
          </table:table-cell>
          <table:table-cell table:style-name="ce165" office:value-type="string" calcext:value-type="string">
            <text:p>04.919.381/0001-68</text:p>
          </table:table-cell>
          <table:table-cell table:style-name="ce155" office:value-type="string" calcext:value-type="string">
            <text:p>TAXA DE CONDOMÍNI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5" office:value-type="string" calcext:value-type="string">
            <text:p>2019NE000060</text:p>
          </table:table-cell>
          <table:table-cell table:style-name="ce183" office:value-type="float" office:value="45041.16" calcext:value-type="float">
            <text:p>45.041,16</text:p>
          </table:table-cell>
          <table:table-cell table:style-name="ce183" office:value-type="float" office:value="3757.45" calcext:value-type="float">
            <text:p>3.757,45</text:p>
          </table:table-cell>
          <table:table-cell table:style-name="ce183" office:value-type="float" office:value="14604.42" calcext:value-type="float">
            <text:p>14.604,4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NECTCAR SOLUCOES DE MOBILIDADE ELETRONICA S.A.</text:p>
          </table:table-cell>
          <table:table-cell table:style-name="ce165" office:value-type="string" calcext:value-type="string">
            <text:p>16.577.631/0001-08</text:p>
          </table:table-cell>
          <table:table-cell table:style-name="ce155" office:value-type="string" calcext:value-type="string">
            <text:p>SERVIÇO DE PASSE EXPRESS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558</text:p>
          </table:table-cell>
          <table:table-cell table:style-name="ce183" office:value-type="float" office:value="2500" calcext:value-type="float">
            <text:p>2.500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2500" calcext:value-type="float">
            <text:p>2.500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NFIANCA CENTRO AUTOMOTIVO LTDA</text:p>
          </table:table-cell>
          <table:table-cell table:style-name="ce165" office:value-type="string" calcext:value-type="string">
            <text:p>26.454.205/0001-30</text:p>
          </table:table-cell>
          <table:table-cell table:style-name="ce155" office:value-type="string" calcext:value-type="string">
            <text:p>MANUTENÇÃO DE VEÍCULO OFICIA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593</text:p>
          </table:table-cell>
          <table:table-cell table:style-name="ce183" office:value-type="float" office:value="498" calcext:value-type="float">
            <text:p>498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NFIANCA CENTRO AUTOMOTIVO LTDA</text:p>
          </table:table-cell>
          <table:table-cell table:style-name="ce165" office:value-type="string" calcext:value-type="string">
            <text:p>26.454.205/0001-30</text:p>
          </table:table-cell>
          <table:table-cell table:style-name="ce155" office:value-type="string" calcext:value-type="string">
            <text:p>PEÇAS PARA MANUTENÇÃO DE VEÍCULO OFICIA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594</text:p>
          </table:table-cell>
          <table:table-cell table:style-name="ce183" office:value-type="float" office:value="178.4" calcext:value-type="float">
            <text:p>178,4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NFIANCA CENTRO AUTOMOTIVO LTDA</text:p>
          </table:table-cell>
          <table:table-cell table:style-name="ce165" office:value-type="string" calcext:value-type="string">
            <text:p>26.454.205/0001-30</text:p>
          </table:table-cell>
          <table:table-cell table:style-name="ce155" office:value-type="string" calcext:value-type="string">
            <text:p>PEÇAS PARA MANUTENÇÃO DE VEÍCULO OFICIA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594</text:p>
          </table:table-cell>
          <table:table-cell table:style-name="ce183" office:value-type="float" office:value="1270.33" calcext:value-type="float">
            <text:p>1.270,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NFIANCA EXTINTORES DE INCENDIO LTDA</text:p>
          </table:table-cell>
          <table:table-cell table:style-name="ce165" office:value-type="string" calcext:value-type="string">
            <text:p>00.853.366/0001-03</text:p>
          </table:table-cell>
          <table:table-cell table:style-name="ce155" office:value-type="string" calcext:value-type="string">
            <text:p>RECARGA DE EXTINTORES DE INCÊNDI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77</text:p>
          </table:table-cell>
          <table:table-cell table:style-name="ce183" office:value-type="float" office:value="5755" calcext:value-type="float">
            <text:p>5.755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NFIANCA EXTINTORES DE INCENDIO LTDA</text:p>
          </table:table-cell>
          <table:table-cell table:style-name="ce165" office:value-type="string" calcext:value-type="string">
            <text:p>00.853.366/0001-03</text:p>
          </table:table-cell>
          <table:table-cell table:style-name="ce155" office:value-type="string" calcext:value-type="string">
            <text:p>PEÇAS PARA MANUTENÇÃO EM EXTINTORES DE INCÊNDI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77</text:p>
          </table:table-cell>
          <table:table-cell table:style-name="ce183" office:value-type="float" office:value="490" calcext:value-type="float">
            <text:p>49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NFIANCA EXTINTORES DE INCENDIO LTDA</text:p>
          </table:table-cell>
          <table:table-cell table:style-name="ce165" office:value-type="string" calcext:value-type="string">
            <text:p>00.853.366/0001-03</text:p>
          </table:table-cell>
          <table:table-cell table:style-name="ce155" office:value-type="string" calcext:value-type="string">
            <text:p>MANUTENçãO E RECARGA DE EXTINTORES DE INCêNDI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79</text:p>
          </table:table-cell>
          <table:table-cell table:style-name="ce183" office:value-type="float" office:value="1743" calcext:value-type="float">
            <text:p>1.743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ORD.GERAL DE ORCAMENTO, FINANCAS E CONTAB.</text:p>
          </table:table-cell>
          <table:table-cell table:style-name="ce165" office:value-type="float" office:value="510001" calcext:value-type="float">
            <text:p>510001</text:p>
          </table:table-cell>
          <table:table-cell table:style-name="ce155" office:value-type="string" calcext:value-type="string">
            <text:p>OBRIGAÇÃO PATRONA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2</text:p>
          </table:table-cell>
          <table:table-cell table:style-name="ce183" office:value-type="float" office:value="490672" calcext:value-type="float">
            <text:p>490.672,00</text:p>
          </table:table-cell>
          <table:table-cell table:style-name="ce183" office:value-type="float" office:value="39542.23" calcext:value-type="float">
            <text:p>39.542,23</text:p>
          </table:table-cell>
          <table:table-cell table:style-name="ce183" office:value-type="float" office:value="158916.4" calcext:value-type="float">
            <text:p>158.916,4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ORD.GERAL DE ORCAMENTO, FINANCAS E CONTAB.</text:p>
          </table:table-cell>
          <table:table-cell table:style-name="ce165" office:value-type="float" office:value="510001" calcext:value-type="float">
            <text:p>510001</text:p>
          </table:table-cell>
          <table:table-cell table:style-name="ce155" office:value-type="string" calcext:value-type="string">
            <text:p>OBRIGAÇÃO PATRONA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2</text:p>
          </table:table-cell>
          <table:table-cell table:style-name="ce183" office:value-type="float" office:value="48370" calcext:value-type="float">
            <text:p>48.370,00</text:p>
          </table:table-cell>
          <table:table-cell table:style-name="ce183" office:value-type="float" office:value="3954.22" calcext:value-type="float">
            <text:p>3.954,22</text:p>
          </table:table-cell>
          <table:table-cell table:style-name="ce183" office:value-type="float" office:value="15891.62" calcext:value-type="float">
            <text:p>15.891,6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ORD.GERAL DE ORCAMENTO, FINANCAS E CONTAB.</text:p>
          </table:table-cell>
          <table:table-cell table:style-name="ce165" office:value-type="float" office:value="510001" calcext:value-type="float">
            <text:p>510001</text:p>
          </table:table-cell>
          <table:table-cell table:style-name="ce155" office:value-type="string" calcext:value-type="string">
            <text:p>OBRIGAÇÃO PATRONA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5</text:p>
          </table:table-cell>
          <table:table-cell table:style-name="ce183" office:value-type="float" office:value="75961" calcext:value-type="float">
            <text:p>75.961,00</text:p>
          </table:table-cell>
          <table:table-cell table:style-name="ce183" office:value-type="float" office:value="223.92" calcext:value-type="float">
            <text:p>223,92</text:p>
          </table:table-cell>
          <table:table-cell table:style-name="ce183" office:value-type="float" office:value="1529.33" calcext:value-type="float">
            <text:p>1.529,3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ORD.GERAL DE ORCAMENTO, FINANCAS E CONTAB.</text:p>
          </table:table-cell>
          <table:table-cell table:style-name="ce165" office:value-type="float" office:value="510001" calcext:value-type="float">
            <text:p>510001</text:p>
          </table:table-cell>
          <table:table-cell table:style-name="ce155" office:value-type="string" calcext:value-type="string">
            <text:p>OBRIGAÇÃO PATRONAL - SERVIÇOS DE TERCEIROS PESSOA FÍS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1</text:p>
          </table:table-cell>
          <table:table-cell table:style-name="ce183" office:value-type="float" office:value="2000" calcext:value-type="float">
            <text:p>2.000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19.05" calcext:value-type="float">
            <text:p>119,0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PEL DISTRIBUICAO S.A.</text:p>
          </table:table-cell>
          <table:table-cell table:style-name="ce165" office:value-type="string" calcext:value-type="string">
            <text:p>04.368.898/0001-06</text:p>
          </table:table-cell>
          <table:table-cell table:style-name="ce155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108</text:p>
          </table:table-cell>
          <table:table-cell table:style-name="ce183" office:value-type="float" office:value="18597" calcext:value-type="float">
            <text:p>18.597,00</text:p>
          </table:table-cell>
          <table:table-cell table:style-name="ce183" office:value-type="float" office:value="1702.92" calcext:value-type="float">
            <text:p>1.702,92</text:p>
          </table:table-cell>
          <table:table-cell table:style-name="ce183" office:value-type="float" office:value="5497.45" calcext:value-type="float">
            <text:p>5.497,4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R CONSTRUTORA E ENGENHARIA EIRELI</text:p>
          </table:table-cell>
          <table:table-cell table:style-name="ce165" office:value-type="string" calcext:value-type="string">
            <text:p>20.259.094/0001-25</text:p>
          </table:table-cell>
          <table:table-cell table:style-name="ce155" office:value-type="string" calcext:value-type="string">
            <text:p>FORNECIMENTO E INSTALAçãO DE LANçAS DE PROTE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463</text:p>
          </table:table-cell>
          <table:table-cell table:number-columns-repeated="3" table:style-name="ce183" office:value-type="float" office:value="12115.7" calcext:value-type="float">
            <text:p>12.115,7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R CONSTRUTORA E ENGENHARIA EIRELI</text:p>
          </table:table-cell>
          <table:table-cell table:style-name="ce165" office:value-type="string" calcext:value-type="string">
            <text:p>20.259.094/0001-25</text:p>
          </table:table-cell>
          <table:table-cell table:style-name="ce155" office:value-type="string" calcext:value-type="string">
            <text:p>LANÇAS DE PROTE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560</text:p>
          </table:table-cell>
          <table:table-cell table:number-columns-repeated="3" table:style-name="ce183" office:value-type="float" office:value="181.41" calcext:value-type="float">
            <text:p>181,4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RISTALIA PRODUTOS QUIMICOS FARMACEUTICOS LTDA</text:p>
          </table:table-cell>
          <table:table-cell table:style-name="ce165" office:value-type="string" calcext:value-type="string">
            <text:p>44.734.671/0001-51</text:p>
          </table:table-cell>
          <table:table-cell table:style-name="ce155" office:value-type="string" calcext:value-type="string">
            <text:p>MEDICAMENT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380</text:p>
          </table:table-cell>
          <table:table-cell table:style-name="ce183" office:value-type="float" office:value="622" calcext:value-type="float">
            <text:p>622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 D LIMPE DEDETIZADORA LTDA</text:p>
          </table:table-cell>
          <table:table-cell table:style-name="ce165" office:value-type="string" calcext:value-type="string">
            <text:p>09.642.212/0001-47</text:p>
          </table:table-cell>
          <table:table-cell table:style-name="ce155" office:value-type="string" calcext:value-type="string">
            <text:p>DESRATIZAÇÃO E DESINSETIZA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562</text:p>
          </table:table-cell>
          <table:table-cell table:style-name="ce183" office:value-type="float" office:value="1425.69" calcext:value-type="float">
            <text:p>1.425,69</text:p>
          </table:table-cell>
          <table:table-cell table:number-columns-repeated="2" table:style-name="ce183" office:value-type="float" office:value="475.23" calcext:value-type="float">
            <text:p>475,2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AVIDSON PEDRO M DA SILVA</text:p>
          </table:table-cell>
          <table:table-cell table:style-name="ce165" office:value-type="string" calcext:value-type="string">
            <text:p>11.466.699/0001-04</text:p>
          </table:table-cell>
          <table:table-cell table:style-name="ce155" office:value-type="string" calcext:value-type="string">
            <text:p>CAFÉ TORRADO E MOÍDO, CHÁS E AÇÚCAR CRISTA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377</text:p>
          </table:table-cell>
          <table:table-cell table:number-columns-repeated="3" table:style-name="ce183" office:value-type="float" office:value="2121.4" calcext:value-type="float">
            <text:p>2.121,4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AVIDSON PEDRO M DA SILVA</text:p>
          </table:table-cell>
          <table:table-cell table:style-name="ce165" office:value-type="string" calcext:value-type="string">
            <text:p>11.466.699/0001-04</text:p>
          </table:table-cell>
          <table:table-cell table:style-name="ce155" office:value-type="string" calcext:value-type="string">
            <text:p>GUARDANAPO DE PAPEL E FILTRO DE PAPEL PARA CAFÉ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377</text:p>
          </table:table-cell>
          <table:table-cell table:number-columns-repeated="3" table:style-name="ce183" office:value-type="float" office:value="567.2" calcext:value-type="float">
            <text:p>567,2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EDETIBEL-DEDETIZADORA BELEM LTDA - ME</text:p>
          </table:table-cell>
          <table:table-cell table:style-name="ce165" office:value-type="string" calcext:value-type="string">
            <text:p>63.872.972/0001-96</text:p>
          </table:table-cell>
          <table:table-cell table:style-name="ce155" office:value-type="string" calcext:value-type="string">
            <text:p>DEDETIZA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22</text:p>
          </table:table-cell>
          <table:table-cell table:style-name="ce183" office:value-type="float" office:value="1180" calcext:value-type="float">
            <text:p>1.18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EDETIZADORA FOLHA EIRELI</text:p>
          </table:table-cell>
          <table:table-cell table:style-name="ce165" office:value-type="string" calcext:value-type="string">
            <text:p>15.539.906/0001-56</text:p>
          </table:table-cell>
          <table:table-cell table:style-name="ce155" office:value-type="string" calcext:value-type="string">
            <text:p>DESRATIZAÇÃO E DESINSE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540</text:p>
          </table:table-cell>
          <table:table-cell table:style-name="ce183" office:value-type="float" office:value="3100.59" calcext:value-type="float">
            <text:p>3.100,59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EDETIZADORA, DESENTUPIDORA E COMERCIO LOREMI LTDA</text:p>
          </table:table-cell>
          <table:table-cell table:style-name="ce165" office:value-type="string" calcext:value-type="string">
            <text:p>03.738.315/0001-29</text:p>
          </table:table-cell>
          <table:table-cell table:style-name="ce155" office:value-type="string" calcext:value-type="string">
            <text:p>LIMPEZA, HIGIENIZAçãO E DESINFECçãO DE RESERVATóRIOS DE áGU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286</text:p>
          </table:table-cell>
          <table:table-cell table:style-name="ce183" office:value-type="float" office:value="1559" calcext:value-type="float">
            <text:p>1.559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EFEND SISTEMAS DE SEGURANCA LTDA - EPP</text:p>
          </table:table-cell>
          <table:table-cell table:style-name="ce165" office:value-type="string" calcext:value-type="string">
            <text:p>03.922.795/0001-83</text:p>
          </table:table-cell>
          <table:table-cell table:style-name="ce155" office:value-type="string" calcext:value-type="string">
            <text:p>LOCAÇÃO DE SISTEMA DE SEGURANÇ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13</text:p>
          </table:table-cell>
          <table:table-cell table:style-name="ce183" office:value-type="float" office:value="376.33" calcext:value-type="float">
            <text:p>376,33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376.33" calcext:value-type="float">
            <text:p>376,3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EFENDER CONSERVACAO E LIMPEZA EIRELI</text:p>
          </table:table-cell>
          <table:table-cell table:style-name="ce165" office:value-type="string" calcext:value-type="string">
            <text:p>09.370.244/0001-30</text:p>
          </table:table-cell>
          <table:table-cell table:style-name="ce155" office:value-type="string" calcext:value-type="string">
            <text:p>BRIGADA DE INCÊNDI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86</text:p>
          </table:table-cell>
          <table:table-cell table:style-name="ce183" office:value-type="float" office:value="418505.7" calcext:value-type="float">
            <text:p>418.505,70</text:p>
          </table:table-cell>
          <table:table-cell table:style-name="ce183" office:value-type="float" office:value="70140.62" calcext:value-type="float">
            <text:p>70.140,62</text:p>
          </table:table-cell>
          <table:table-cell table:style-name="ce183" office:value-type="float" office:value="210421.86" calcext:value-type="float">
            <text:p>210.421,8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EL RIO COMERCIO E SERVICOS LTDA</text:p>
          </table:table-cell>
          <table:table-cell table:style-name="ce165" office:value-type="string" calcext:value-type="string">
            <text:p>31.559.222/0001-72</text:p>
          </table:table-cell>
          <table:table-cell table:style-name="ce155" office:value-type="string" calcext:value-type="string">
            <text:p>SERVIÇO DE DESRATIZAÇÃO E DESINSETIZA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615</text:p>
          </table:table-cell>
          <table:table-cell table:style-name="ce183" office:value-type="float" office:value="6218.61" calcext:value-type="float">
            <text:p>6.218,61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ENTAL RRK LTDA</text:p>
          </table:table-cell>
          <table:table-cell table:style-name="ce165" office:value-type="string" calcext:value-type="string">
            <text:p>82.292.574/0001-45</text:p>
          </table:table-cell>
          <table:table-cell table:style-name="ce155" office:value-type="string" calcext:value-type="string">
            <text:p>MATERIAL MÉDICO-HOSPITALAR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528</text:p>
          </table:table-cell>
          <table:table-cell table:style-name="ce183" office:value-type="float" office:value="93.85" calcext:value-type="float">
            <text:p>93,85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ENTAL RRK LTDA</text:p>
          </table:table-cell>
          <table:table-cell table:style-name="ce165" office:value-type="string" calcext:value-type="string">
            <text:p>82.292.574/0001-45</text:p>
          </table:table-cell>
          <table:table-cell table:style-name="ce155" office:value-type="string" calcext:value-type="string">
            <text:p>MATERIAL MÉDICO-HOSPITALAR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610</text:p>
          </table:table-cell>
          <table:table-cell table:style-name="ce183" office:value-type="float" office:value="236.12" calcext:value-type="float">
            <text:p>236,12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EPARTAMENTO DE AGUA, ARROIOS E ESGOTO DE BAGE</text:p>
          </table:table-cell>
          <table:table-cell table:style-name="ce165" office:value-type="string" calcext:value-type="string">
            <text:p>90.940.172/0001-38</text:p>
          </table:table-cell>
          <table:table-cell table:style-name="ce155" office:value-type="string" calcext:value-type="string">
            <text:p>ÁGUA ENCANADA E ESGOT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5" office:value-type="string" calcext:value-type="string">
            <text:p>2019NE000117</text:p>
          </table:table-cell>
          <table:table-cell table:style-name="ce183" office:value-type="float" office:value="2894" calcext:value-type="float">
            <text:p>2.894,00</text:p>
          </table:table-cell>
          <table:table-cell table:style-name="ce183" office:value-type="float" office:value="214.17" calcext:value-type="float">
            <text:p>214,17</text:p>
          </table:table-cell>
          <table:table-cell table:style-name="ce183" office:value-type="float" office:value="711.96" calcext:value-type="float">
            <text:p>711,9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ESINTEC - SERVICOS TECNICOS LTDA</text:p>
          </table:table-cell>
          <table:table-cell table:style-name="ce165" office:value-type="string" calcext:value-type="string">
            <text:p>58.408.204/0001-46</text:p>
          </table:table-cell>
          <table:table-cell table:style-name="ce155" office:value-type="string" calcext:value-type="string">
            <text:p>SERVIÇO DE DESRATIZAÇÃO E DESINSETIZA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614</text:p>
          </table:table-cell>
          <table:table-cell table:style-name="ce183" office:value-type="float" office:value="3521.6" calcext:value-type="float">
            <text:p>3.521,6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F TURISMO E EVENTOS LTDA</text:p>
          </table:table-cell>
          <table:table-cell table:style-name="ce165" office:value-type="string" calcext:value-type="string">
            <text:p>07.832.586/0001-08</text:p>
          </table:table-cell>
          <table:table-cell table:style-name="ce155" office:value-type="string" calcext:value-type="string">
            <text:p>PASSAGENS AÉREAS - RECONHECIMENTO DE PASSIVO ANTERIOR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365</text:p>
          </table:table-cell>
          <table:table-cell table:style-name="ce183" office:value-type="float" office:value="1794.77" calcext:value-type="float">
            <text:p>1.794,77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794.77" calcext:value-type="float">
            <text:p>1.794,7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F TURISMO E EVENTOS LTDA</text:p>
          </table:table-cell>
          <table:table-cell table:style-name="ce165" office:value-type="string" calcext:value-type="string">
            <text:p>07.832.586/0001-08</text:p>
          </table:table-cell>
          <table:table-cell table:style-name="ce155" office:value-type="string" calcext:value-type="string">
            <text:p>PASSAGENS AÉREAS NACIONAI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029</text:p>
          </table:table-cell>
          <table:table-cell table:style-name="ce183" office:value-type="float" office:value="30000" calcext:value-type="float">
            <text:p>30.000,00</text:p>
          </table:table-cell>
          <table:table-cell table:style-name="ce183" office:value-type="float" office:value="5795.56" calcext:value-type="float">
            <text:p>5.795,56</text:p>
          </table:table-cell>
          <table:table-cell table:style-name="ce183" office:value-type="float" office:value="14271.54" calcext:value-type="float">
            <text:p>14.271,5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F TURISMO E EVENTOS LTDA</text:p>
          </table:table-cell>
          <table:table-cell table:style-name="ce165" office:value-type="string" calcext:value-type="string">
            <text:p>07.832.586/0001-08</text:p>
          </table:table-cell>
          <table:table-cell table:style-name="ce155" office:value-type="string" calcext:value-type="string">
            <text:p>PASSAGENS AÉREAS INTERNACIONAI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029</text:p>
          </table:table-cell>
          <table:table-cell table:style-name="ce183" office:value-type="float" office:value="1000" calcext:value-type="float">
            <text:p>1.0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IGITAL SEGURANCA ELETRONICA LTDA - ME</text:p>
          </table:table-cell>
          <table:table-cell table:style-name="ce165" office:value-type="string" calcext:value-type="string">
            <text:p>08.877.074/0001-12</text:p>
          </table:table-cell>
          <table:table-cell table:style-name="ce155" office:value-type="string" calcext:value-type="string">
            <text:p>LOCAÇÃO E MONITORIZAÇÃO DE CENTRAL DE ALARME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14</text:p>
          </table:table-cell>
          <table:table-cell table:style-name="ce183" office:value-type="float" office:value="1268.42" calcext:value-type="float">
            <text:p>1.268,42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OMINANTE COMERCIO E SERVICOS GERAIS LTDA - EPP</text:p>
          </table:table-cell>
          <table:table-cell table:style-name="ce165" office:value-type="string" calcext:value-type="string">
            <text:p>24.126.948/0001-56</text:p>
          </table:table-cell>
          <table:table-cell table:style-name="ce155" office:value-type="string" calcext:value-type="string">
            <text:p>COPEIR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84</text:p>
          </table:table-cell>
          <table:table-cell table:style-name="ce183" office:value-type="float" office:value="29682.24" calcext:value-type="float">
            <text:p>29.682,24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4846.64" calcext:value-type="float">
            <text:p>4.846,6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COPENSE COLETA DE RESIDUOS EIRELI</text:p>
          </table:table-cell>
          <table:table-cell table:style-name="ce165" office:value-type="string" calcext:value-type="string">
            <text:p>27.149.997/0001-00</text:p>
          </table:table-cell>
          <table:table-cell table:style-name="ce155" office:value-type="string" calcext:value-type="string">
            <text:p>COLETA, TRANSPORTE, TRANSBORDO, TRATAMENTO, TREINAMENTO, GERENCIAMENTO E DESTINAçãO FINAL DE RESíDUOS SóLIDOS URBANOS, NãO PERIGOSO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89</text:p>
          </table:table-cell>
          <table:table-cell table:style-name="ce183" office:value-type="float" office:value="45040.94" calcext:value-type="float">
            <text:p>45.040,94</text:p>
          </table:table-cell>
          <table:table-cell table:style-name="ce183" office:value-type="float" office:value="411.87" calcext:value-type="float">
            <text:p>411,87</text:p>
          </table:table-cell>
          <table:table-cell table:style-name="ce183" office:value-type="float" office:value="1329.33" calcext:value-type="float">
            <text:p>1.329,3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DIFICIO MIGUEL REALE</text:p>
          </table:table-cell>
          <table:table-cell table:style-name="ce165" office:value-type="string" calcext:value-type="string">
            <text:p>07.260.026/0001-18</text:p>
          </table:table-cell>
          <table:table-cell table:style-name="ce155" office:value-type="string" calcext:value-type="string">
            <text:p>TAXA DE CONDOMÍNI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5" office:value-type="string" calcext:value-type="string">
            <text:p>2019NE000130</text:p>
          </table:table-cell>
          <table:table-cell table:style-name="ce183" office:value-type="float" office:value="22400" calcext:value-type="float">
            <text:p>22.400,00</text:p>
          </table:table-cell>
          <table:table-cell table:style-name="ce183" office:value-type="float" office:value="1747.07" calcext:value-type="float">
            <text:p>1.747,07</text:p>
          </table:table-cell>
          <table:table-cell table:style-name="ce183" office:value-type="float" office:value="4529.86" calcext:value-type="float">
            <text:p>4.529,8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LETRON ELEVADORES LTDA</text:p>
          </table:table-cell>
          <table:table-cell table:style-name="ce165" office:value-type="string" calcext:value-type="string">
            <text:p>13.938.066/0001-79</text:p>
          </table:table-cell>
          <table:table-cell table:style-name="ce155" office:value-type="string" calcext:value-type="string">
            <text:p>MANUTENÇÃO PREVENTIVA E CORRETIVA EM PLATAFORMA ELEVATÓRI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73</text:p>
          </table:table-cell>
          <table:table-cell table:style-name="ce183" office:value-type="float" office:value="8652.48" calcext:value-type="float">
            <text:p>8.652,48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2163.12" calcext:value-type="float">
            <text:p>2.163,1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LETRON ELEVADORES LTDA</text:p>
          </table:table-cell>
          <table:table-cell table:style-name="ce165" office:value-type="string" calcext:value-type="string">
            <text:p>13.938.066/0001-79</text:p>
          </table:table-cell>
          <table:table-cell table:style-name="ce155" office:value-type="string" calcext:value-type="string">
            <text:p>PEÇAS PARA MANUTENÇÃO PREVENTIVA E CORRETIVA EM PLATAFORMA ELEVATÓRI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74</text:p>
          </table:table-cell>
          <table:table-cell table:style-name="ce183" office:value-type="float" office:value="300" calcext:value-type="float">
            <text:p>3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LETROPAULO METROPOLITANA ELETRICIDADE DE SAO PAULO S.</text:p>
          </table:table-cell>
          <table:table-cell table:style-name="ce165" office:value-type="string" calcext:value-type="string">
            <text:p>61.695.227/0001-93</text:p>
          </table:table-cell>
          <table:table-cell table:style-name="ce155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104</text:p>
          </table:table-cell>
          <table:table-cell table:style-name="ce183" office:value-type="float" office:value="69927" calcext:value-type="float">
            <text:p>69.927,00</text:p>
          </table:table-cell>
          <table:table-cell table:style-name="ce183" office:value-type="float" office:value="6343.46" calcext:value-type="float">
            <text:p>6.343,46</text:p>
          </table:table-cell>
          <table:table-cell table:style-name="ce183" office:value-type="float" office:value="25881.67" calcext:value-type="float">
            <text:p>25.881,6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LETROPOSITIVA COMERCIAL EIRELI</text:p>
          </table:table-cell>
          <table:table-cell table:style-name="ce165" office:value-type="string" calcext:value-type="string">
            <text:p>24.514.337/0001-85</text:p>
          </table:table-cell>
          <table:table-cell table:style-name="ce155" office:value-type="string" calcext:value-type="string">
            <text:p>MATERIAL ELÉTRIC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375</text:p>
          </table:table-cell>
          <table:table-cell table:style-name="ce183" office:value-type="float" office:value="1385" calcext:value-type="float">
            <text:p>1.385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385" calcext:value-type="float">
            <text:p>1.385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LEVADORES UNIAO LTDA - EPP</text:p>
          </table:table-cell>
          <table:table-cell table:style-name="ce165" office:value-type="string" calcext:value-type="string">
            <text:p>01.682.395/0001-12</text:p>
          </table:table-cell>
          <table:table-cell table:style-name="ce155" office:value-type="string" calcext:value-type="string">
            <text:p>MANUTENÇÃO PREVENTIVA E CORRETIVA EM ELEVADORES DA PLATAFORMA ELEVATÓRI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67</text:p>
          </table:table-cell>
          <table:table-cell table:style-name="ce183" office:value-type="float" office:value="175.5" calcext:value-type="float">
            <text:p>175,5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LEVADORES UNIAO LTDA - EPP</text:p>
          </table:table-cell>
          <table:table-cell table:style-name="ce165" office:value-type="string" calcext:value-type="string">
            <text:p>01.682.395/0001-12</text:p>
          </table:table-cell>
          <table:table-cell table:style-name="ce155" office:value-type="string" calcext:value-type="string">
            <text:p>PEÇAS PARA MANUTENÇÃO PREVENTIVA E CORRETIVA EM ELEVADORES DA PLATAFORMA ELEVATÓRI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68</text:p>
          </table:table-cell>
          <table:table-cell table:style-name="ce183" office:value-type="float" office:value="300" calcext:value-type="float">
            <text:p>3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LEVADORES VERSATIL LTDA</text:p>
          </table:table-cell>
          <table:table-cell table:style-name="ce165" office:value-type="string" calcext:value-type="string">
            <text:p>15.026.942/0001-16</text:p>
          </table:table-cell>
          <table:table-cell table:style-name="ce155" office:value-type="string" calcext:value-type="string">
            <text:p>MANUTENCÃO DE PLATAFORMA ELEVATÓRI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75</text:p>
          </table:table-cell>
          <table:table-cell table:style-name="ce183" office:value-type="float" office:value="14592" calcext:value-type="float">
            <text:p>14.592,00</text:p>
          </table:table-cell>
          <table:table-cell table:style-name="ce183" office:value-type="float" office:value="1216" calcext:value-type="float">
            <text:p>1.216,00</text:p>
          </table:table-cell>
          <table:table-cell table:style-name="ce183" office:value-type="float" office:value="3648" calcext:value-type="float">
            <text:p>3.648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LEVADORES VERSATIL LTDA</text:p>
          </table:table-cell>
          <table:table-cell table:style-name="ce165" office:value-type="string" calcext:value-type="string">
            <text:p>15.026.942/0001-16</text:p>
          </table:table-cell>
          <table:table-cell table:style-name="ce155" office:value-type="string" calcext:value-type="string">
            <text:p>PEÇAS PARA MANUTENCÃO DE PLATAFORMA ELEVATÓRI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76</text:p>
          </table:table-cell>
          <table:table-cell table:style-name="ce183" office:value-type="float" office:value="300" calcext:value-type="float">
            <text:p>3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MPREITEIRA GROTTO LTDA</text:p>
          </table:table-cell>
          <table:table-cell table:style-name="ce165" office:value-type="string" calcext:value-type="string">
            <text:p>07.724.269/0001-60</text:p>
          </table:table-cell>
          <table:table-cell table:style-name="ce155" office:value-type="string" calcext:value-type="string">
            <text:p>MANUTENÇÃO PREVENTIVA E CORRETIVA EM CABINE PRIMÁRIA E SISTEMA DE CONTROLE REMOT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65</text:p>
          </table:table-cell>
          <table:table-cell table:style-name="ce183" office:value-type="float" office:value="6457.81" calcext:value-type="float">
            <text:p>6.457,81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MPREITEIRA GROTTO LTDA</text:p>
          </table:table-cell>
          <table:table-cell table:style-name="ce165" office:value-type="string" calcext:value-type="string">
            <text:p>07.724.269/0001-60</text:p>
          </table:table-cell>
          <table:table-cell table:style-name="ce155" office:value-type="string" calcext:value-type="string">
            <text:p>PEÇAS PARA MANUTENÇÃO PREVENTIVA E CORRETIVA EM CABINE PRIMÁRIA E SISTEMA DE CONTROLE REMOT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66</text:p>
          </table:table-cell>
          <table:table-cell table:style-name="ce183" office:value-type="float" office:value="1400" calcext:value-type="float">
            <text:p>1.4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MPRESA BAIANA DE AGUAS E SANEAMENTO SA</text:p>
          </table:table-cell>
          <table:table-cell table:style-name="ce165" office:value-type="string" calcext:value-type="string">
            <text:p>13.504.675/0001-10</text:p>
          </table:table-cell>
          <table:table-cell table:style-name="ce155" office:value-type="string" calcext:value-type="string">
            <text:p>ÁGUA ENCANADA E ESGOT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5" office:value-type="string" calcext:value-type="string">
            <text:p>2019NE000119</text:p>
          </table:table-cell>
          <table:table-cell table:style-name="ce183" office:value-type="float" office:value="7778" calcext:value-type="float">
            <text:p>7.778,00</text:p>
          </table:table-cell>
          <table:table-cell table:style-name="ce183" office:value-type="float" office:value="695.52" calcext:value-type="float">
            <text:p>695,52</text:p>
          </table:table-cell>
          <table:table-cell table:style-name="ce183" office:value-type="float" office:value="1595.7" calcext:value-type="float">
            <text:p>1.595,7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MPRESA BRASIL DE COMUNICACAO S.A</text:p>
          </table:table-cell>
          <table:table-cell table:style-name="ce165" office:value-type="float" office:value="115406" calcext:value-type="float">
            <text:p>115406</text:p>
          </table:table-cell>
          <table:table-cell table:style-name="ce155" office:value-type="string" calcext:value-type="string">
            <text:p>PUBLICAçãO DE MATéRIAS OFICIAIS EM JORNAIS DE GRANDE CIRCULA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5" office:value-type="string" calcext:value-type="string">
            <text:p>2019NE000095</text:p>
          </table:table-cell>
          <table:table-cell table:style-name="ce183" office:value-type="float" office:value="3600" calcext:value-type="float">
            <text:p>3.600,00</text:p>
          </table:table-cell>
          <table:table-cell table:style-name="ce183" office:value-type="float" office:value="542.85" calcext:value-type="float">
            <text:p>542,85</text:p>
          </table:table-cell>
          <table:table-cell table:style-name="ce183" office:value-type="float" office:value="1008.15" calcext:value-type="float">
            <text:p>1.008,1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MPRESA BRASILEIRA DE CORREIOS E TELEGRAFOS</text:p>
          </table:table-cell>
          <table:table-cell table:style-name="ce165" office:value-type="string" calcext:value-type="string">
            <text:p>34.028.316/0001-03</text:p>
          </table:table-cell>
          <table:table-cell table:style-name="ce155" office:value-type="string" calcext:value-type="string">
            <text:p>SERVIÇOS E VENDA DE PRODUTOS DISPONIBILIZADOS PELA ECT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096</text:p>
          </table:table-cell>
          <table:table-cell table:style-name="ce183" office:value-type="float" office:value="234800" calcext:value-type="float">
            <text:p>234.800,00</text:p>
          </table:table-cell>
          <table:table-cell table:style-name="ce183" office:value-type="float" office:value="20348.77" calcext:value-type="float">
            <text:p>20.348,77</text:p>
          </table:table-cell>
          <table:table-cell table:style-name="ce183" office:value-type="float" office:value="36581.61" calcext:value-type="float">
            <text:p>36.581,6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MPRESA BRASILEIRA DE CORREIOS E TELEGRAFOS</text:p>
          </table:table-cell>
          <table:table-cell table:style-name="ce165" office:value-type="string" calcext:value-type="string">
            <text:p>34.028.316/0001-03</text:p>
          </table:table-cell>
          <table:table-cell table:style-name="ce155" office:value-type="string" calcext:value-type="string">
            <text:p>SERVIÇOS DISPONIBILIZADOS PELA ECT - RECONHECIMENTO DE DÍVID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54</text:p>
          </table:table-cell>
          <table:table-cell table:style-name="ce183" office:value-type="float" office:value="14831.41" calcext:value-type="float">
            <text:p>14.831,41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4831.41" calcext:value-type="float">
            <text:p>14.831,4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MPRESA DE AGUAS PE DA SERRA LTDA</text:p>
          </table:table-cell>
          <table:table-cell table:style-name="ce165" office:value-type="string" calcext:value-type="string">
            <text:p>04.879.012/0001-99</text:p>
          </table:table-cell>
          <table:table-cell table:style-name="ce155" office:value-type="string" calcext:value-type="string">
            <text:p>ÁGUA MINERAL COM E SEM GÁ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353</text:p>
          </table:table-cell>
          <table:table-cell table:style-name="ce183" office:value-type="float" office:value="3590" calcext:value-type="float">
            <text:p>3.59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NCOMENDAS E TRANSPORTES DE CARGAS PONTUAL LTDA</text:p>
          </table:table-cell>
          <table:table-cell table:style-name="ce165" office:value-type="string" calcext:value-type="string">
            <text:p>01.253.053/0001-87</text:p>
          </table:table-cell>
          <table:table-cell table:style-name="ce155" office:value-type="string" calcext:value-type="string">
            <text:p>TRANSPORTE AÉREO DE CARGA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098</text:p>
          </table:table-cell>
          <table:table-cell table:style-name="ce183" office:value-type="float" office:value="14114.52" calcext:value-type="float">
            <text:p>14.114,52</text:p>
          </table:table-cell>
          <table:table-cell table:style-name="ce183" office:value-type="float" office:value="656.08" calcext:value-type="float">
            <text:p>656,08</text:p>
          </table:table-cell>
          <table:table-cell table:style-name="ce183" office:value-type="float" office:value="1086.91" calcext:value-type="float">
            <text:p>1.086,9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NERGISA MATO GROSSO DO SUL - DISTRIBUIDORA DE ENERGIA</text:p>
          </table:table-cell>
          <table:table-cell table:style-name="ce165" office:value-type="string" calcext:value-type="string">
            <text:p>15.413.826/0001-50</text:p>
          </table:table-cell>
          <table:table-cell table:style-name="ce155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111</text:p>
          </table:table-cell>
          <table:table-cell table:style-name="ce183" office:value-type="float" office:value="22805" calcext:value-type="float">
            <text:p>22.805,00</text:p>
          </table:table-cell>
          <table:table-cell table:style-name="ce183" office:value-type="float" office:value="2539.15" calcext:value-type="float">
            <text:p>2.539,15</text:p>
          </table:table-cell>
          <table:table-cell table:style-name="ce183" office:value-type="float" office:value="6110.19" calcext:value-type="float">
            <text:p>6.110,1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QUIPO TECNICA ASSIST TEC EM APAR MEDICO-ODONTOL LTDA -</text:p>
          </table:table-cell>
          <table:table-cell table:style-name="ce165" office:value-type="string" calcext:value-type="string">
            <text:p>26.999.805/0001-84</text:p>
          </table:table-cell>
          <table:table-cell table:style-name="ce155" office:value-type="string" calcext:value-type="string">
            <text:p>MANUTENÇÃO PREVENTIVA E CORRETIVA EM EQUIPAMENTOS ODONTOLOGICO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79</text:p>
          </table:table-cell>
          <table:table-cell table:style-name="ce183" office:value-type="float" office:value="4462.35" calcext:value-type="float">
            <text:p>4.462,35</text:p>
          </table:table-cell>
          <table:table-cell table:style-name="ce183" office:value-type="float" office:value="443.28" calcext:value-type="float">
            <text:p>443,28</text:p>
          </table:table-cell>
          <table:table-cell table:style-name="ce183" office:value-type="float" office:value="1329.84" calcext:value-type="float">
            <text:p>1.329,8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QUIPO TECNICA ASSIST TEC EM APAR MEDICO-ODONTOL LTDA -</text:p>
          </table:table-cell>
          <table:table-cell table:style-name="ce165" office:value-type="string" calcext:value-type="string">
            <text:p>26.999.805/0001-84</text:p>
          </table:table-cell>
          <table:table-cell table:style-name="ce155" office:value-type="string" calcext:value-type="string">
            <text:p>PEçAS PARA MANUTENÇÃO PREVENTIVA E CORRETIVA EM EQUIPAMENTOS E ODONTOLOGICO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80</text:p>
          </table:table-cell>
          <table:table-cell table:style-name="ce183" office:value-type="float" office:value="300" calcext:value-type="float">
            <text:p>3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QUIPO TECNICA ASSIST TEC EM APAR MEDICO-ODONTOL LTDA -</text:p>
          </table:table-cell>
          <table:table-cell table:style-name="ce165" office:value-type="string" calcext:value-type="string">
            <text:p>26.999.805/0001-84</text:p>
          </table:table-cell>
          <table:table-cell table:style-name="ce155" office:value-type="string" calcext:value-type="string">
            <text:p>MANUTENÇÃO PREVENTIVA E CORRETIVA EM EQUIPAMENTOS MEDICOS E ODONTOLOGICO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81</text:p>
          </table:table-cell>
          <table:table-cell table:style-name="ce183" office:value-type="float" office:value="14428.26" calcext:value-type="float">
            <text:p>14.428,26</text:p>
          </table:table-cell>
          <table:table-cell table:style-name="ce183" office:value-type="float" office:value="1443" calcext:value-type="float">
            <text:p>1.443,00</text:p>
          </table:table-cell>
          <table:table-cell table:style-name="ce183" office:value-type="float" office:value="4329" calcext:value-type="float">
            <text:p>4.329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QUIPO TECNICA ASSIST TEC EM APAR MEDICO-ODONTOL LTDA -</text:p>
          </table:table-cell>
          <table:table-cell table:style-name="ce165" office:value-type="string" calcext:value-type="string">
            <text:p>26.999.805/0001-84</text:p>
          </table:table-cell>
          <table:table-cell table:style-name="ce155" office:value-type="string" calcext:value-type="string">
            <text:p>PEÇAS PARA DE MANUTENÇÃO PREVENTIVA E CORRETIVA EM EQUIPAMENTOS MÉDICOS E ODONTOLOGICO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82</text:p>
          </table:table-cell>
          <table:table-cell table:style-name="ce183" office:value-type="float" office:value="300" calcext:value-type="float">
            <text:p>3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RICA E.G. LIMA SERVICOS DE MAO DE OBRA EIRELI</text:p>
          </table:table-cell>
          <table:table-cell table:style-name="ce165" office:value-type="string" calcext:value-type="string">
            <text:p>19.362.299/0001-52</text:p>
          </table:table-cell>
          <table:table-cell table:style-name="ce155" office:value-type="string" calcext:value-type="string">
            <text:p>COPEIR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83</text:p>
          </table:table-cell>
          <table:table-cell table:style-name="ce183" office:value-type="float" office:value="36381.2" calcext:value-type="float">
            <text:p>36.381,20</text:p>
          </table:table-cell>
          <table:table-cell table:style-name="ce183" office:value-type="float" office:value="2936.33" calcext:value-type="float">
            <text:p>2.936,33</text:p>
          </table:table-cell>
          <table:table-cell table:style-name="ce183" office:value-type="float" office:value="8808.99" calcext:value-type="float">
            <text:p>8.808,9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TAPA - SERVICOS GERAIS LTDA - EPP</text:p>
          </table:table-cell>
          <table:table-cell table:style-name="ce165" office:value-type="string" calcext:value-type="string">
            <text:p>03.211.977/0001-46</text:p>
          </table:table-cell>
          <table:table-cell table:style-name="ce155" office:value-type="string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43</text:p>
          </table:table-cell>
          <table:table-cell table:style-name="ce183" office:value-type="float" office:value="99835.44" calcext:value-type="float">
            <text:p>99.835,44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7982.92" calcext:value-type="float">
            <text:p>7.982,9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XACT CLEAN SERVICOS LTDA</text:p>
          </table:table-cell>
          <table:table-cell table:style-name="ce165" office:value-type="string" calcext:value-type="string">
            <text:p>11.818.593/0001-14</text:p>
          </table:table-cell>
          <table:table-cell table:style-name="ce155" office:value-type="string" calcext:value-type="string">
            <text:p>CARREGADOR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33</text:p>
          </table:table-cell>
          <table:table-cell table:style-name="ce183" office:value-type="float" office:value="36550.57" calcext:value-type="float">
            <text:p>36.550,57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36211.62" calcext:value-type="float">
            <text:p>36.211,6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XACT CLEAN SERVICOS LTDA</text:p>
          </table:table-cell>
          <table:table-cell table:style-name="ce165" office:value-type="string" calcext:value-type="string">
            <text:p>11.818.593/0001-14</text:p>
          </table:table-cell>
          <table:table-cell table:style-name="ce155" office:value-type="string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39</text:p>
          </table:table-cell>
          <table:table-cell table:style-name="ce183" office:value-type="float" office:value="1224954.19" calcext:value-type="float">
            <text:p>1.224.954,19</text:p>
          </table:table-cell>
          <table:table-cell table:style-name="ce183" office:value-type="float" office:value="145827.88" calcext:value-type="float">
            <text:p>145.827,88</text:p>
          </table:table-cell>
          <table:table-cell table:style-name="ce183" office:value-type="float" office:value="437483.64" calcext:value-type="float">
            <text:p>437.483,6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AMA SERVICE ADMINISTRACAO DE SERVICOS GERAIS EIRELI</text:p>
          </table:table-cell>
          <table:table-cell table:style-name="ce165" office:value-type="string" calcext:value-type="string">
            <text:p>00.317.343/0001-84</text:p>
          </table:table-cell>
          <table:table-cell table:style-name="ce155" office:value-type="string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44</text:p>
          </table:table-cell>
          <table:table-cell table:style-name="ce183" office:value-type="float" office:value="28160.83" calcext:value-type="float">
            <text:p>28.160,83</text:p>
          </table:table-cell>
          <table:table-cell table:style-name="ce183" office:value-type="float" office:value="3282.41" calcext:value-type="float">
            <text:p>3.282,41</text:p>
          </table:table-cell>
          <table:table-cell table:style-name="ce183" office:value-type="float" office:value="9847.23" calcext:value-type="float">
            <text:p>9.847,2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ONTES ADMINISTRACAO E SERVICOS EIRELI</text:p>
          </table:table-cell>
          <table:table-cell table:style-name="ce165" office:value-type="string" calcext:value-type="string">
            <text:p>21.750.520/0001-91</text:p>
          </table:table-cell>
          <table:table-cell table:style-name="ce155" office:value-type="string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38</text:p>
          </table:table-cell>
          <table:table-cell table:style-name="ce183" office:value-type="float" office:value="74624.76" calcext:value-type="float">
            <text:p>74.624,76</text:p>
          </table:table-cell>
          <table:table-cell table:style-name="ce183" office:value-type="float" office:value="6077.73" calcext:value-type="float">
            <text:p>6.077,73</text:p>
          </table:table-cell>
          <table:table-cell table:style-name="ce183" office:value-type="float" office:value="18233.19" calcext:value-type="float">
            <text:p>18.233,1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ORCA TATICA VIGILANCIA E SEGURANCA EIRELI</text:p>
          </table:table-cell>
          <table:table-cell table:style-name="ce165" office:value-type="string" calcext:value-type="string">
            <text:p>13.739.782/0001-27</text:p>
          </table:table-cell>
          <table:table-cell table:style-name="ce155" office:value-type="string" calcext:value-type="string">
            <text:p>VIGILÂNCIA ARMA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56</text:p>
          </table:table-cell>
          <table:table-cell table:style-name="ce183" office:value-type="float" office:value="425041.99" calcext:value-type="float">
            <text:p>425.041,99</text:p>
          </table:table-cell>
          <table:table-cell table:style-name="ce183" office:value-type="float" office:value="60125.92" calcext:value-type="float">
            <text:p>60.125,92</text:p>
          </table:table-cell>
          <table:table-cell table:style-name="ce183" office:value-type="float" office:value="180377.76" calcext:value-type="float">
            <text:p>180.377,7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ORCA TATICA VIGILANCIA E SEGURANCA EIRELI</text:p>
          </table:table-cell>
          <table:table-cell table:style-name="ce165" office:value-type="string" calcext:value-type="string">
            <text:p>13.739.782/0001-27</text:p>
          </table:table-cell>
          <table:table-cell table:style-name="ce155" office:value-type="string" calcext:value-type="string">
            <text:p>VIGILÂNCIA ARMA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581</text:p>
          </table:table-cell>
          <table:table-cell table:style-name="ce183" office:value-type="float" office:value="107916.79" calcext:value-type="float">
            <text:p>107.916,79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RANCISCO MIRANDA JULIAO FILHO</text:p>
          </table:table-cell>
          <table:table-cell table:style-name="ce165" office:value-type="string" calcext:value-type="string">
            <text:p>06.209.474/0001-24</text:p>
          </table:table-cell>
          <table:table-cell table:style-name="ce155" office:value-type="string" calcext:value-type="string">
            <text:p>MANUTENÇÃO DE ÁREAS VERD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32</text:p>
          </table:table-cell>
          <table:table-cell table:style-name="ce183" office:value-type="float" office:value="10333.33" calcext:value-type="float">
            <text:p>10.333,33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4000" calcext:value-type="float">
            <text:p>4.000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RANCISCO MIRANDA JULIAO FILHO</text:p>
          </table:table-cell>
          <table:table-cell table:style-name="ce165" office:value-type="string" calcext:value-type="string">
            <text:p>06.209.474/0001-24</text:p>
          </table:table-cell>
          <table:table-cell table:style-name="ce155" office:value-type="string" calcext:value-type="string">
            <text:p>PLANTAS/COBERTURA VEGETAL PARA MANUTENÇÃO DE ÁREAS VERD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33</text:p>
          </table:table-cell>
          <table:table-cell table:style-name="ce183" office:value-type="float" office:value="300" calcext:value-type="float">
            <text:p>3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UNDO DE IMPRENSA NACIONAL/EXEC.ORC.FINANC.</text:p>
          </table:table-cell>
          <table:table-cell table:style-name="ce165" office:value-type="float" office:value="110245" calcext:value-type="float">
            <text:p>110245</text:p>
          </table:table-cell>
          <table:table-cell table:style-name="ce155" office:value-type="string" calcext:value-type="string">
            <text:p>PUBLICAÇÃO DE MATÉRIAS OFICIAI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5" office:value-type="string" calcext:value-type="string">
            <text:p>2019NE000036</text:p>
          </table:table-cell>
          <table:table-cell table:style-name="ce183" office:value-type="float" office:value="87688" calcext:value-type="float">
            <text:p>87.688,00</text:p>
          </table:table-cell>
          <table:table-cell table:style-name="ce183" office:value-type="float" office:value="3634.4" calcext:value-type="float">
            <text:p>3.634,40</text:p>
          </table:table-cell>
          <table:table-cell table:style-name="ce183" office:value-type="float" office:value="10771.04" calcext:value-type="float">
            <text:p>10.771,0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G4 SERVICO E COMERCIO DE PRODUTOS INDUSTRIAIS, AUTOMOTI</text:p>
          </table:table-cell>
          <table:table-cell table:style-name="ce165" office:value-type="string" calcext:value-type="string">
            <text:p>13.754.000/0001-29</text:p>
          </table:table-cell>
          <table:table-cell table:style-name="ce155" office:value-type="string" calcext:value-type="string">
            <text:p>MANUTENÇÃO EM VEÍCULOS OFICIAI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87</text:p>
          </table:table-cell>
          <table:table-cell table:style-name="ce183" office:value-type="float" office:value="9208.33" calcext:value-type="float">
            <text:p>9.208,33</text:p>
          </table:table-cell>
          <table:table-cell table:style-name="ce183" office:value-type="float" office:value="384.82" calcext:value-type="float">
            <text:p>384,82</text:p>
          </table:table-cell>
          <table:table-cell table:style-name="ce183" office:value-type="float" office:value="1466.44" calcext:value-type="float">
            <text:p>1.466,4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G4 SERVICO E COMERCIO DE PRODUTOS INDUSTRIAIS, AUTOMOTI</text:p>
          </table:table-cell>
          <table:table-cell table:style-name="ce165" office:value-type="string" calcext:value-type="string">
            <text:p>13.754.000/0001-29</text:p>
          </table:table-cell>
          <table:table-cell table:style-name="ce155" office:value-type="string" calcext:value-type="string">
            <text:p>ÓLEO LUBRIFICANTE PARA MANUTENÇÃO EM VEÍCULOS OFICIAI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88</text:p>
          </table:table-cell>
          <table:table-cell table:style-name="ce183" office:value-type="float" office:value="1083.33" calcext:value-type="float">
            <text:p>1.083,33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212.95" calcext:value-type="float">
            <text:p>212,9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G4 SERVICO E COMERCIO DE PRODUTOS INDUSTRIAIS, AUTOMOTI</text:p>
          </table:table-cell>
          <table:table-cell table:style-name="ce165" office:value-type="string" calcext:value-type="string">
            <text:p>13.754.000/0001-29</text:p>
          </table:table-cell>
          <table:table-cell table:style-name="ce155" office:value-type="string" calcext:value-type="string">
            <text:p>PEÇAS E ACESSÓRIOS PARA MANUTENÇÃO EM VEÍCULOS OFICIAI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88</text:p>
          </table:table-cell>
          <table:table-cell table:style-name="ce183" office:value-type="float" office:value="27083.33" calcext:value-type="float">
            <text:p>27.083,33</text:p>
          </table:table-cell>
          <table:table-cell table:style-name="ce183" office:value-type="float" office:value="272.54" calcext:value-type="float">
            <text:p>272,54</text:p>
          </table:table-cell>
          <table:table-cell table:style-name="ce183" office:value-type="float" office:value="669.04" calcext:value-type="float">
            <text:p>669,0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GENERALI BRASIL SEGUROS S A</text:p>
          </table:table-cell>
          <table:table-cell table:style-name="ce165" office:value-type="string" calcext:value-type="string">
            <text:p>33.072.307/0001-57</text:p>
          </table:table-cell>
          <table:table-cell table:style-name="ce155" office:value-type="string" calcext:value-type="string">
            <text:p>SEGURO DE VIDA - ESTAGIÁRI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099</text:p>
          </table:table-cell>
          <table:table-cell table:style-name="ce183" office:value-type="float" office:value="77.46" calcext:value-type="float">
            <text:p>77,46</text:p>
          </table:table-cell>
          <table:table-cell table:style-name="ce183" office:value-type="float" office:value="25.82" calcext:value-type="float">
            <text:p>25,82</text:p>
          </table:table-cell>
          <table:table-cell table:style-name="ce183" office:value-type="float" office:value="77.46" calcext:value-type="float">
            <text:p>77,4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GENERALI BRASIL SEGUROS S A</text:p>
          </table:table-cell>
          <table:table-cell table:style-name="ce165" office:value-type="string" calcext:value-type="string">
            <text:p>33.072.307/0001-57</text:p>
          </table:table-cell>
          <table:table-cell table:style-name="ce155" office:value-type="string" calcext:value-type="string">
            <text:p>RECONHECIMENTO DE DÍVIDA - SEGUROS DE ESTAGIÁRI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43</text:p>
          </table:table-cell>
          <table:table-cell table:style-name="ce183" office:value-type="float" office:value="22.38" calcext:value-type="float">
            <text:p>22,38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22.38" calcext:value-type="float">
            <text:p>22,3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GRADI VIGILANCIA E SEGURANCA LTDA</text:p>
          </table:table-cell>
          <table:table-cell table:style-name="ce165" office:value-type="string" calcext:value-type="string">
            <text:p>10.599.807/0001-46</text:p>
          </table:table-cell>
          <table:table-cell table:style-name="ce155" office:value-type="string" calcext:value-type="string">
            <text:p>VIGILÂNCIA ARMA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55</text:p>
          </table:table-cell>
          <table:table-cell table:style-name="ce183" office:value-type="float" office:value="223348.32" calcext:value-type="float">
            <text:p>223.348,32</text:p>
          </table:table-cell>
          <table:table-cell table:style-name="ce183" office:value-type="float" office:value="18612.36" calcext:value-type="float">
            <text:p>18.612,36</text:p>
          </table:table-cell>
          <table:table-cell table:style-name="ce183" office:value-type="float" office:value="55837.08" calcext:value-type="float">
            <text:p>55.837,0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GRAFICA E EDITORA MOVIMENTO LTDA</text:p>
          </table:table-cell>
          <table:table-cell table:style-name="ce165" office:value-type="string" calcext:value-type="string">
            <text:p>08.220.275/0001-42</text:p>
          </table:table-cell>
          <table:table-cell table:style-name="ce155" office:value-type="string" calcext:value-type="string">
            <text:p>IMPRESSÃO DE REVIST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508</text:p>
          </table:table-cell>
          <table:table-cell table:style-name="ce183" office:value-type="float" office:value="1563" calcext:value-type="float">
            <text:p>1.563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563" calcext:value-type="float">
            <text:p>1.563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GRALHA ELEVADORES LTDA</text:p>
          </table:table-cell>
          <table:table-cell table:style-name="ce165" office:value-type="string" calcext:value-type="string">
            <text:p>21.169.089/0001-94</text:p>
          </table:table-cell>
          <table:table-cell table:style-name="ce155" office:value-type="string" calcext:value-type="string">
            <text:p>MANUTENçãO PREVENTIVA, CORRETIVA E PREDITIVA DE PLATAFORMA ELEVATóRI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435</text:p>
          </table:table-cell>
          <table:table-cell table:style-name="ce183" office:value-type="float" office:value="2939.05" calcext:value-type="float">
            <text:p>2.939,05</text:p>
          </table:table-cell>
          <table:table-cell table:number-columns-repeated="2" table:style-name="ce183" office:value-type="float" office:value="352.85" calcext:value-type="float">
            <text:p>352,8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GRALHA ELEVADORES LTDA</text:p>
          </table:table-cell>
          <table:table-cell table:style-name="ce165" office:value-type="string" calcext:value-type="string">
            <text:p>21.169.089/0001-94</text:p>
          </table:table-cell>
          <table:table-cell table:style-name="ce155" office:value-type="string" calcext:value-type="string">
            <text:p>PEÇAS PARA MANUTENçãO PREVENTIVA, CORRETIVA E PREDITIVA DE PLATAFORMA ELEVATóRI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436</text:p>
          </table:table-cell>
          <table:table-cell table:style-name="ce183" office:value-type="float" office:value="1000" calcext:value-type="float">
            <text:p>1.0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GTS - GRUPO TECNICO EM SANITIZACAO LTDA.</text:p>
          </table:table-cell>
          <table:table-cell table:style-name="ce165" office:value-type="string" calcext:value-type="string">
            <text:p>08.112.014/0001-09</text:p>
          </table:table-cell>
          <table:table-cell table:style-name="ce155" office:value-type="string" calcext:value-type="string">
            <text:p>DESRATIZAÇÃO E DESINSETIZA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45</text:p>
          </table:table-cell>
          <table:table-cell table:style-name="ce183" office:value-type="float" office:value="2235" calcext:value-type="float">
            <text:p>2.235,00</text:p>
          </table:table-cell>
          <table:table-cell table:number-columns-repeated="2" table:style-name="ce183" office:value-type="float" office:value="745" calcext:value-type="float">
            <text:p>745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GUSTAVO STRITHORST</text:p>
          </table:table-cell>
          <table:table-cell table:style-name="ce165" office:value-type="string" calcext:value-type="string">
            <text:p>09.912.727/0001-10</text:p>
          </table:table-cell>
          <table:table-cell table:style-name="ce155" office:value-type="string" calcext:value-type="string">
            <text:p>PEÇAS PARA NOBREAK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512</text:p>
          </table:table-cell>
          <table:table-cell table:style-name="ce183" office:value-type="float" office:value="4525" calcext:value-type="float">
            <text:p>4.525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. F. BELTRAME &amp; CIA. LTDA</text:p>
          </table:table-cell>
          <table:table-cell table:style-name="ce165" office:value-type="string" calcext:value-type="string">
            <text:p>95.599.593/0001-60</text:p>
          </table:table-cell>
          <table:table-cell table:style-name="ce155" office:value-type="string" calcext:value-type="string">
            <text:p>CAFÉ TORRADO E MOÍDO, AÇÚCAR REFINADO, ÁGUA MINERAL COM GÁS, CHÁ E ADOÇANTE LÍQUID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394</text:p>
          </table:table-cell>
          <table:table-cell table:style-name="ce183" office:value-type="float" office:value="1857.5" calcext:value-type="float">
            <text:p>1.857,5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857.5" calcext:value-type="float">
            <text:p>1.857,5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. F. BELTRAME &amp; CIA. LTDA</text:p>
          </table:table-cell>
          <table:table-cell table:style-name="ce165" office:value-type="string" calcext:value-type="string">
            <text:p>95.599.593/0001-60</text:p>
          </table:table-cell>
          <table:table-cell table:style-name="ce155" office:value-type="string" calcext:value-type="string">
            <text:p>FILTRO DE PAPEL PARA CAFÉ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394</text:p>
          </table:table-cell>
          <table:table-cell table:style-name="ce183" office:value-type="float" office:value="68" calcext:value-type="float">
            <text:p>68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68" calcext:value-type="float">
            <text:p>68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D SERVICOS DE ENGENHARIA E REFRIGERACAO LTDA</text:p>
          </table:table-cell>
          <table:table-cell table:style-name="ce165" office:value-type="string" calcext:value-type="string">
            <text:p>24.492.017/0001-71</text:p>
          </table:table-cell>
          <table:table-cell table:style-name="ce155" office:value-type="string" calcext:value-type="string">
            <text:p>MANUTENÇÃO PREVENTIVA E CORRETIVA DE EQUIPAMENTOS DE AR CONDICIONAD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59</text:p>
          </table:table-cell>
          <table:table-cell table:style-name="ce183" office:value-type="float" office:value="14999.63" calcext:value-type="float">
            <text:p>14.999,63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D SERVICOS DE ENGENHARIA E REFRIGERACAO LTDA</text:p>
          </table:table-cell>
          <table:table-cell table:style-name="ce165" office:value-type="string" calcext:value-type="string">
            <text:p>24.492.017/0001-71</text:p>
          </table:table-cell>
          <table:table-cell table:style-name="ce155" office:value-type="string" calcext:value-type="string">
            <text:p>PEÇAS PARA MANUTENÇÃO DE EQUIPAMENTOS DE AR CONDICIONAD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60</text:p>
          </table:table-cell>
          <table:table-cell table:style-name="ce183" office:value-type="float" office:value="300" calcext:value-type="float">
            <text:p>3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ENRY EQUIPAMENTOS ELETRONICOS E SISTEMAS LTDA</text:p>
          </table:table-cell>
          <table:table-cell table:style-name="ce165" office:value-type="string" calcext:value-type="string">
            <text:p>01.245.055/0001-24</text:p>
          </table:table-cell>
          <table:table-cell table:style-name="ce155" office:value-type="string" calcext:value-type="string">
            <text:p>ASSISTÊNCIA TÉCNICA DE APARELHOS COLETORES DE REGISTRO DE PONT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5" office:value-type="string" calcext:value-type="string">
            <text:p>2019NE000208</text:p>
          </table:table-cell>
          <table:table-cell table:style-name="ce183" office:value-type="float" office:value="7999.92" calcext:value-type="float">
            <text:p>7.999,92</text:p>
          </table:table-cell>
          <table:table-cell table:style-name="ce183" office:value-type="float" office:value="126" calcext:value-type="float">
            <text:p>126,00</text:p>
          </table:table-cell>
          <table:table-cell table:style-name="ce183" office:value-type="float" office:value="792.66" calcext:value-type="float">
            <text:p>792,6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GC TAVEIRA COMERCIO DE MOVEIS - EIRELI</text:p>
          </table:table-cell>
          <table:table-cell table:style-name="ce165" office:value-type="string" calcext:value-type="string">
            <text:p>05.258.798/0001-90</text:p>
          </table:table-cell>
          <table:table-cell table:style-name="ce155" office:value-type="string" calcext:value-type="string">
            <text:p>CADEIRA OPERACIONA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96</text:p>
          </table:table-cell>
          <table:table-cell table:style-name="ce183" office:value-type="float" office:value="500" calcext:value-type="float">
            <text:p>5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MPERADOR AGUAS COMERCIO E DISTRIBUICAO DE AGUA MINERA</text:p>
          </table:table-cell>
          <table:table-cell table:style-name="ce165" office:value-type="string" calcext:value-type="string">
            <text:p>30.831.934/0001-36</text:p>
          </table:table-cell>
          <table:table-cell table:style-name="ce155" office:value-type="string" calcext:value-type="string">
            <text:p>ÁGUA MINERAL SEM GÁ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61</text:p>
          </table:table-cell>
          <table:table-cell table:style-name="ce183" office:value-type="float" office:value="792" calcext:value-type="float">
            <text:p>792,00</text:p>
          </table:table-cell>
          <table:table-cell table:number-columns-repeated="2" table:style-name="ce183" office:value-type="float" office:value="59.4" calcext:value-type="float">
            <text:p>59,4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COVEL INCORPORADORA E CONSTRUCOES VENETO LTDA - ME</text:p>
          </table:table-cell>
          <table:table-cell table:style-name="ce165" office:value-type="string" calcext:value-type="string">
            <text:p>07.328.132/0001-96</text:p>
          </table:table-cell>
          <table:table-cell table:style-name="ce155" office:value-type="string" calcext:value-type="string">
            <text:p>LOCAÇÃO DE SAL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128</text:p>
          </table:table-cell>
          <table:table-cell table:style-name="ce183" office:value-type="float" office:value="7459.45" calcext:value-type="float">
            <text:p>7.459,45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3688.74" calcext:value-type="float">
            <text:p>3.688,7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E - RAT DESINSETIZACAO LTDA</text:p>
          </table:table-cell>
          <table:table-cell table:style-name="ce165" office:value-type="string" calcext:value-type="string">
            <text:p>06.265.352/0001-55</text:p>
          </table:table-cell>
          <table:table-cell table:style-name="ce155" office:value-type="string" calcext:value-type="string">
            <text:p>DESINSETIZAÇÃO EM GERA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87</text:p>
          </table:table-cell>
          <table:table-cell table:style-name="ce183" office:value-type="float" office:value="1513.52" calcext:value-type="float">
            <text:p>1.513,52</text:p>
          </table:table-cell>
          <table:table-cell table:number-columns-repeated="2" table:style-name="ce183" office:value-type="float" office:value="378.38" calcext:value-type="float">
            <text:p>378,3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TELIGENCIA SEGURANCA PRIVADA LTDA</text:p>
          </table:table-cell>
          <table:table-cell table:style-name="ce165" office:value-type="string" calcext:value-type="string">
            <text:p>11.808.559/0001-69</text:p>
          </table:table-cell>
          <table:table-cell table:style-name="ce155" office:value-type="string" calcext:value-type="string">
            <text:p>VIGILÂNCIA ARMA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60</text:p>
          </table:table-cell>
          <table:table-cell table:style-name="ce183" office:value-type="float" office:value="242607.18" calcext:value-type="float">
            <text:p>242.607,18</text:p>
          </table:table-cell>
          <table:table-cell table:style-name="ce183" office:value-type="float" office:value="22887.47" calcext:value-type="float">
            <text:p>22.887,47</text:p>
          </table:table-cell>
          <table:table-cell table:style-name="ce183" office:value-type="float" office:value="68662.41" calcext:value-type="float">
            <text:p>68.662,4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OB INFORMACOES OBJETIVAS PUBLICACOES JURIDICAS LTDA</text:p>
          </table:table-cell>
          <table:table-cell table:style-name="ce165" office:value-type="string" calcext:value-type="string">
            <text:p>43.217.850/0001-59</text:p>
          </table:table-cell>
          <table:table-cell table:style-name="ce155" office:value-type="string" calcext:value-type="string">
            <text:p>ASSINATURA DA REVISTA JURÍD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5" office:value-type="string" calcext:value-type="string">
            <text:p>2019NE000325</text:p>
          </table:table-cell>
          <table:table-cell table:style-name="ce183" office:value-type="float" office:value="1828" calcext:value-type="float">
            <text:p>1.828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828" calcext:value-type="float">
            <text:p>1.828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T SERVICOS CORPORATIVOS, COMERCIO E EMPREENDIMENTOS EI</text:p>
          </table:table-cell>
          <table:table-cell table:style-name="ce165" office:value-type="string" calcext:value-type="string">
            <text:p>01.711.147/0001-52</text:p>
          </table:table-cell>
          <table:table-cell table:style-name="ce155" office:value-type="string" calcext:value-type="string">
            <text:p>COPEIRAGEM - RECONHECIMENTO DE DÍVID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328</text:p>
          </table:table-cell>
          <table:table-cell table:style-name="ce183" office:value-type="float" office:value="1436.46" calcext:value-type="float">
            <text:p>1.436,46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T SERVICOS CORPORATIVOS, COMERCIO E EMPREENDIMENTOS EI</text:p>
          </table:table-cell>
          <table:table-cell table:style-name="ce165" office:value-type="string" calcext:value-type="string">
            <text:p>01.711.147/0001-52</text:p>
          </table:table-cell>
          <table:table-cell table:style-name="ce155" office:value-type="string" calcext:value-type="string">
            <text:p>COPEIR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327</text:p>
          </table:table-cell>
          <table:table-cell table:style-name="ce183" office:value-type="float" office:value="70920.72" calcext:value-type="float">
            <text:p>70.920,72</text:p>
          </table:table-cell>
          <table:table-cell table:style-name="ce183" office:value-type="float" office:value="5800.08" calcext:value-type="float">
            <text:p>5.800,08</text:p>
          </table:table-cell>
          <table:table-cell table:style-name="ce183" office:value-type="float" office:value="17032.46" calcext:value-type="float">
            <text:p>17.032,4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VAI AR CONDICIONADO LTDA</text:p>
          </table:table-cell>
          <table:table-cell table:style-name="ce165" office:value-type="string" calcext:value-type="string">
            <text:p>12.482.939/0001-19</text:p>
          </table:table-cell>
          <table:table-cell table:style-name="ce155" office:value-type="string" calcext:value-type="string">
            <text:p>MANUTENÇÃO EM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536</text:p>
          </table:table-cell>
          <table:table-cell table:style-name="ce183" office:value-type="float" office:value="17425" calcext:value-type="float">
            <text:p>17.425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VAI AR CONDICIONADO LTDA</text:p>
          </table:table-cell>
          <table:table-cell table:style-name="ce165" office:value-type="string" calcext:value-type="string">
            <text:p>12.482.939/0001-19</text:p>
          </table:table-cell>
          <table:table-cell table:style-name="ce155" office:value-type="string" calcext:value-type="string">
            <text:p>PEÇAS PARA MANUTENÇÃO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545</text:p>
          </table:table-cell>
          <table:table-cell table:style-name="ce183" office:value-type="float" office:value="1000" calcext:value-type="float">
            <text:p>1.0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J G COMERCIO DE PRODUTOS ALIMENTICIOS EIRELI</text:p>
          </table:table-cell>
          <table:table-cell table:style-name="ce165" office:value-type="string" calcext:value-type="string">
            <text:p>14.141.553/0001-79</text:p>
          </table:table-cell>
          <table:table-cell table:style-name="ce155" office:value-type="string" calcext:value-type="string">
            <text:p>CAFÉ TORRADO E MOÍDO E AÇÚCAR CRISTA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369</text:p>
          </table:table-cell>
          <table:table-cell table:style-name="ce183" office:value-type="float" office:value="2613.6" calcext:value-type="float">
            <text:p>2.613,60</text:p>
          </table:table-cell>
          <table:table-cell table:number-columns-repeated="2" table:style-name="ce183" office:value-type="float" office:value="1591.2" calcext:value-type="float">
            <text:p>1.591,2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J G COMERCIO DE PRODUTOS ALIMENTICIOS EIRELI</text:p>
          </table:table-cell>
          <table:table-cell table:style-name="ce165" office:value-type="string" calcext:value-type="string">
            <text:p>14.141.553/0001-79</text:p>
          </table:table-cell>
          <table:table-cell table:style-name="ce155" office:value-type="string" calcext:value-type="string">
            <text:p>COPO DESCARTÁVE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369</text:p>
          </table:table-cell>
          <table:table-cell table:number-columns-repeated="3" table:style-name="ce183" office:value-type="float" office:value="205.8" calcext:value-type="float">
            <text:p>205,8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J MACEDO PEREIRA</text:p>
          </table:table-cell>
          <table:table-cell table:style-name="ce165" office:value-type="string" calcext:value-type="string">
            <text:p>10.653.264/0001-06</text:p>
          </table:table-cell>
          <table:table-cell table:style-name="ce155" office:value-type="string" calcext:value-type="string">
            <text:p>COPEIR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71</text:p>
          </table:table-cell>
          <table:table-cell table:style-name="ce183" office:value-type="float" office:value="664245.12" calcext:value-type="float">
            <text:p>664.245,12</text:p>
          </table:table-cell>
          <table:table-cell table:style-name="ce183" office:value-type="float" office:value="53392.36" calcext:value-type="float">
            <text:p>53.392,36</text:p>
          </table:table-cell>
          <table:table-cell table:style-name="ce183" office:value-type="float" office:value="164439.97" calcext:value-type="float">
            <text:p>164.439,9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J MACEDO PEREIRA</text:p>
          </table:table-cell>
          <table:table-cell table:style-name="ce165" office:value-type="string" calcext:value-type="string">
            <text:p>10.653.264/0001-06</text:p>
          </table:table-cell>
          <table:table-cell table:style-name="ce155" office:value-type="string" calcext:value-type="string">
            <text:p>COPEIR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72</text:p>
          </table:table-cell>
          <table:table-cell table:style-name="ce183" office:value-type="float" office:value="95182.08" calcext:value-type="float">
            <text:p>95.182,08</text:p>
          </table:table-cell>
          <table:table-cell table:style-name="ce183" office:value-type="float" office:value="7653.58" calcext:value-type="float">
            <text:p>7.653,58</text:p>
          </table:table-cell>
          <table:table-cell table:style-name="ce183" office:value-type="float" office:value="22960.74" calcext:value-type="float">
            <text:p>22.960,7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J MACEDO PEREIRA</text:p>
          </table:table-cell>
          <table:table-cell table:style-name="ce165" office:value-type="string" calcext:value-type="string">
            <text:p>10.653.264/0001-06</text:p>
          </table:table-cell>
          <table:table-cell table:style-name="ce155" office:value-type="string" calcext:value-type="string">
            <text:p>COPEIRAGEM - RECONHECIMENTO DE DÍVI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517</text:p>
          </table:table-cell>
          <table:table-cell table:style-name="ce183" office:value-type="float" office:value="1401.89" calcext:value-type="float">
            <text:p>1.401,89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401.89" calcext:value-type="float">
            <text:p>1.401,8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J. L. MARTINS - INFORMATICA</text:p>
          </table:table-cell>
          <table:table-cell table:style-name="ce165" office:value-type="string" calcext:value-type="string">
            <text:p>23.186.928/0001-08</text:p>
          </table:table-cell>
          <table:table-cell table:style-name="ce155" office:value-type="string" calcext:value-type="string">
            <text:p>CARTUCHOS DE TONER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468</text:p>
          </table:table-cell>
          <table:table-cell table:style-name="ce183" office:value-type="float" office:value="1200" calcext:value-type="float">
            <text:p>1.200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200" calcext:value-type="float">
            <text:p>1.200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JADSON SILVA DE LIMA EIRELI</text:p>
          </table:table-cell>
          <table:table-cell table:style-name="ce165" office:value-type="string" calcext:value-type="string">
            <text:p>24.237.465/0001-29</text:p>
          </table:table-cell>
          <table:table-cell table:style-name="ce155" office:value-type="string" calcext:value-type="string">
            <text:p>ADOÇANTE LÍQUIDO E CHÁ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376</text:p>
          </table:table-cell>
          <table:table-cell table:style-name="ce183" office:value-type="float" office:value="238.2" calcext:value-type="float">
            <text:p>238,2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238.2" calcext:value-type="float">
            <text:p>238,2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JARBAS VASCONCELOS ADVOCACIA &amp; CONSULTORIA S/S</text:p>
          </table:table-cell>
          <table:table-cell table:style-name="ce165" office:value-type="string" calcext:value-type="string">
            <text:p>02.422.737/0001-28</text:p>
          </table:table-cell>
          <table:table-cell table:style-name="ce155" office:value-type="string" calcext:value-type="string">
            <text:p>TAXA DE CONDOMÍNI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127</text:p>
          </table:table-cell>
          <table:table-cell table:style-name="ce183" office:value-type="float" office:value="55625.52" calcext:value-type="float">
            <text:p>55.625,52</text:p>
          </table:table-cell>
          <table:table-cell table:style-name="ce183" office:value-type="float" office:value="4808.12" calcext:value-type="float">
            <text:p>4.808,12</text:p>
          </table:table-cell>
          <table:table-cell table:style-name="ce183" office:value-type="float" office:value="18757.16" calcext:value-type="float">
            <text:p>18.757,1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JARBAS VASCONCELOS ADVOCACIA &amp; CONSULTORIA S/S</text:p>
          </table:table-cell>
          <table:table-cell table:style-name="ce165" office:value-type="string" calcext:value-type="string">
            <text:p>02.422.737/0001-28</text:p>
          </table:table-cell>
          <table:table-cell table:style-name="ce155" office:value-type="string" calcext:value-type="string">
            <text:p>LOCAÇÃO DE IMÓVE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127</text:p>
          </table:table-cell>
          <table:table-cell table:style-name="ce183" office:value-type="float" office:value="289558.2" calcext:value-type="float">
            <text:p>289.558,20</text:p>
          </table:table-cell>
          <table:table-cell table:style-name="ce183" office:value-type="float" office:value="24129.85" calcext:value-type="float">
            <text:p>24.129,85</text:p>
          </table:table-cell>
          <table:table-cell table:style-name="ce183" office:value-type="float" office:value="72389.55" calcext:value-type="float">
            <text:p>72.389,5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JC DISTRIBUIDORA DE AGUA E PRODUTOS DE LIMPEZA LTDA</text:p>
          </table:table-cell>
          <table:table-cell table:style-name="ce165" office:value-type="string" calcext:value-type="string">
            <text:p>05.486.875/0001-69</text:p>
          </table:table-cell>
          <table:table-cell table:style-name="ce155" office:value-type="string" calcext:value-type="string">
            <text:p>ÁGUA MINERAL SEM GÁ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300</text:p>
          </table:table-cell>
          <table:table-cell table:style-name="ce183" office:value-type="float" office:value="1400" calcext:value-type="float">
            <text:p>1.400,00</text:p>
          </table:table-cell>
          <table:table-cell table:number-columns-repeated="2" table:style-name="ce183" office:value-type="float" office:value="356" calcext:value-type="float">
            <text:p>356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JMK SERVICOS DE MAO DE OBRA LTDA</text:p>
          </table:table-cell>
          <table:table-cell table:style-name="ce165" office:value-type="string" calcext:value-type="string">
            <text:p>12.148.207/0001-97</text:p>
          </table:table-cell>
          <table:table-cell table:style-name="ce155" office:value-type="string" calcext:value-type="string">
            <text:p>RECEPCIONIST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34</text:p>
          </table:table-cell>
          <table:table-cell table:style-name="ce183" office:value-type="float" office:value="44980.4" calcext:value-type="float">
            <text:p>44.980,40</text:p>
          </table:table-cell>
          <table:table-cell table:style-name="ce183" office:value-type="float" office:value="3707.7" calcext:value-type="float">
            <text:p>3.707,70</text:p>
          </table:table-cell>
          <table:table-cell table:style-name="ce183" office:value-type="float" office:value="11123.1" calcext:value-type="float">
            <text:p>11.123,1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JOSE LUIZ SGARABOTTO</text:p>
          </table:table-cell>
          <table:table-cell table:style-name="ce165" office:value-type="string" calcext:value-type="string">
            <text:p>14.359.820/0001-89</text:p>
          </table:table-cell>
          <table:table-cell table:style-name="ce155" office:value-type="string" calcext:value-type="string">
            <text:p>CAFÉ TORRADO E MOÍD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299</text:p>
          </table:table-cell>
          <table:table-cell table:style-name="ce183" office:value-type="float" office:value="1500" calcext:value-type="float">
            <text:p>1.5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KPO SERVICOS DE JARDINAGEM LTDA</text:p>
          </table:table-cell>
          <table:table-cell table:style-name="ce165" office:value-type="string" calcext:value-type="string">
            <text:p>09.222.739/0001-12</text:p>
          </table:table-cell>
          <table:table-cell table:style-name="ce155" office:value-type="string" calcext:value-type="string">
            <text:p>MANUTENÇÃO DE ÁREAS VERD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22</text:p>
          </table:table-cell>
          <table:table-cell table:style-name="ce183" office:value-type="float" office:value="11663.23" calcext:value-type="float">
            <text:p>11.663,23</text:p>
          </table:table-cell>
          <table:table-cell table:style-name="ce183" office:value-type="float" office:value="1922.51" calcext:value-type="float">
            <text:p>1.922,51</text:p>
          </table:table-cell>
          <table:table-cell table:style-name="ce183" office:value-type="float" office:value="5767.53" calcext:value-type="float">
            <text:p>5.767,5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KPO SERVICOS DE JARDINAGEM LTDA</text:p>
          </table:table-cell>
          <table:table-cell table:style-name="ce165" office:value-type="string" calcext:value-type="string">
            <text:p>09.222.739/0001-12</text:p>
          </table:table-cell>
          <table:table-cell table:style-name="ce155" office:value-type="string" calcext:value-type="string">
            <text:p>PLANTAS PARA MANUTENÇÃO E CONSERVAçãO DE áREAS VERD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23</text:p>
          </table:table-cell>
          <table:table-cell table:style-name="ce183" office:value-type="float" office:value="300" calcext:value-type="float">
            <text:p>3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AIS MAGALHAES DA SILVA 03527057528</text:p>
          </table:table-cell>
          <table:table-cell table:style-name="ce165" office:value-type="string" calcext:value-type="string">
            <text:p>30.028.818/0001-83</text:p>
          </table:table-cell>
          <table:table-cell table:style-name="ce155" office:value-type="string" calcext:value-type="string">
            <text:p>CAFÉ TORRADO E MOÍDO, AÇÚCAR CRISTAL, AÇÚCAR DEMERARA E ADOÇANTE LÍQUID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354</text:p>
          </table:table-cell>
          <table:table-cell table:style-name="ce183" office:value-type="float" office:value="1703.15" calcext:value-type="float">
            <text:p>1.703,15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306.43" calcext:value-type="float">
            <text:p>306,4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AIS MAGALHAES DA SILVA 03527057528</text:p>
          </table:table-cell>
          <table:table-cell table:style-name="ce165" office:value-type="string" calcext:value-type="string">
            <text:p>30.028.818/0001-83</text:p>
          </table:table-cell>
          <table:table-cell table:style-name="ce155" office:value-type="string" calcext:value-type="string">
            <text:p>COADOR PARA CAFÉ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354</text:p>
          </table:table-cell>
          <table:table-cell table:style-name="ce183" office:value-type="float" office:value="89.7" calcext:value-type="float">
            <text:p>89,7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29.9" calcext:value-type="float">
            <text:p>29,9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AVORO CONSTRUTORA LTDA</text:p>
          </table:table-cell>
          <table:table-cell table:style-name="ce165" office:value-type="string" calcext:value-type="string">
            <text:p>00.821.196/0001-85</text:p>
          </table:table-cell>
          <table:table-cell table:style-name="ce155" office:value-type="string" calcext:value-type="string">
            <text:p>ELABORAçãO, DESENVOLVIMENTO E DETALHAMENTO DE PROJETOS EXECUTIVOS DE ARQUITETURA, ESTRUTURA E INSTALAçõES COMPLEMENTARES - PJM/BAGÉ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14</text:p>
          </table:table-cell>
          <table:table-cell table:style-name="ce183" office:value-type="float" office:value="4104.99" calcext:value-type="float">
            <text:p>4.104,99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BSX COMERCIO DE PRODUTOS ALIMENTICIOS LTDA</text:p>
          </table:table-cell>
          <table:table-cell table:style-name="ce165" office:value-type="string" calcext:value-type="string">
            <text:p>04.252.693/0001-60</text:p>
          </table:table-cell>
          <table:table-cell table:style-name="ce155" office:value-type="string" calcext:value-type="string">
            <text:p>CAFÉ TORRADO E MOÍDO, AÇÚCAR REFINADO, CHÁ E ADOÇANTE LÍQUID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92</text:p>
          </table:table-cell>
          <table:table-cell table:style-name="ce183" office:value-type="float" office:value="2464.8" calcext:value-type="float">
            <text:p>2.464,8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2464.8" calcext:value-type="float">
            <text:p>2.464,8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BSX COMERCIO DE PRODUTOS ALIMENTICIOS LTDA</text:p>
          </table:table-cell>
          <table:table-cell table:style-name="ce165" office:value-type="string" calcext:value-type="string">
            <text:p>04.252.693/0001-60</text:p>
          </table:table-cell>
          <table:table-cell table:style-name="ce155" office:value-type="string" calcext:value-type="string">
            <text:p>FILTRO DE PAPEL PARA CAFÉ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92</text:p>
          </table:table-cell>
          <table:table-cell table:style-name="ce183" office:value-type="float" office:value="163.8" calcext:value-type="float">
            <text:p>163,8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63.8" calcext:value-type="float">
            <text:p>163,8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IBERTY SEGUROS S/A</text:p>
          </table:table-cell>
          <table:table-cell table:style-name="ce165" office:value-type="string" calcext:value-type="string">
            <text:p>61.550.141/0001-72</text:p>
          </table:table-cell>
          <table:table-cell table:style-name="ce155" office:value-type="string" calcext:value-type="string">
            <text:p>SEGURO ESTAGIÁRI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534</text:p>
          </table:table-cell>
          <table:table-cell table:style-name="ce183" office:value-type="float" office:value="926.46" calcext:value-type="float">
            <text:p>926,46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IDERANCA LIMPEZA E CONSERVACAO LTDA</text:p>
          </table:table-cell>
          <table:table-cell table:style-name="ce165" office:value-type="string" calcext:value-type="string">
            <text:p>00.482.840/0001-38</text:p>
          </table:table-cell>
          <table:table-cell table:style-name="ce155" office:value-type="string" calcext:value-type="string">
            <text:p>RECEPCIONIST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034</text:p>
          </table:table-cell>
          <table:table-cell table:style-name="ce183" office:value-type="float" office:value="36820.46" calcext:value-type="float">
            <text:p>36.820,46</text:p>
          </table:table-cell>
          <table:table-cell table:style-name="ce183" office:value-type="float" office:value="2929.82" calcext:value-type="float">
            <text:p>2.929,82</text:p>
          </table:table-cell>
          <table:table-cell table:style-name="ce183" office:value-type="float" office:value="8789.46" calcext:value-type="float">
            <text:p>8.789,4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IGHT SERVICOS DE ELETRICIDADE S A</text:p>
          </table:table-cell>
          <table:table-cell table:style-name="ce165" office:value-type="string" calcext:value-type="string">
            <text:p>60.444.437/0001-46</text:p>
          </table:table-cell>
          <table:table-cell table:style-name="ce155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103</text:p>
          </table:table-cell>
          <table:table-cell table:style-name="ce183" office:value-type="float" office:value="311126" calcext:value-type="float">
            <text:p>311.126,00</text:p>
          </table:table-cell>
          <table:table-cell table:number-columns-repeated="2" table:style-name="ce183" office:value-type="float" office:value="4285.64" calcext:value-type="float">
            <text:p>4.285,6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INK CARD ADMINISTRADORA DE BENEFICIOS EIRELI</text:p>
          </table:table-cell>
          <table:table-cell table:style-name="ce165" office:value-type="string" calcext:value-type="string">
            <text:p>12.039.966/0001-11</text:p>
          </table:table-cell>
          <table:table-cell table:style-name="ce155" office:value-type="string" calcext:value-type="string">
            <text:p>COMBUSTÍVEI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037</text:p>
          </table:table-cell>
          <table:table-cell table:style-name="ce183" office:value-type="float" office:value="233066.64" calcext:value-type="float">
            <text:p>233.066,64</text:p>
          </table:table-cell>
          <table:table-cell table:style-name="ce183" office:value-type="float" office:value="17243.59" calcext:value-type="float">
            <text:p>17.243,59</text:p>
          </table:table-cell>
          <table:table-cell table:style-name="ce183" office:value-type="float" office:value="44293.67" calcext:value-type="float">
            <text:p>44.293,6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INK CARD ADMINISTRADORA DE BENEFICIOS EIRELI</text:p>
          </table:table-cell>
          <table:table-cell table:style-name="ce165" office:value-type="string" calcext:value-type="string">
            <text:p>12.039.966/0001-11</text:p>
          </table:table-cell>
          <table:table-cell table:style-name="ce155" office:value-type="string" calcext:value-type="string">
            <text:p>TAXA DE ADMINISTR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039</text:p>
          </table:table-cell>
          <table:table-cell table:style-name="ce183" office:value-type="float" office:value="2400" calcext:value-type="float">
            <text:p>2.400,00</text:p>
          </table:table-cell>
          <table:table-cell table:style-name="ce183" office:value-type="float" office:value="165.69" calcext:value-type="float">
            <text:p>165,69</text:p>
          </table:table-cell>
          <table:table-cell table:style-name="ce183" office:value-type="float" office:value="425.96" calcext:value-type="float">
            <text:p>425,9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OPEZ MARINHO ENGENHARIA E CONSTRUCOES LTDA</text:p>
          </table:table-cell>
          <table:table-cell table:style-name="ce165" office:value-type="string" calcext:value-type="string">
            <text:p>06.031.440/0001-92</text:p>
          </table:table-cell>
          <table:table-cell table:style-name="ce155" office:value-type="string" calcext:value-type="string">
            <text:p>CONSTRUÇÃO DE EDIFÍCIO SEDE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CONCORRÊNCIA</text:p>
          </table:table-cell>
          <table:table-cell table:style-name="ce175" office:value-type="string" calcext:value-type="string">
            <text:p>2019NE000385</text:p>
          </table:table-cell>
          <table:table-cell table:style-name="ce183" office:value-type="float" office:value="3000000" calcext:value-type="float">
            <text:p>3.000.000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2674192.1" calcext:value-type="float">
            <text:p>2.674.192,1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. P. MACAMBIRA - EPP</text:p>
          </table:table-cell>
          <table:table-cell table:style-name="ce165" office:value-type="string" calcext:value-type="string">
            <text:p>83.835.454/0001-00</text:p>
          </table:table-cell>
          <table:table-cell table:style-name="ce155" office:value-type="string" calcext:value-type="string">
            <text:p>ÁGUA MINERAL COM GÁ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572</text:p>
          </table:table-cell>
          <table:table-cell table:style-name="ce183" office:value-type="float" office:value="2025" calcext:value-type="float">
            <text:p>2.025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ANAUS AMBIENTAL S.A.</text:p>
          </table:table-cell>
          <table:table-cell table:style-name="ce165" office:value-type="string" calcext:value-type="string">
            <text:p>03.264.927/0001-27</text:p>
          </table:table-cell>
          <table:table-cell table:style-name="ce155" office:value-type="string" calcext:value-type="string">
            <text:p>ÁGUA ENCANADA E ESGOT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5" office:value-type="string" calcext:value-type="string">
            <text:p>2019NE000121</text:p>
          </table:table-cell>
          <table:table-cell table:style-name="ce183" office:value-type="float" office:value="5220" calcext:value-type="float">
            <text:p>5.220,00</text:p>
          </table:table-cell>
          <table:table-cell table:style-name="ce183" office:value-type="float" office:value="199.42" calcext:value-type="float">
            <text:p>199,42</text:p>
          </table:table-cell>
          <table:table-cell table:style-name="ce183" office:value-type="float" office:value="754.85" calcext:value-type="float">
            <text:p>754,8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AQCENTER MAQUINAS PARA CONSTRUCOES LTDA - ME</text:p>
          </table:table-cell>
          <table:table-cell table:style-name="ce165" office:value-type="string" calcext:value-type="string">
            <text:p>37.131.364/0001-10</text:p>
          </table:table-cell>
          <table:table-cell table:style-name="ce155" office:value-type="string" calcext:value-type="string">
            <text:p>LOCAçãO DE ESCORAS METáLICAS AJUSTáVEI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35</text:p>
          </table:table-cell>
          <table:table-cell table:style-name="ce183" office:value-type="float" office:value="8439.96" calcext:value-type="float">
            <text:p>8.439,96</text:p>
          </table:table-cell>
          <table:table-cell table:style-name="ce183" office:value-type="float" office:value="703.33" calcext:value-type="float">
            <text:p>703,33</text:p>
          </table:table-cell>
          <table:table-cell table:style-name="ce183" office:value-type="float" office:value="2109.99" calcext:value-type="float">
            <text:p>2.109,9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ARINEIDE LUIZA DA SILVA DE MORAIS</text:p>
          </table:table-cell>
          <table:table-cell table:style-name="ce165" office:value-type="string" calcext:value-type="string">
            <text:p>36.990.588/0001-15</text:p>
          </table:table-cell>
          <table:table-cell table:style-name="ce155" office:value-type="string" calcext:value-type="string">
            <text:p>SERVIÇOS DE CARREGADORES E CONTÍNUO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474</text:p>
          </table:table-cell>
          <table:table-cell table:style-name="ce183" office:value-type="float" office:value="160415.33" calcext:value-type="float">
            <text:p>160.415,33</text:p>
          </table:table-cell>
          <table:table-cell table:number-columns-repeated="2" table:style-name="ce183" office:value-type="float" office:value="14047.64" calcext:value-type="float">
            <text:p>14.047,6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ASTERC MANUTENCAO PREDIAL, OBRAS E TERCEIRIZACAO LTDA</text:p>
          </table:table-cell>
          <table:table-cell table:style-name="ce165" office:value-type="string" calcext:value-type="string">
            <text:p>12.164.385/0001-01</text:p>
          </table:table-cell>
          <table:table-cell table:style-name="ce155" office:value-type="string" calcext:value-type="string">
            <text:p>RECEPCIONIST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32</text:p>
          </table:table-cell>
          <table:table-cell table:style-name="ce183" office:value-type="float" office:value="277346.83" calcext:value-type="float">
            <text:p>277.346,83</text:p>
          </table:table-cell>
          <table:table-cell table:style-name="ce183" office:value-type="float" office:value="30070.93" calcext:value-type="float">
            <text:p>30.070,93</text:p>
          </table:table-cell>
          <table:table-cell table:style-name="ce183" office:value-type="float" office:value="90174.17" calcext:value-type="float">
            <text:p>90.174,1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ASTERC MANUTENCAO PREDIAL, OBRAS E TERCEIRIZACAO LTDA</text:p>
          </table:table-cell>
          <table:table-cell table:style-name="ce165" office:value-type="string" calcext:value-type="string">
            <text:p>12.164.385/0001-01</text:p>
          </table:table-cell>
          <table:table-cell table:style-name="ce155" office:value-type="string" calcext:value-type="string">
            <text:p>RECEPCIONISTA - RECONHECIMENTO DE DÍVI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518</text:p>
          </table:table-cell>
          <table:table-cell table:style-name="ce183" office:value-type="float" office:value="79.8" calcext:value-type="float">
            <text:p>79,8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79.8" calcext:value-type="float">
            <text:p>79,8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ASTERC MANUTENCAO PREDIAL, OBRAS E TERCEIRIZACAO LTDA</text:p>
          </table:table-cell>
          <table:table-cell table:style-name="ce165" office:value-type="string" calcext:value-type="string">
            <text:p>12.164.385/0001-01</text:p>
          </table:table-cell>
          <table:table-cell table:style-name="ce155" office:value-type="string" calcext:value-type="string">
            <text:p>RECONHECIMENTO DE DÍVIDA-RECEPCIONISTA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626</text:p>
          </table:table-cell>
          <table:table-cell table:style-name="ce183" office:value-type="float" office:value="110.87" calcext:value-type="float">
            <text:p>110,87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EDICORDIGITAL TECNOLOGIA LTDA</text:p>
          </table:table-cell>
          <table:table-cell table:style-name="ce165" office:value-type="string" calcext:value-type="string">
            <text:p>09.599.104/0001-39</text:p>
          </table:table-cell>
          <table:table-cell table:style-name="ce155" office:value-type="string" calcext:value-type="string">
            <text:p>MANUTENÇÃO PREVENTIVA E CORRETIVA EM EQUIPAMENTOS ODONTOLóGICO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77</text:p>
          </table:table-cell>
          <table:table-cell table:style-name="ce183" office:value-type="float" office:value="18000" calcext:value-type="float">
            <text:p>18.000,00</text:p>
          </table:table-cell>
          <table:table-cell table:style-name="ce183" office:value-type="float" office:value="3000" calcext:value-type="float">
            <text:p>3.000,00</text:p>
          </table:table-cell>
          <table:table-cell table:style-name="ce183" office:value-type="float" office:value="4500" calcext:value-type="float">
            <text:p>4.500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EDICORDIGITAL TECNOLOGIA LTDA</text:p>
          </table:table-cell>
          <table:table-cell table:style-name="ce165" office:value-type="string" calcext:value-type="string">
            <text:p>09.599.104/0001-39</text:p>
          </table:table-cell>
          <table:table-cell table:style-name="ce155" office:value-type="string" calcext:value-type="string">
            <text:p>PEçAS PARA PRESTAçãO DE SERVIçO DE MANUTENÇÃO PREVENTIVA E CORRETIVA EM EQUIPAMENTOS ODONTOLóGICO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78</text:p>
          </table:table-cell>
          <table:table-cell table:style-name="ce183" office:value-type="float" office:value="1000" calcext:value-type="float">
            <text:p>1.0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ENDES BRITO ENGENHARIA LTDA</text:p>
          </table:table-cell>
          <table:table-cell table:style-name="ce165" office:value-type="string" calcext:value-type="string">
            <text:p>23.238.271/0001-85</text:p>
          </table:table-cell>
          <table:table-cell table:style-name="ce155" office:value-type="string" calcext:value-type="string">
            <text:p>MANUTENÇÃO DE APARELHOS DE AR CONDICIONAD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61</text:p>
          </table:table-cell>
          <table:table-cell table:style-name="ce183" office:value-type="float" office:value="47246.88" calcext:value-type="float">
            <text:p>47.246,88</text:p>
          </table:table-cell>
          <table:table-cell table:style-name="ce183" office:value-type="float" office:value="3937.24" calcext:value-type="float">
            <text:p>3.937,24</text:p>
          </table:table-cell>
          <table:table-cell table:style-name="ce183" office:value-type="float" office:value="11811.72" calcext:value-type="float">
            <text:p>11.811,7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ENDES BRITO ENGENHARIA LTDA</text:p>
          </table:table-cell>
          <table:table-cell table:style-name="ce165" office:value-type="string" calcext:value-type="string">
            <text:p>23.238.271/0001-85</text:p>
          </table:table-cell>
          <table:table-cell table:style-name="ce155" office:value-type="string" calcext:value-type="string">
            <text:p>PEÇAS PARA MANUTENÇÃO DE APARELHOS DE AR CONDICIONAD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62</text:p>
          </table:table-cell>
          <table:table-cell table:style-name="ce183" office:value-type="float" office:value="1500" calcext:value-type="float">
            <text:p>1.500,00</text:p>
          </table:table-cell>
          <table:table-cell table:number-columns-repeated="2" table:style-name="ce183" office:value-type="float" office:value="1200" calcext:value-type="float">
            <text:p>1.200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OBRIGAÇÃO PATRONA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3</text:p>
          </table:table-cell>
          <table:table-cell table:style-name="ce183" office:value-type="float" office:value="465000" calcext:value-type="float">
            <text:p>465.000,00</text:p>
          </table:table-cell>
          <table:table-cell table:style-name="ce183" office:value-type="float" office:value="51376.4" calcext:value-type="float">
            <text:p>51.376,40</text:p>
          </table:table-cell>
          <table:table-cell table:style-name="ce183" office:value-type="float" office:value="171104.68" calcext:value-type="float">
            <text:p>171.104,6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SUBSTITUIÇÃO - PESSOA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4</text:p>
          </table:table-cell>
          <table:table-cell table:style-name="ce183" office:value-type="float" office:value="360000" calcext:value-type="float">
            <text:p>360.000,00</text:p>
          </table:table-cell>
          <table:table-cell table:style-name="ce183" office:value-type="float" office:value="23872.67" calcext:value-type="float">
            <text:p>23.872,67</text:p>
          </table:table-cell>
          <table:table-cell table:style-name="ce183" office:value-type="float" office:value="105848.89" calcext:value-type="float">
            <text:p>105.848,8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SERVIÇOS EXTRAORDINÁRIOS - HORA EXTR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4</text:p>
          </table:table-cell>
          <table:table-cell table:style-name="ce183" office:value-type="float" office:value="500" calcext:value-type="float">
            <text:p>5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GRATIFICAÇÃO POR EXERCÍCIO CUMULATIVO DE OFÍCIO - MEMBR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5</text:p>
          </table:table-cell>
          <table:table-cell table:style-name="ce183" office:value-type="float" office:value="1400000" calcext:value-type="float">
            <text:p>1.400.000,00</text:p>
          </table:table-cell>
          <table:table-cell table:style-name="ce183" office:value-type="float" office:value="126934.04" calcext:value-type="float">
            <text:p>126.934,04</text:p>
          </table:table-cell>
          <table:table-cell table:style-name="ce183" office:value-type="float" office:value="438796.29" calcext:value-type="float">
            <text:p>438.796,2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INCORPORAÇÕES - PESSOA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6</text:p>
          </table:table-cell>
          <table:table-cell table:style-name="ce183" office:value-type="float" office:value="344000" calcext:value-type="float">
            <text:p>344.000,00</text:p>
          </table:table-cell>
          <table:table-cell table:style-name="ce183" office:value-type="float" office:value="29149.72" calcext:value-type="float">
            <text:p>29.149,72</text:p>
          </table:table-cell>
          <table:table-cell table:style-name="ce183" office:value-type="float" office:value="113103.79" calcext:value-type="float">
            <text:p>113.103,7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ABONO PERMANÊNCI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6</text:p>
          </table:table-cell>
          <table:table-cell table:style-name="ce183" office:value-type="float" office:value="1200000" calcext:value-type="float">
            <text:p>1.200.000,00</text:p>
          </table:table-cell>
          <table:table-cell table:style-name="ce183" office:value-type="float" office:value="115221.02" calcext:value-type="float">
            <text:p>115.221,02</text:p>
          </table:table-cell>
          <table:table-cell table:style-name="ce183" office:value-type="float" office:value="460884.08" calcext:value-type="float">
            <text:p>460.884,0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GRATIFICAÇÃO POR FUN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6</text:p>
          </table:table-cell>
          <table:table-cell table:style-name="ce183" office:value-type="float" office:value="170000" calcext:value-type="float">
            <text:p>170.000,00</text:p>
          </table:table-cell>
          <table:table-cell table:style-name="ce183" office:value-type="float" office:value="14225.21" calcext:value-type="float">
            <text:p>14.225,21</text:p>
          </table:table-cell>
          <table:table-cell table:style-name="ce183" office:value-type="float" office:value="56900.84" calcext:value-type="float">
            <text:p>56.900,8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13º SALÁRIO - MEMBRO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6</text:p>
          </table:table-cell>
          <table:table-cell table:style-name="ce183" office:value-type="float" office:value="2100000" calcext:value-type="float">
            <text:p>2.100.000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325246.99" calcext:value-type="float">
            <text:p>1.325.246,9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ABONO PECUNIÁRI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6</text:p>
          </table:table-cell>
          <table:table-cell table:style-name="ce183" office:value-type="float" office:value="1900000" calcext:value-type="float">
            <text:p>1.900.000,00</text:p>
          </table:table-cell>
          <table:table-cell table:style-name="ce183" office:value-type="float" office:value="107174.66" calcext:value-type="float">
            <text:p>107.174,66</text:p>
          </table:table-cell>
          <table:table-cell table:style-name="ce183" office:value-type="float" office:value="1490761.91" calcext:value-type="float">
            <text:p>1.490.761,9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1/3 FÉRIAS - MEMBRO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6</text:p>
          </table:table-cell>
          <table:table-cell table:style-name="ce183" office:value-type="float" office:value="1500000" calcext:value-type="float">
            <text:p>1.500.000,00</text:p>
          </table:table-cell>
          <table:table-cell table:style-name="ce183" office:value-type="float" office:value="104053.6" calcext:value-type="float">
            <text:p>104.053,60</text:p>
          </table:table-cell>
          <table:table-cell table:style-name="ce183" office:value-type="float" office:value="1202053.35" calcext:value-type="float">
            <text:p>1.202.053,3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FÉRIAS - ADIANTAMENTO - MEMBRO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6</text:p>
          </table:table-cell>
          <table:table-cell table:style-name="ce183" office:value-type="float" office:value="220000" calcext:value-type="float">
            <text:p>220.000,00</text:p>
          </table:table-cell>
          <table:table-cell table:style-name="ce183" office:value-type="float" office:value="-14770.49" calcext:value-type="float">
            <text:p>(14.770,49)</text:p>
          </table:table-cell>
          <table:table-cell table:style-name="ce183" office:value-type="float" office:value="124897.59" calcext:value-type="float">
            <text:p>124.897,5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SUBSÍDIOS - MEMBRO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6</text:p>
          </table:table-cell>
          <table:table-cell table:style-name="ce183" office:value-type="float" office:value="26900000" calcext:value-type="float">
            <text:p>26.900.000,00</text:p>
          </table:table-cell>
          <table:table-cell table:style-name="ce183" office:value-type="float" office:value="2611377.03" calcext:value-type="float">
            <text:p>2.611.377,03</text:p>
          </table:table-cell>
          <table:table-cell table:style-name="ce183" office:value-type="float" office:value="10452498.3" calcext:value-type="float">
            <text:p>10.452.498,3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VENCIMENTOS E SALÁRIOS - SERVIDORES 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7</text:p>
          </table:table-cell>
          <table:table-cell table:style-name="ce183" office:value-type="float" office:value="29121263" calcext:value-type="float">
            <text:p>29.121.263,00</text:p>
          </table:table-cell>
          <table:table-cell table:style-name="ce183" office:value-type="float" office:value="2244795.91" calcext:value-type="float">
            <text:p>2.244.795,91</text:p>
          </table:table-cell>
          <table:table-cell table:style-name="ce183" office:value-type="float" office:value="9131593.35" calcext:value-type="float">
            <text:p>9.131.593,3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INCORPORAÇÕES - SERVIDORES 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7</text:p>
          </table:table-cell>
          <table:table-cell table:style-name="ce183" office:value-type="float" office:value="1550000" calcext:value-type="float">
            <text:p>1.550.000,00</text:p>
          </table:table-cell>
          <table:table-cell table:style-name="ce183" office:value-type="float" office:value="117337.37" calcext:value-type="float">
            <text:p>117.337,37</text:p>
          </table:table-cell>
          <table:table-cell table:style-name="ce183" office:value-type="float" office:value="486036.53" calcext:value-type="float">
            <text:p>486.036,5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ABONO PERMANÊNCIA - SERVIDORES 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7</text:p>
          </table:table-cell>
          <table:table-cell table:style-name="ce183" office:value-type="float" office:value="688000" calcext:value-type="float">
            <text:p>688.000,00</text:p>
          </table:table-cell>
          <table:table-cell table:style-name="ce183" office:value-type="float" office:value="53654.83" calcext:value-type="float">
            <text:p>53.654,83</text:p>
          </table:table-cell>
          <table:table-cell table:style-name="ce183" office:value-type="float" office:value="230359.26" calcext:value-type="float">
            <text:p>230.359,2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ADICIONAL DE INSALUBRIDADE - SERVIDORES 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7</text:p>
          </table:table-cell>
          <table:table-cell table:style-name="ce183" office:value-type="float" office:value="161887" calcext:value-type="float">
            <text:p>161.887,00</text:p>
          </table:table-cell>
          <table:table-cell table:style-name="ce183" office:value-type="float" office:value="11205.51" calcext:value-type="float">
            <text:p>11.205,51</text:p>
          </table:table-cell>
          <table:table-cell table:style-name="ce183" office:value-type="float" office:value="45551.26" calcext:value-type="float">
            <text:p>45.551,2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ADICIONAL DE ATIVIDADES PENOSAS - SERVIDORES 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7</text:p>
          </table:table-cell>
          <table:table-cell table:style-name="ce183" office:value-type="float" office:value="123292" calcext:value-type="float">
            <text:p>123.292,00</text:p>
          </table:table-cell>
          <table:table-cell table:style-name="ce183" office:value-type="float" office:value="9871.56" calcext:value-type="float">
            <text:p>9.871,56</text:p>
          </table:table-cell>
          <table:table-cell table:style-name="ce183" office:value-type="float" office:value="39486.24" calcext:value-type="float">
            <text:p>39.486,2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INCENTIVO A QUALIFICAÇÃO - SERVIDORES 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7</text:p>
          </table:table-cell>
          <table:table-cell table:style-name="ce183" office:value-type="float" office:value="2787460" calcext:value-type="float">
            <text:p>2.787.460,00</text:p>
          </table:table-cell>
          <table:table-cell table:style-name="ce183" office:value-type="float" office:value="219382.87" calcext:value-type="float">
            <text:p>219.382,87</text:p>
          </table:table-cell>
          <table:table-cell table:style-name="ce183" office:value-type="float" office:value="869591.36" calcext:value-type="float">
            <text:p>869.591,3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GRATIFICAÇÃO DE ATIVIDADE - SERVIDORES 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7</text:p>
          </table:table-cell>
          <table:table-cell table:style-name="ce183" office:value-type="float" office:value="38039855.79" calcext:value-type="float">
            <text:p>38.039.855,79</text:p>
          </table:table-cell>
          <table:table-cell table:style-name="ce183" office:value-type="float" office:value="3201508.48" calcext:value-type="float">
            <text:p>3.201.508,48</text:p>
          </table:table-cell>
          <table:table-cell table:style-name="ce183" office:value-type="float" office:value="12847248.96" calcext:value-type="float">
            <text:p>12.847.248,9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GRATIFICAÇÃO POR FUNÇÃO - SERVIDORES 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7</text:p>
          </table:table-cell>
          <table:table-cell table:style-name="ce183" office:value-type="float" office:value="10700000" calcext:value-type="float">
            <text:p>10.700.000,00</text:p>
          </table:table-cell>
          <table:table-cell table:style-name="ce183" office:value-type="float" office:value="878665.35" calcext:value-type="float">
            <text:p>878.665,35</text:p>
          </table:table-cell>
          <table:table-cell table:style-name="ce183" office:value-type="float" office:value="3510785.31" calcext:value-type="float">
            <text:p>3.510.785,3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GRATIFICAÇÃO POR TEMPO DE SERVIÇO - SERVIDORES 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7</text:p>
          </table:table-cell>
          <table:table-cell table:style-name="ce183" office:value-type="float" office:value="629000" calcext:value-type="float">
            <text:p>629.000,00</text:p>
          </table:table-cell>
          <table:table-cell table:style-name="ce183" office:value-type="float" office:value="51695.89" calcext:value-type="float">
            <text:p>51.695,89</text:p>
          </table:table-cell>
          <table:table-cell table:style-name="ce183" office:value-type="float" office:value="207909.71" calcext:value-type="float">
            <text:p>207.909,7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GRATIFICAÇÃO POR ATIVIDADES EXPOSTAS - SERVIDORES 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7</text:p>
          </table:table-cell>
          <table:table-cell table:style-name="ce183" office:value-type="float" office:value="1750000" calcext:value-type="float">
            <text:p>1.750.000,00</text:p>
          </table:table-cell>
          <table:table-cell table:style-name="ce183" office:value-type="float" office:value="145910.35" calcext:value-type="float">
            <text:p>145.910,35</text:p>
          </table:table-cell>
          <table:table-cell table:style-name="ce183" office:value-type="float" office:value="570702.7" calcext:value-type="float">
            <text:p>570.702,7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FÉRIAS VENCIDAS DE PROPORCIONAIS - SERVIDORES 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7</text:p>
          </table:table-cell>
          <table:table-cell table:style-name="ce183" office:value-type="float" office:value="100000" calcext:value-type="float">
            <text:p>100.000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49866.99" calcext:value-type="float">
            <text:p>49.866,9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13º SALÁRIO - SERVIDORES 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7</text:p>
          </table:table-cell>
          <table:table-cell table:style-name="ce183" office:value-type="float" office:value="7504700" calcext:value-type="float">
            <text:p>7.504.700,00</text:p>
          </table:table-cell>
          <table:table-cell table:style-name="ce183" office:value-type="float" office:value="360.839999999851" calcext:value-type="float">
            <text:p>360,84</text:p>
          </table:table-cell>
          <table:table-cell table:style-name="ce183" office:value-type="float" office:value="3455797.92" calcext:value-type="float">
            <text:p>3.455.797,9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FÉRIAS ABONO CONSTITUCIONAL - SERVIDORES 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7</text:p>
          </table:table-cell>
          <table:table-cell table:style-name="ce183" office:value-type="float" office:value="2358620" calcext:value-type="float">
            <text:p>2.358.620,00</text:p>
          </table:table-cell>
          <table:table-cell table:style-name="ce183" office:value-type="float" office:value="113702.73" calcext:value-type="float">
            <text:p>113.702,73</text:p>
          </table:table-cell>
          <table:table-cell table:style-name="ce183" office:value-type="float" office:value="1977721.39" calcext:value-type="float">
            <text:p>1.977.721,3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FÉRIAS - PAGAMENTO ANTECIPADO - SERVIDORES 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7</text:p>
          </table:table-cell>
          <table:table-cell table:style-name="ce183" office:value-type="float" office:value="264755.21" calcext:value-type="float">
            <text:p>264.755,21</text:p>
          </table:table-cell>
          <table:table-cell table:style-name="ce183" office:value-type="float" office:value="26452.32" calcext:value-type="float">
            <text:p>26.452,32</text:p>
          </table:table-cell>
          <table:table-cell table:style-name="ce183" office:value-type="float" office:value="74601.74" calcext:value-type="float">
            <text:p>74.601,7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ADICIONAL DE INSALUBRIDADE - SERVIDORES SEM VÍNCUL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8</text:p>
          </table:table-cell>
          <table:table-cell table:style-name="ce183" office:value-type="float" office:value="4236" calcext:value-type="float">
            <text:p>4.236,00</text:p>
          </table:table-cell>
          <table:table-cell table:style-name="ce183" office:value-type="float" office:value="346.19" calcext:value-type="float">
            <text:p>346,19</text:p>
          </table:table-cell>
          <table:table-cell table:style-name="ce183" office:value-type="float" office:value="1384.76" calcext:value-type="float">
            <text:p>1.384,7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GRATIFICAÇÃO POR EXERCÍCIO DE CARGO EM COMISSÃO - SERVIDORES SEM VÍNCUL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8</text:p>
          </table:table-cell>
          <table:table-cell table:style-name="ce183" office:value-type="float" office:value="2290000" calcext:value-type="float">
            <text:p>2.290.000,00</text:p>
          </table:table-cell>
          <table:table-cell table:style-name="ce183" office:value-type="float" office:value="196557.19" calcext:value-type="float">
            <text:p>196.557,19</text:p>
          </table:table-cell>
          <table:table-cell table:style-name="ce183" office:value-type="float" office:value="784556.45" calcext:value-type="float">
            <text:p>784.556,4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GRATIFICAÇÃO POR ATIVIDADES EXPOSTAS - SERVIDORES SEM VÍNCUL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8</text:p>
          </table:table-cell>
          <table:table-cell table:style-name="ce183" office:value-type="float" office:value="134000" calcext:value-type="float">
            <text:p>134.000,00</text:p>
          </table:table-cell>
          <table:table-cell table:style-name="ce183" office:value-type="float" office:value="9722" calcext:value-type="float">
            <text:p>9.722,00</text:p>
          </table:table-cell>
          <table:table-cell table:style-name="ce183" office:value-type="float" office:value="42225.08" calcext:value-type="float">
            <text:p>42.225,0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FÉRIAS PROPORCIONAIS - SERVIDORES SEM VÍNCUL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8</text:p>
          </table:table-cell>
          <table:table-cell table:style-name="ce183" office:value-type="float" office:value="10000" calcext:value-type="float">
            <text:p>10.000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5691.43" calcext:value-type="float">
            <text:p>5.691,4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13º SALÁRIO - SERVIDORES SEM VÍNCUL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8</text:p>
          </table:table-cell>
          <table:table-cell table:style-name="ce183" office:value-type="float" office:value="210000" calcext:value-type="float">
            <text:p>210.000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01390.72" calcext:value-type="float">
            <text:p>101.390,7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1/3 FÉRIAS - SERVIDORES SEM VÍNCUL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8</text:p>
          </table:table-cell>
          <table:table-cell table:style-name="ce183" office:value-type="float" office:value="60000" calcext:value-type="float">
            <text:p>60.000,00</text:p>
          </table:table-cell>
          <table:table-cell table:style-name="ce183" office:value-type="float" office:value="1153.98" calcext:value-type="float">
            <text:p>1.153,98</text:p>
          </table:table-cell>
          <table:table-cell table:style-name="ce183" office:value-type="float" office:value="39777.68" calcext:value-type="float">
            <text:p>39.777,6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FÉRIAS - PAGAMENTO ANTECIPADO - SERVIDORES SEM VÍNCUL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8</text:p>
          </table:table-cell>
          <table:table-cell table:style-name="ce183" office:value-type="float" office:value="5000" calcext:value-type="float">
            <text:p>5.000,00</text:p>
          </table:table-cell>
          <table:table-cell table:style-name="ce183" office:value-type="float" office:value="-192.33" calcext:value-type="float">
            <text:p>(192,33)</text:p>
          </table:table-cell>
          <table:table-cell table:style-name="ce183" office:value-type="float" office:value="384.66" calcext:value-type="float">
            <text:p>384,6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13º SALÁRIO - IN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0</text:p>
          </table:table-cell>
          <table:table-cell table:style-name="ce183" office:value-type="float" office:value="740000" calcext:value-type="float">
            <text:p>740.000,00</text:p>
          </table:table-cell>
          <table:table-cell table:style-name="ce183" office:value-type="float" office:value="-12147.1900000001" calcext:value-type="float">
            <text:p>(12.147,19)</text:p>
          </table:table-cell>
          <table:table-cell table:style-name="ce183" office:value-type="float" office:value="630896.58" calcext:value-type="float">
            <text:p>630.896,5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APOSENTADORIAS ORIGINÁRIAS DE SUBSÍDIOS - MEMBRO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0</text:p>
          </table:table-cell>
          <table:table-cell table:style-name="ce183" office:value-type="float" office:value="6400000" calcext:value-type="float">
            <text:p>6.400.0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VANTAGENS INCORPORADAS - MEMBRO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0</text:p>
          </table:table-cell>
          <table:table-cell table:style-name="ce183" office:value-type="float" office:value="146695" calcext:value-type="float">
            <text:p>146.695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APOSENTADORIAS ORIGINÁRIAS DE SUBSÍDIOS - MEMBRO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1</text:p>
          </table:table-cell>
          <table:table-cell table:style-name="ce183" office:value-type="float" office:value="5058566.91" calcext:value-type="float">
            <text:p>5.058.566,91</text:p>
          </table:table-cell>
          <table:table-cell table:style-name="ce183" office:value-type="float" office:value="1275417.34" calcext:value-type="float">
            <text:p>1.275.417,34</text:p>
          </table:table-cell>
          <table:table-cell table:style-name="ce183" office:value-type="float" office:value="5058566.91" calcext:value-type="float">
            <text:p>5.058.566,9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VANTAGENS INCORPORADAS - MEMBRO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1</text:p>
          </table:table-cell>
          <table:table-cell table:style-name="ce183" office:value-type="float" office:value="91270.56" calcext:value-type="float">
            <text:p>91.270,56</text:p>
          </table:table-cell>
          <table:table-cell table:style-name="ce183" office:value-type="float" office:value="22817.64" calcext:value-type="float">
            <text:p>22.817,64</text:p>
          </table:table-cell>
          <table:table-cell table:style-name="ce183" office:value-type="float" office:value="91270.56" calcext:value-type="float">
            <text:p>91.270,5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PROVENTOS - SERVIDORE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2</text:p>
          </table:table-cell>
          <table:table-cell table:style-name="ce183" office:value-type="float" office:value="3900000" calcext:value-type="float">
            <text:p>3.900.0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INCENTIVO A QUALIFICAÇÃO - SERVIDORE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2</text:p>
          </table:table-cell>
          <table:table-cell table:style-name="ce183" office:value-type="float" office:value="82650" calcext:value-type="float">
            <text:p>82.65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13º SALÁRIO - MEMBRO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2</text:p>
          </table:table-cell>
          <table:table-cell table:style-name="ce183" office:value-type="float" office:value="650000" calcext:value-type="float">
            <text:p>650.000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595064.22" calcext:value-type="float">
            <text:p>595.064,2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GRATIFICAÇÃO POR TEMPO DE SERVIÇO - SERVIDORE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2</text:p>
          </table:table-cell>
          <table:table-cell table:style-name="ce183" office:value-type="float" office:value="526950" calcext:value-type="float">
            <text:p>526.95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VANTAGENS INCORPORADAS - SERVIDORE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2</text:p>
          </table:table-cell>
          <table:table-cell table:style-name="ce183" office:value-type="float" office:value="900000" calcext:value-type="float">
            <text:p>900.0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GRATIFICAÇÃO POR FUNÇÃO - SERVIDORE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2</text:p>
          </table:table-cell>
          <table:table-cell table:style-name="ce183" office:value-type="float" office:value="310000" calcext:value-type="float">
            <text:p>310.0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GRATIFICAÇÃO POR EXERCÍCIO DO CARGO - SERVIDORE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2</text:p>
          </table:table-cell>
          <table:table-cell table:style-name="ce183" office:value-type="float" office:value="3900000" calcext:value-type="float">
            <text:p>3.900.0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PROVENTOS - SERVIDORE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3</text:p>
          </table:table-cell>
          <table:table-cell table:style-name="ce183" office:value-type="float" office:value="1832124.41" calcext:value-type="float">
            <text:p>1.832.124,41</text:p>
          </table:table-cell>
          <table:table-cell table:style-name="ce183" office:value-type="float" office:value="471567.4" calcext:value-type="float">
            <text:p>471.567,40</text:p>
          </table:table-cell>
          <table:table-cell table:style-name="ce183" office:value-type="float" office:value="1832124.41" calcext:value-type="float">
            <text:p>1.832.124,4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INCENTIVO A QUALIFICAÇÃO - SERVIDORE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3</text:p>
          </table:table-cell>
          <table:table-cell table:style-name="ce183" office:value-type="float" office:value="44548.2" calcext:value-type="float">
            <text:p>44.548,20</text:p>
          </table:table-cell>
          <table:table-cell table:style-name="ce183" office:value-type="float" office:value="11974.15" calcext:value-type="float">
            <text:p>11.974,15</text:p>
          </table:table-cell>
          <table:table-cell table:style-name="ce183" office:value-type="float" office:value="44548.2" calcext:value-type="float">
            <text:p>44.548,2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GRATIFICAÇÃO POR TEMPO DE SERVIÇO - SERVIDORE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3</text:p>
          </table:table-cell>
          <table:table-cell table:style-name="ce183" office:value-type="float" office:value="254408.16" calcext:value-type="float">
            <text:p>254.408,16</text:p>
          </table:table-cell>
          <table:table-cell table:style-name="ce183" office:value-type="float" office:value="64258.31" calcext:value-type="float">
            <text:p>64.258,31</text:p>
          </table:table-cell>
          <table:table-cell table:style-name="ce183" office:value-type="float" office:value="254408.16" calcext:value-type="float">
            <text:p>254.408,1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VANTAGENS INCORPORADAS - SERVIDORE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3</text:p>
          </table:table-cell>
          <table:table-cell table:style-name="ce183" office:value-type="float" office:value="459374.25" calcext:value-type="float">
            <text:p>459.374,25</text:p>
          </table:table-cell>
          <table:table-cell table:style-name="ce183" office:value-type="float" office:value="118919" calcext:value-type="float">
            <text:p>118.919,00</text:p>
          </table:table-cell>
          <table:table-cell table:style-name="ce183" office:value-type="float" office:value="459374.25" calcext:value-type="float">
            <text:p>459.374,2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GRATIFICAÇÃO POR FUNÇÃO - SERVIDORE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3</text:p>
          </table:table-cell>
          <table:table-cell table:style-name="ce183" office:value-type="float" office:value="143888.73" calcext:value-type="float">
            <text:p>143.888,73</text:p>
          </table:table-cell>
          <table:table-cell table:style-name="ce183" office:value-type="float" office:value="37309.62" calcext:value-type="float">
            <text:p>37.309,62</text:p>
          </table:table-cell>
          <table:table-cell table:style-name="ce183" office:value-type="float" office:value="143888.73" calcext:value-type="float">
            <text:p>143.888,7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GRATIFICAÇÃO POR EXERCÍCIO DO CARGO - SERVIDORE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3</text:p>
          </table:table-cell>
          <table:table-cell table:style-name="ce183" office:value-type="float" office:value="2276516.07" calcext:value-type="float">
            <text:p>2.276.516,07</text:p>
          </table:table-cell>
          <table:table-cell table:style-name="ce183" office:value-type="float" office:value="588079.83" calcext:value-type="float">
            <text:p>588.079,83</text:p>
          </table:table-cell>
          <table:table-cell table:style-name="ce183" office:value-type="float" office:value="2276516.07" calcext:value-type="float">
            <text:p>2.276.516,0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13º SALÁRIO - MEMBRO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4</text:p>
          </table:table-cell>
          <table:table-cell table:style-name="ce183" office:value-type="float" office:value="750000" calcext:value-type="float">
            <text:p>750.000,00</text:p>
          </table:table-cell>
          <table:table-cell table:style-name="ce183" office:value-type="float" office:value="-82827.2100000001" calcext:value-type="float">
            <text:p>(82.827,21)</text:p>
          </table:table-cell>
          <table:table-cell table:style-name="ce183" office:value-type="float" office:value="582295.19" calcext:value-type="float">
            <text:p>582.295,1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PENSÕES ORIG DE SUBSÍDIOS - MEMBR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4</text:p>
          </table:table-cell>
          <table:table-cell table:style-name="ce183" office:value-type="float" office:value="12400000" calcext:value-type="float">
            <text:p>12.400.000,00</text:p>
          </table:table-cell>
          <table:table-cell table:number-columns-repeated="2" table:style-name="ce183" office:value-type="float" office:value="487113.39" calcext:value-type="float">
            <text:p>487.113,3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VANTAGENS INCORPORADAS - MEMBR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4</text:p>
          </table:table-cell>
          <table:table-cell table:style-name="ce183" office:value-type="float" office:value="100000" calcext:value-type="float">
            <text:p>100.0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13º SALÁRIO - MEMBROS INATIV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5</text:p>
          </table:table-cell>
          <table:table-cell table:style-name="ce183" office:value-type="float" office:value="13911.9" calcext:value-type="float">
            <text:p>13.911,9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3911.9" calcext:value-type="float">
            <text:p>13.911,9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PENSÕES ORIG DE SUBSÍDIOS - MEMBR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5</text:p>
          </table:table-cell>
          <table:table-cell table:style-name="ce183" office:value-type="float" office:value="4871046.21" calcext:value-type="float">
            <text:p>4.871.046,21</text:p>
          </table:table-cell>
          <table:table-cell table:style-name="ce183" office:value-type="float" office:value="896092.62" calcext:value-type="float">
            <text:p>896.092,62</text:p>
          </table:table-cell>
          <table:table-cell table:style-name="ce183" office:value-type="float" office:value="4871046.21" calcext:value-type="float">
            <text:p>4.871.046,2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VANTAGENS INCORPORADAS - MEMBR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5</text:p>
          </table:table-cell>
          <table:table-cell table:style-name="ce183" office:value-type="float" office:value="51891.2" calcext:value-type="float">
            <text:p>51.891,20</text:p>
          </table:table-cell>
          <table:table-cell table:style-name="ce183" office:value-type="float" office:value="12972.8" calcext:value-type="float">
            <text:p>12.972,80</text:p>
          </table:table-cell>
          <table:table-cell table:style-name="ce183" office:value-type="float" office:value="51891.2" calcext:value-type="float">
            <text:p>51.891,2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PENSÕES CIVI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6</text:p>
          </table:table-cell>
          <table:table-cell table:style-name="ce183" office:value-type="float" office:value="1500000" calcext:value-type="float">
            <text:p>1.500.0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13º SALÁRIO - PENSÕES SERVID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6</text:p>
          </table:table-cell>
          <table:table-cell table:style-name="ce183" office:value-type="float" office:value="160000" calcext:value-type="float">
            <text:p>160.000,00</text:p>
          </table:table-cell>
          <table:table-cell table:style-name="ce183" office:value-type="float" office:value="-7783.88" calcext:value-type="float">
            <text:p>(7.783,88)</text:p>
          </table:table-cell>
          <table:table-cell table:style-name="ce183" office:value-type="float" office:value="147057.11" calcext:value-type="float">
            <text:p>147.057,1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PENSÕ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6</text:p>
          </table:table-cell>
          <table:table-cell table:style-name="ce183" office:value-type="float" office:value="10600" calcext:value-type="float">
            <text:p>10.6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PENSÕES ORIG DE GRAT POR EXERCÍCIO DE CARG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6</text:p>
          </table:table-cell>
          <table:table-cell table:style-name="ce183" office:value-type="float" office:value="500000" calcext:value-type="float">
            <text:p>500.0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VANTAGENS INCORPORAD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6</text:p>
          </table:table-cell>
          <table:table-cell table:style-name="ce183" office:value-type="float" office:value="100000" calcext:value-type="float">
            <text:p>100.000,00</text:p>
          </table:table-cell>
          <table:table-cell table:number-columns-repeated="2" table:style-name="ce183" office:value-type="float" office:value="7510.6" calcext:value-type="float">
            <text:p>7.510,6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PENSÕES CIVI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7</text:p>
          </table:table-cell>
          <table:table-cell table:style-name="ce183" office:value-type="float" office:value="907571.48" calcext:value-type="float">
            <text:p>907.571,48</text:p>
          </table:table-cell>
          <table:table-cell table:style-name="ce183" office:value-type="float" office:value="232730.78" calcext:value-type="float">
            <text:p>232.730,78</text:p>
          </table:table-cell>
          <table:table-cell table:style-name="ce183" office:value-type="float" office:value="907571.48" calcext:value-type="float">
            <text:p>907.571,4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PENSÕES - SERVID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7</text:p>
          </table:table-cell>
          <table:table-cell table:style-name="ce183" office:value-type="float" office:value="4739.12" calcext:value-type="float">
            <text:p>4.739,12</text:p>
          </table:table-cell>
          <table:table-cell table:style-name="ce183" office:value-type="float" office:value="1184.78" calcext:value-type="float">
            <text:p>1.184,78</text:p>
          </table:table-cell>
          <table:table-cell table:style-name="ce183" office:value-type="float" office:value="4739.12" calcext:value-type="float">
            <text:p>4.739,1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PENSÕES ORIG DE GRAT POR EXERCÍCIO DE CARG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7</text:p>
          </table:table-cell>
          <table:table-cell table:style-name="ce183" office:value-type="float" office:value="302860.8" calcext:value-type="float">
            <text:p>302.860,80</text:p>
          </table:table-cell>
          <table:table-cell table:style-name="ce183" office:value-type="float" office:value="75715.2" calcext:value-type="float">
            <text:p>75.715,20</text:p>
          </table:table-cell>
          <table:table-cell table:style-name="ce183" office:value-type="float" office:value="302860.8" calcext:value-type="float">
            <text:p>302.860,8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VANTAGENS INCORPORAD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7</text:p>
          </table:table-cell>
          <table:table-cell table:style-name="ce183" office:value-type="float" office:value="40000" calcext:value-type="float">
            <text:p>40.000,00</text:p>
          </table:table-cell>
          <table:table-cell table:style-name="ce183" office:value-type="float" office:value="4367.05" calcext:value-type="float">
            <text:p>4.367,05</text:p>
          </table:table-cell>
          <table:table-cell table:style-name="ce183" office:value-type="float" office:value="40000" calcext:value-type="float">
            <text:p>40.000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AUXÍLIO ALIMENTA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8</text:p>
          </table:table-cell>
          <table:table-cell table:style-name="ce183" office:value-type="float" office:value="6716390" calcext:value-type="float">
            <text:p>6.716.390,00</text:p>
          </table:table-cell>
          <table:table-cell table:style-name="ce183" office:value-type="float" office:value="549109.17" calcext:value-type="float">
            <text:p>549.109,17</text:p>
          </table:table-cell>
          <table:table-cell table:style-name="ce183" office:value-type="float" office:value="2209443.83" calcext:value-type="float">
            <text:p>2.209.443,8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AUXÍLIO TRANSPORTE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19</text:p>
          </table:table-cell>
          <table:table-cell table:style-name="ce183" office:value-type="float" office:value="417082" calcext:value-type="float">
            <text:p>417.082,00</text:p>
          </table:table-cell>
          <table:table-cell table:style-name="ce183" office:value-type="float" office:value="33639.13" calcext:value-type="float">
            <text:p>33.639,13</text:p>
          </table:table-cell>
          <table:table-cell table:style-name="ce183" office:value-type="float" office:value="135763.45" calcext:value-type="float">
            <text:p>135.763,4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AUXÍLIO PRÉ ESCOLAR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0</text:p>
          </table:table-cell>
          <table:table-cell table:style-name="ce183" office:value-type="float" office:value="1027617" calcext:value-type="float">
            <text:p>1.027.617,00</text:p>
          </table:table-cell>
          <table:table-cell table:style-name="ce183" office:value-type="float" office:value="94200.32" calcext:value-type="float">
            <text:p>94.200,32</text:p>
          </table:table-cell>
          <table:table-cell table:style-name="ce183" office:value-type="float" office:value="371182.04" calcext:value-type="float">
            <text:p>371.182,0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AUXÍLIO FUNERA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1</text:p>
          </table:table-cell>
          <table:table-cell table:style-name="ce183" office:value-type="float" office:value="15000" calcext:value-type="float">
            <text:p>15.0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AUXÍLIO FUNERA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1</text:p>
          </table:table-cell>
          <table:table-cell table:style-name="ce183" office:value-type="float" office:value="101592" calcext:value-type="float">
            <text:p>101.592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32074.85" calcext:value-type="float">
            <text:p>32.074,8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AUXÍLIO NATALIDADE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1</text:p>
          </table:table-cell>
          <table:table-cell table:style-name="ce183" office:value-type="float" office:value="11352" calcext:value-type="float">
            <text:p>11.352,00</text:p>
          </table:table-cell>
          <table:table-cell table:style-name="ce183" office:value-type="float" office:value="791.110000000001" calcext:value-type="float">
            <text:p>791,11</text:p>
          </table:table-cell>
          <table:table-cell table:style-name="ce183" office:value-type="float" office:value="6262.89" calcext:value-type="float">
            <text:p>6.262,8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DIÁRIAS NACIONAI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8</text:p>
          </table:table-cell>
          <table:table-cell table:style-name="ce183" office:value-type="float" office:value="100000" calcext:value-type="float">
            <text:p>100.000,00</text:p>
          </table:table-cell>
          <table:table-cell table:style-name="ce183" office:value-type="float" office:value="24351.3" calcext:value-type="float">
            <text:p>24.351,30</text:p>
          </table:table-cell>
          <table:table-cell table:style-name="ce183" office:value-type="float" office:value="55021.15" calcext:value-type="float">
            <text:p>55.021,1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AUXÍLIO MORADI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82</text:p>
          </table:table-cell>
          <table:table-cell table:style-name="ce183" office:value-type="float" office:value="34148" calcext:value-type="float">
            <text:p>34.148,00</text:p>
          </table:table-cell>
          <table:table-cell table:style-name="ce183" office:value-type="float" office:value="2845.72" calcext:value-type="float">
            <text:p>2.845,72</text:p>
          </table:table-cell>
          <table:table-cell table:style-name="ce183" office:value-type="float" office:value="11382.88" calcext:value-type="float">
            <text:p>11.382,8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RESTITUIÇÕES - PESSOAL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84</text:p>
          </table:table-cell>
          <table:table-cell table:style-name="ce183" office:value-type="float" office:value="100" calcext:value-type="float">
            <text:p>100,00</text:p>
          </table:table-cell>
          <table:table-cell table:number-columns-repeated="2" table:style-name="ce183" office:value-type="float" office:value="31.7" calcext:value-type="float">
            <text:p>31,7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AJUDA DE CUSTO - PESSOAL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84</text:p>
          </table:table-cell>
          <table:table-cell table:style-name="ce183" office:value-type="float" office:value="5000" calcext:value-type="float">
            <text:p>5.0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RESTITUIÇÕES COM PASSAGENS E DESPESAS COM LOCOMOÇÃO - PESSOAL ATIV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84</text:p>
          </table:table-cell>
          <table:table-cell table:style-name="ce183" office:value-type="float" office:value="5000" calcext:value-type="float">
            <text:p>5.000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917.2" calcext:value-type="float">
            <text:p>1.917,2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RESSARCIMENTO DE DESPESAS - PARTICIPAÇÃO EM CURS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85</text:p>
          </table:table-cell>
          <table:table-cell table:style-name="ce183" office:value-type="float" office:value="10000" calcext:value-type="float">
            <text:p>10.000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2823.51" calcext:value-type="float">
            <text:p>2.823,5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INSTRUTORIA INTERN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86</text:p>
          </table:table-cell>
          <table:table-cell table:style-name="ce183" office:value-type="float" office:value="20000" calcext:value-type="float">
            <text:p>20.0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INSTRUTORIA INTERN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87</text:p>
          </table:table-cell>
          <table:table-cell table:style-name="ce183" office:value-type="float" office:value="5000" calcext:value-type="float">
            <text:p>5.0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BOLSA AUXÍLIO E VALE TRANSPORTE - ESTAGIÁRI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88</text:p>
          </table:table-cell>
          <table:table-cell table:style-name="ce183" office:value-type="float" office:value="316200" calcext:value-type="float">
            <text:p>316.200,00</text:p>
          </table:table-cell>
          <table:table-cell table:style-name="ce183" office:value-type="float" office:value="22540.57" calcext:value-type="float">
            <text:p>22.540,57</text:p>
          </table:table-cell>
          <table:table-cell table:style-name="ce183" office:value-type="float" office:value="68082.96" calcext:value-type="float">
            <text:p>68.082,9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AUXÍLIO TRANSPORTE - ESTAGIÁRIO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89</text:p>
          </table:table-cell>
          <table:table-cell table:style-name="ce183" office:value-type="float" office:value="52514" calcext:value-type="float">
            <text:p>52.514,00</text:p>
          </table:table-cell>
          <table:table-cell table:style-name="ce183" office:value-type="float" office:value="2905" calcext:value-type="float">
            <text:p>2.905,00</text:p>
          </table:table-cell>
          <table:table-cell table:style-name="ce183" office:value-type="float" office:value="9163" calcext:value-type="float">
            <text:p>9.163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DIÁRIAS NACIONAIS - PROGRAMA DE QUALIFICAÇÃO PROFISSIONA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0</text:p>
          </table:table-cell>
          <table:table-cell table:style-name="ce183" office:value-type="float" office:value="10000" calcext:value-type="float">
            <text:p>10.0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AUXÍLIO MORADI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1</text:p>
          </table:table-cell>
          <table:table-cell table:style-name="ce183" office:value-type="float" office:value="315144" calcext:value-type="float">
            <text:p>315.144,00</text:p>
          </table:table-cell>
          <table:table-cell table:style-name="ce183" office:value-type="float" office:value="11300" calcext:value-type="float">
            <text:p>11.300,00</text:p>
          </table:table-cell>
          <table:table-cell table:style-name="ce183" office:value-type="float" office:value="40900" calcext:value-type="float">
            <text:p>40.900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<text:s/>MANUTENÇÃO PREVENTIVA, CORRETIVA E PREDITIVA EM ELEVADORES - RECONHECIMENTO DE DÍVI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472</text:p>
          </table:table-cell>
          <table:table-cell table:style-name="ce183" office:value-type="float" office:value="219.13" calcext:value-type="float">
            <text:p>219,13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X SERVICOS DE CONTROLE DE PRAGAS E LIMPEZA LTDA</text:p>
          </table:table-cell>
          <table:table-cell table:style-name="ce165" office:value-type="string" calcext:value-type="string">
            <text:p>11.746.633/0001-60</text:p>
          </table:table-cell>
          <table:table-cell table:style-name="ce155" office:value-type="string" calcext:value-type="string">
            <text:p>DESRATIZAÇÃO E DESINSETIZA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64</text:p>
          </table:table-cell>
          <table:table-cell table:style-name="ce183" office:value-type="float" office:value="1464.9" calcext:value-type="float">
            <text:p>1.464,90</text:p>
          </table:table-cell>
          <table:table-cell table:number-columns-repeated="2" table:style-name="ce183" office:value-type="float" office:value="488.3" calcext:value-type="float">
            <text:p>488,3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ULTISERV SERVICOS EXECUTIVOS LTDA - ME</text:p>
          </table:table-cell>
          <table:table-cell table:style-name="ce165" office:value-type="string" calcext:value-type="string">
            <text:p>06.806.814/0001-02</text:p>
          </table:table-cell>
          <table:table-cell table:style-name="ce155" office:value-type="string" calcext:value-type="string">
            <text:p>RECEPCIONIST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31</text:p>
          </table:table-cell>
          <table:table-cell table:style-name="ce183" office:value-type="float" office:value="28138.92" calcext:value-type="float">
            <text:p>28.138,92</text:p>
          </table:table-cell>
          <table:table-cell table:style-name="ce183" office:value-type="float" office:value="2290.26" calcext:value-type="float">
            <text:p>2.290,26</text:p>
          </table:table-cell>
          <table:table-cell table:style-name="ce183" office:value-type="float" office:value="6017.87" calcext:value-type="float">
            <text:p>6.017,8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NAIRO VANDERLEI M. SEVERO &amp; CIA LTDA - ME</text:p>
          </table:table-cell>
          <table:table-cell table:style-name="ce165" office:value-type="string" calcext:value-type="string">
            <text:p>03.795.434/0001-13</text:p>
          </table:table-cell>
          <table:table-cell table:style-name="ce155" office:value-type="string" calcext:value-type="string">
            <text:p>LOCAçãO E MONITORIZAçãO DE SISTEMA DE SEGURANçA ELETRôN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238</text:p>
          </table:table-cell>
          <table:table-cell table:style-name="ce183" office:value-type="float" office:value="1040" calcext:value-type="float">
            <text:p>1.040,00</text:p>
          </table:table-cell>
          <table:table-cell table:number-columns-repeated="2" table:style-name="ce183" office:value-type="float" office:value="136.63" calcext:value-type="float">
            <text:p>136,6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NATIFLORA PAISAGISMO E SERVICOS LTDA</text:p>
          </table:table-cell>
          <table:table-cell table:style-name="ce165" office:value-type="string" calcext:value-type="string">
            <text:p>00.530.036/0001-87</text:p>
          </table:table-cell>
          <table:table-cell table:style-name="ce155" office:value-type="string" calcext:value-type="string">
            <text:p>MANUTENÇÃO DE ÁREAS VERD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30</text:p>
          </table:table-cell>
          <table:table-cell table:style-name="ce183" office:value-type="float" office:value="12996" calcext:value-type="float">
            <text:p>12.996,00</text:p>
          </table:table-cell>
          <table:table-cell table:style-name="ce183" office:value-type="float" office:value="1083" calcext:value-type="float">
            <text:p>1.083,00</text:p>
          </table:table-cell>
          <table:table-cell table:style-name="ce183" office:value-type="float" office:value="3249" calcext:value-type="float">
            <text:p>3.249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NATIFLORA PAISAGISMO E SERVICOS LTDA</text:p>
          </table:table-cell>
          <table:table-cell table:style-name="ce165" office:value-type="string" calcext:value-type="string">
            <text:p>00.530.036/0001-87</text:p>
          </table:table-cell>
          <table:table-cell table:style-name="ce155" office:value-type="string" calcext:value-type="string">
            <text:p>PLANTAS/COBERTURA VEGETAL PARA MANUTENÇÃO DE ÁREAS VERD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31</text:p>
          </table:table-cell>
          <table:table-cell table:style-name="ce183" office:value-type="float" office:value="400" calcext:value-type="float">
            <text:p>4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NBB COMERCIO DE EQUIPAMENTOS DE INFORMATICA LTDA</text:p>
          </table:table-cell>
          <table:table-cell table:style-name="ce165" office:value-type="string" calcext:value-type="string">
            <text:p>10.820.186/0001-89</text:p>
          </table:table-cell>
          <table:table-cell table:style-name="ce155" office:value-type="string" calcext:value-type="string">
            <text:p>CARTUCHOS DE TONER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491</text:p>
          </table:table-cell>
          <table:table-cell table:number-columns-repeated="3" table:style-name="ce183" office:value-type="float" office:value="1955.59" calcext:value-type="float">
            <text:p>1.955,5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NETSAFE CORP LTDA</text:p>
          </table:table-cell>
          <table:table-cell table:style-name="ce165" office:value-type="string" calcext:value-type="string">
            <text:p>03.476.184/0001-59</text:p>
          </table:table-cell>
          <table:table-cell table:style-name="ce155" office:value-type="string" calcext:value-type="string">
            <text:p>LICENÇAS DE USO DO SOFTWARE ENDPOINTS MCAFEE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02</text:p>
          </table:table-cell>
          <table:table-cell table:style-name="ce183" office:value-type="float" office:value="25902" calcext:value-type="float">
            <text:p>25.902,00</text:p>
          </table:table-cell>
          <table:table-cell table:style-name="ce183" office:value-type="float" office:value="2425.07" calcext:value-type="float">
            <text:p>2.425,07</text:p>
          </table:table-cell>
          <table:table-cell table:style-name="ce183" office:value-type="float" office:value="6742.07" calcext:value-type="float">
            <text:p>6.742,0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NSA ALIMENTOS EIRELI</text:p>
          </table:table-cell>
          <table:table-cell table:style-name="ce165" office:value-type="string" calcext:value-type="string">
            <text:p>18.563.967/0001-47</text:p>
          </table:table-cell>
          <table:table-cell table:style-name="ce155" office:value-type="string" calcext:value-type="string">
            <text:p>ÁGUA MINERAL SEM GÁ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510</text:p>
          </table:table-cell>
          <table:table-cell table:style-name="ce183" office:value-type="float" office:value="172.8" calcext:value-type="float">
            <text:p>172,80</text:p>
          </table:table-cell>
          <table:table-cell table:number-columns-repeated="2" table:style-name="ce183" office:value-type="float" office:value="57.6" calcext:value-type="float">
            <text:p>57,6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RION TELECOMUNICACOES ENGENHARIA S/A</text:p>
          </table:table-cell>
          <table:table-cell table:style-name="ce165" office:value-type="string" calcext:value-type="string">
            <text:p>01.011.976/0001-22</text:p>
          </table:table-cell>
          <table:table-cell table:style-name="ce155" office:value-type="string" calcext:value-type="string">
            <text:p>MANUTENÇÃO PREDIAL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66</text:p>
          </table:table-cell>
          <table:table-cell table:style-name="ce183" office:value-type="float" office:value="1348409.25" calcext:value-type="float">
            <text:p>1.348.409,25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218186.14" calcext:value-type="float">
            <text:p>218.186,1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RION TELECOMUNICACOES ENGENHARIA S/A</text:p>
          </table:table-cell>
          <table:table-cell table:style-name="ce165" office:value-type="string" calcext:value-type="string">
            <text:p>01.011.976/0001-22</text:p>
          </table:table-cell>
          <table:table-cell table:style-name="ce155" office:value-type="string" calcext:value-type="string">
            <text:p>PEÇAS PARA MANUTENÇÃO PREDIAL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67</text:p>
          </table:table-cell>
          <table:table-cell table:style-name="ce183" office:value-type="float" office:value="79527.72" calcext:value-type="float">
            <text:p>79.527,72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SM CONSULTORIA E SISTEMAS LTDA</text:p>
          </table:table-cell>
          <table:table-cell table:style-name="ce165" office:value-type="string" calcext:value-type="string">
            <text:p>88.633.680/0002-02</text:p>
          </table:table-cell>
          <table:table-cell table:style-name="ce155" office:value-type="string" calcext:value-type="string">
            <text:p>MANUTENÇÃO DE SOFTWARE DE RECURSOS HUMANOS-MENTORH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5" office:value-type="string" calcext:value-type="string">
            <text:p>2019NE000193</text:p>
          </table:table-cell>
          <table:table-cell table:style-name="ce183" office:value-type="float" office:value="139309.36" calcext:value-type="float">
            <text:p>139.309,36</text:p>
          </table:table-cell>
          <table:table-cell table:style-name="ce183" office:value-type="float" office:value="19407.53" calcext:value-type="float">
            <text:p>19.407,53</text:p>
          </table:table-cell>
          <table:table-cell table:style-name="ce183" office:value-type="float" office:value="54234.87" calcext:value-type="float">
            <text:p>54.234,8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SMAR NICOLINI SUPERMERCADOS LTDA</text:p>
          </table:table-cell>
          <table:table-cell table:style-name="ce165" office:value-type="string" calcext:value-type="string">
            <text:p>89.835.672/0010-11</text:p>
          </table:table-cell>
          <table:table-cell table:style-name="ce155" office:value-type="string" calcext:value-type="string">
            <text:p>AÇÚCAR REFINADO, ÁGUA MINERAL SEM GÁS E ADOÇANTE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298</text:p>
          </table:table-cell>
          <table:table-cell table:style-name="ce183" office:value-type="float" office:value="1081.38" calcext:value-type="float">
            <text:p>1.081,38</text:p>
          </table:table-cell>
          <table:table-cell table:number-columns-repeated="2" table:style-name="ce183" office:value-type="float" office:value="149.7" calcext:value-type="float">
            <text:p>149,7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SMAR NICOLINI SUPERMERCADOS LTDA</text:p>
          </table:table-cell>
          <table:table-cell table:style-name="ce165" office:value-type="string" calcext:value-type="string">
            <text:p>89.835.672/0010-11</text:p>
          </table:table-cell>
          <table:table-cell table:style-name="ce155" office:value-type="string" calcext:value-type="string">
            <text:p>FILTRO DE PAPEL PARA CAFÉ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298</text:p>
          </table:table-cell>
          <table:table-cell table:style-name="ce183" office:value-type="float" office:value="131.6" calcext:value-type="float">
            <text:p>131,6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 S DE ALMEIDA SERVICOS E REPRESENTACOES</text:p>
          </table:table-cell>
          <table:table-cell table:style-name="ce165" office:value-type="string" calcext:value-type="string">
            <text:p>09.598.168/0001-15</text:p>
          </table:table-cell>
          <table:table-cell table:style-name="ce155" office:value-type="string" calcext:value-type="string">
            <text:p>ÁGUA MINERAL SEM GÁ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368</text:p>
          </table:table-cell>
          <table:table-cell table:style-name="ce183" office:value-type="float" office:value="1925" calcext:value-type="float">
            <text:p>1.925,00</text:p>
          </table:table-cell>
          <table:table-cell table:style-name="ce183" office:value-type="float" office:value="121" calcext:value-type="float">
            <text:p>121,00</text:p>
          </table:table-cell>
          <table:table-cell table:style-name="ce183" office:value-type="float" office:value="258.5" calcext:value-type="float">
            <text:p>258,5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H &amp; B COMERCIO E SERVICOS EIRELI</text:p>
          </table:table-cell>
          <table:table-cell table:style-name="ce165" office:value-type="string" calcext:value-type="string">
            <text:p>11.914.096/0001-10</text:p>
          </table:table-cell>
          <table:table-cell table:style-name="ce155" office:value-type="string" calcext:value-type="string">
            <text:p>GUARDANAPO DE PAPE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76</text:p>
          </table:table-cell>
          <table:table-cell table:style-name="ce183" office:value-type="float" office:value="756" calcext:value-type="float">
            <text:p>756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ICK-UP CENTER TECNOLOGIA EM PICK - UP' S E CAMINHOES L</text:p>
          </table:table-cell>
          <table:table-cell table:style-name="ce165" office:value-type="string" calcext:value-type="string">
            <text:p>04.339.617/0001-97</text:p>
          </table:table-cell>
          <table:table-cell table:style-name="ce155" office:value-type="string" calcext:value-type="string">
            <text:p>MANUTENÇÃO EM VEÍCULOS OFICIAI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065</text:p>
          </table:table-cell>
          <table:table-cell table:style-name="ce183" office:value-type="float" office:value="9600" calcext:value-type="float">
            <text:p>9.600,00</text:p>
          </table:table-cell>
          <table:table-cell table:style-name="ce183" office:value-type="float" office:value="868.4" calcext:value-type="float">
            <text:p>868,40</text:p>
          </table:table-cell>
          <table:table-cell table:style-name="ce183" office:value-type="float" office:value="1312.4" calcext:value-type="float">
            <text:p>1.312,4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ICK-UP CENTER TECNOLOGIA EM PICK - UP' S E CAMINHOES L</text:p>
          </table:table-cell>
          <table:table-cell table:style-name="ce165" office:value-type="string" calcext:value-type="string">
            <text:p>04.339.617/0001-97</text:p>
          </table:table-cell>
          <table:table-cell table:style-name="ce155" office:value-type="string" calcext:value-type="string">
            <text:p>ÓLEO AUTOMOTIV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066</text:p>
          </table:table-cell>
          <table:table-cell table:style-name="ce183" office:value-type="float" office:value="2400" calcext:value-type="float">
            <text:p>2.400,00</text:p>
          </table:table-cell>
          <table:table-cell table:number-columns-repeated="2" table:style-name="ce183" office:value-type="float" office:value="158.25" calcext:value-type="float">
            <text:p>158,2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ICK-UP CENTER TECNOLOGIA EM PICK - UP' S E CAMINHOES L</text:p>
          </table:table-cell>
          <table:table-cell table:style-name="ce165" office:value-type="string" calcext:value-type="string">
            <text:p>04.339.617/0001-97</text:p>
          </table:table-cell>
          <table:table-cell table:style-name="ce155" office:value-type="string" calcext:value-type="string">
            <text:p>FORNECIMENTO E SUBSTITUIÇÃO DE PEÇAS AUTOMOTIVA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066</text:p>
          </table:table-cell>
          <table:table-cell table:style-name="ce183" office:value-type="float" office:value="25200" calcext:value-type="float">
            <text:p>25.200,00</text:p>
          </table:table-cell>
          <table:table-cell table:style-name="ce183" office:value-type="float" office:value="1445.76" calcext:value-type="float">
            <text:p>1.445,76</text:p>
          </table:table-cell>
          <table:table-cell table:style-name="ce183" office:value-type="float" office:value="6252.15" calcext:value-type="float">
            <text:p>6.252,1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IRAGIBE TEIXEIRA &amp; CIA LTDA</text:p>
          </table:table-cell>
          <table:table-cell table:style-name="ce165" office:value-type="string" calcext:value-type="string">
            <text:p>89.117.485/0001-01</text:p>
          </table:table-cell>
          <table:table-cell table:style-name="ce155" office:value-type="string" calcext:value-type="string">
            <text:p>LOCAÇÃO DE BOX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125</text:p>
          </table:table-cell>
          <table:table-cell table:style-name="ce183" office:value-type="float" office:value="452.64" calcext:value-type="float">
            <text:p>452,64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98.16" calcext:value-type="float">
            <text:p>98,1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IRAGIBE TEIXEIRA &amp; CIA LTDA</text:p>
          </table:table-cell>
          <table:table-cell table:style-name="ce165" office:value-type="string" calcext:value-type="string">
            <text:p>89.117.485/0001-01</text:p>
          </table:table-cell>
          <table:table-cell table:style-name="ce155" office:value-type="string" calcext:value-type="string">
            <text:p>LOCAÇÃO DE BOX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125</text:p>
          </table:table-cell>
          <table:table-cell table:style-name="ce183" office:value-type="float" office:value="1963.28" calcext:value-type="float">
            <text:p>1.963,28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531.84" calcext:value-type="float">
            <text:p>531,8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OLO COMERCIO REFRIGERACAO E REPRESENTACAO LTDA</text:p>
          </table:table-cell>
          <table:table-cell table:style-name="ce165" office:value-type="string" calcext:value-type="string">
            <text:p>03.202.674/0001-67</text:p>
          </table:table-cell>
          <table:table-cell table:style-name="ce155" office:value-type="string" calcext:value-type="string">
            <text:p>SERVICOS CONTINUADOS DE MANUTENçAO PREVENTIVA, CORRETIVA E PREDITIVA DOS APARELHOS CONDICIONADORES DE AR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49</text:p>
          </table:table-cell>
          <table:table-cell table:style-name="ce183" office:value-type="float" office:value="7095" calcext:value-type="float">
            <text:p>7.095,00</text:p>
          </table:table-cell>
          <table:table-cell table:style-name="ce183" office:value-type="float" office:value="1650" calcext:value-type="float">
            <text:p>1.650,00</text:p>
          </table:table-cell>
          <table:table-cell table:style-name="ce183" office:value-type="float" office:value="4950" calcext:value-type="float">
            <text:p>4.950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OLO COMERCIO REFRIGERACAO E REPRESENTACAO LTDA</text:p>
          </table:table-cell>
          <table:table-cell table:style-name="ce165" office:value-type="string" calcext:value-type="string">
            <text:p>03.202.674/0001-67</text:p>
          </table:table-cell>
          <table:table-cell table:style-name="ce155" office:value-type="string" calcext:value-type="string">
            <text:p>PEÇAS PARA MANUTENÇÃO PREVENTIVA E CORRETIVA DE EQUIPAMENTOS DE AR CONDICIONAD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50</text:p>
          </table:table-cell>
          <table:table-cell table:style-name="ce183" office:value-type="float" office:value="300" calcext:value-type="float">
            <text:p>3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ORT DISTRIBUIDORA DE INFORMATICA E PAPELARIA LTDA</text:p>
          </table:table-cell>
          <table:table-cell table:style-name="ce165" office:value-type="string" calcext:value-type="string">
            <text:p>08.228.010/0001-90</text:p>
          </table:table-cell>
          <table:table-cell table:style-name="ce155" office:value-type="string" calcext:value-type="string">
            <text:p>CABEÇOTES DE IMPRESS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73</text:p>
          </table:table-cell>
          <table:table-cell table:style-name="ce183" office:value-type="float" office:value="2411.97" calcext:value-type="float">
            <text:p>2.411,97</text:p>
          </table:table-cell>
          <table:table-cell table:style-name="ce183" office:value-type="float" office:value="1607.98" calcext:value-type="float">
            <text:p>1.607,98</text:p>
          </table:table-cell>
          <table:table-cell table:style-name="ce183" office:value-type="float" office:value="2411.97" calcext:value-type="float">
            <text:p>2.411,9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ORTO ALEGRE DEPARTAMENTO MUNICIPAL DE AGUAS E ESGOTOS</text:p>
          </table:table-cell>
          <table:table-cell table:style-name="ce165" office:value-type="string" calcext:value-type="string">
            <text:p>92.924.901/0002-79</text:p>
          </table:table-cell>
          <table:table-cell table:style-name="ce155" office:value-type="string" calcext:value-type="string">
            <text:p>ÁGUA ENCANADA E ESGOT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5" office:value-type="string" calcext:value-type="string">
            <text:p>2019NE000116</text:p>
          </table:table-cell>
          <table:table-cell table:style-name="ce183" office:value-type="float" office:value="8437" calcext:value-type="float">
            <text:p>8.437,00</text:p>
          </table:table-cell>
          <table:table-cell table:style-name="ce183" office:value-type="float" office:value="228.74" calcext:value-type="float">
            <text:p>228,74</text:p>
          </table:table-cell>
          <table:table-cell table:style-name="ce183" office:value-type="float" office:value="419.35" calcext:value-type="float">
            <text:p>419,3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RECISA CONSERVACAO E LIMPEZA EIRELI</text:p>
          </table:table-cell>
          <table:table-cell table:style-name="ce165" office:value-type="string" calcext:value-type="string">
            <text:p>11.367.947/0001-51</text:p>
          </table:table-cell>
          <table:table-cell table:style-name="ce155" office:value-type="string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47</text:p>
          </table:table-cell>
          <table:table-cell table:style-name="ce183" office:value-type="float" office:value="28641.18" calcext:value-type="float">
            <text:p>28.641,18</text:p>
          </table:table-cell>
          <table:table-cell table:style-name="ce183" office:value-type="float" office:value="2966.32" calcext:value-type="float">
            <text:p>2.966,32</text:p>
          </table:table-cell>
          <table:table-cell table:style-name="ce183" office:value-type="float" office:value="5932.64" calcext:value-type="float">
            <text:p>5.932,6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REMIER SERVICOS E EMPREENDIMENTOS EIRELI</text:p>
          </table:table-cell>
          <table:table-cell table:style-name="ce165" office:value-type="string" calcext:value-type="string">
            <text:p>13.570.532/0001-06</text:p>
          </table:table-cell>
          <table:table-cell table:style-name="ce155" office:value-type="string" calcext:value-type="string">
            <text:p>COPEIR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75</text:p>
          </table:table-cell>
          <table:table-cell table:style-name="ce183" office:value-type="float" office:value="19245.1" calcext:value-type="float">
            <text:p>19.245,10</text:p>
          </table:table-cell>
          <table:table-cell table:style-name="ce183" office:value-type="float" office:value="2714.26" calcext:value-type="float">
            <text:p>2.714,26</text:p>
          </table:table-cell>
          <table:table-cell table:style-name="ce183" office:value-type="float" office:value="8142.78" calcext:value-type="float">
            <text:p>8.142,7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REMIUM MOVEIS PARA ESCRITORIO LTDA</text:p>
          </table:table-cell>
          <table:table-cell table:style-name="ce165" office:value-type="string" calcext:value-type="string">
            <text:p>08.612.803/0001-09</text:p>
          </table:table-cell>
          <table:table-cell table:style-name="ce155" office:value-type="string" calcext:value-type="string">
            <text:p>REMANEJAMENTO E REMONTAGEM DE MÓVEI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35</text:p>
          </table:table-cell>
          <table:table-cell table:style-name="ce183" office:value-type="float" office:value="19230.22" calcext:value-type="float">
            <text:p>19.230,22</text:p>
          </table:table-cell>
          <table:table-cell table:number-columns-repeated="2" table:style-name="ce183" office:value-type="float" office:value="660" calcext:value-type="float">
            <text:p>660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RESE PREST DE SERVICOS DE LIMPEZA E CONSERVACAO LTDA</text:p>
          </table:table-cell>
          <table:table-cell table:style-name="ce165" office:value-type="string" calcext:value-type="string">
            <text:p>16.364.275/0001-44</text:p>
          </table:table-cell>
          <table:table-cell table:style-name="ce155" office:value-type="string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45</text:p>
          </table:table-cell>
          <table:table-cell table:style-name="ce183" office:value-type="float" office:value="16687.2" calcext:value-type="float">
            <text:p>16.687,20</text:p>
          </table:table-cell>
          <table:table-cell table:style-name="ce183" office:value-type="float" office:value="3577.44" calcext:value-type="float">
            <text:p>3.577,44</text:p>
          </table:table-cell>
          <table:table-cell table:style-name="ce183" office:value-type="float" office:value="10012.32" calcext:value-type="float">
            <text:p>10.012,3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RESE PREST DE SERVICOS DE LIMPEZA E CONSERVACAO LTDA</text:p>
          </table:table-cell>
          <table:table-cell table:style-name="ce165" office:value-type="string" calcext:value-type="string">
            <text:p>16.364.275/0001-44</text:p>
          </table:table-cell>
          <table:table-cell table:style-name="ce155" office:value-type="string" calcext:value-type="string">
            <text:p>COPEIR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80</text:p>
          </table:table-cell>
          <table:table-cell table:style-name="ce183" office:value-type="float" office:value="8353.35" calcext:value-type="float">
            <text:p>8.353,35</text:p>
          </table:table-cell>
          <table:table-cell table:style-name="ce183" office:value-type="float" office:value="2901.72" calcext:value-type="float">
            <text:p>2.901,72</text:p>
          </table:table-cell>
          <table:table-cell table:style-name="ce183" office:value-type="float" office:value="7985.16" calcext:value-type="float">
            <text:p>7.985,1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RIMASOFT INFORMATICA LTDA.</text:p>
          </table:table-cell>
          <table:table-cell table:style-name="ce165" office:value-type="string" calcext:value-type="string">
            <text:p>69.112.514/0001-35</text:p>
          </table:table-cell>
          <table:table-cell table:style-name="ce155" office:value-type="string" calcext:value-type="string">
            <text:p>MANUTENÇÃO DO SISTEMA SOPHIA-BLIBLIOTE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5" office:value-type="string" calcext:value-type="string">
            <text:p>2019NE000197</text:p>
          </table:table-cell>
          <table:table-cell table:style-name="ce183" office:value-type="float" office:value="844.11" calcext:value-type="float">
            <text:p>844,11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844.11" calcext:value-type="float">
            <text:p>844,1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RIMASOFT INFORMATICA LTDA.</text:p>
          </table:table-cell>
          <table:table-cell table:style-name="ce165" office:value-type="string" calcext:value-type="string">
            <text:p>69.112.514/0001-35</text:p>
          </table:table-cell>
          <table:table-cell table:style-name="ce155" office:value-type="string" calcext:value-type="string">
            <text:p>MANUTENÇÃO E SUPORTE TÉCNICO DO SOFTWARE SOPHIA BIBLIOTECA AVANÇADO (SBA)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5" office:value-type="string" calcext:value-type="string">
            <text:p>2019NE000296</text:p>
          </table:table-cell>
          <table:table-cell table:style-name="ce183" office:value-type="float" office:value="11809.79" calcext:value-type="float">
            <text:p>11.809,79</text:p>
          </table:table-cell>
          <table:table-cell table:style-name="ce183" office:value-type="float" office:value="1060.76" calcext:value-type="float">
            <text:p>1.060,76</text:p>
          </table:table-cell>
          <table:table-cell table:style-name="ce183" office:value-type="float" office:value="2121.52" calcext:value-type="float">
            <text:p>2.121,5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RIMASOFT INFORMATICA LTDA.</text:p>
          </table:table-cell>
          <table:table-cell table:style-name="ce165" office:value-type="string" calcext:value-type="string">
            <text:p>69.112.514/0001-35</text:p>
          </table:table-cell>
          <table:table-cell table:style-name="ce155" office:value-type="string" calcext:value-type="string">
            <text:p>SERVIÇOS DE MANUTENÇÃO E SUPORTE TÉCNICO DO SOFTWARE SOPHIA BIBLIOTECA AVANÇADO - RECONHECIMENTO DE DÍVID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5" office:value-type="string" calcext:value-type="string">
            <text:p>2019NE000407</text:p>
          </table:table-cell>
          <table:table-cell table:style-name="ce183" office:value-type="float" office:value="129.86" calcext:value-type="float">
            <text:p>129,86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29.86" calcext:value-type="float">
            <text:p>129,8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RISMA AR CONDICIONADO EIRELI</text:p>
          </table:table-cell>
          <table:table-cell table:style-name="ce165" office:value-type="string" calcext:value-type="string">
            <text:p>19.365.869/0001-68</text:p>
          </table:table-cell>
          <table:table-cell table:style-name="ce155" office:value-type="string" calcext:value-type="string">
            <text:p>MANUTENÇÃO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333</text:p>
          </table:table-cell>
          <table:table-cell table:style-name="ce183" office:value-type="float" office:value="12084.2" calcext:value-type="float">
            <text:p>12.084,20</text:p>
          </table:table-cell>
          <table:table-cell table:number-columns-repeated="2" table:style-name="ce183" office:value-type="float" office:value="1829.23" calcext:value-type="float">
            <text:p>1.829,2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RISMA AR CONDICIONADO EIRELI</text:p>
          </table:table-cell>
          <table:table-cell table:style-name="ce165" office:value-type="string" calcext:value-type="string">
            <text:p>19.365.869/0001-68</text:p>
          </table:table-cell>
          <table:table-cell table:style-name="ce155" office:value-type="string" calcext:value-type="string">
            <text:p>PEÇAS PARA MANUTENÇÃO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334</text:p>
          </table:table-cell>
          <table:table-cell table:style-name="ce183" office:value-type="float" office:value="300" calcext:value-type="float">
            <text:p>3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ROKLIMA AR CONDICIONADO LTDA</text:p>
          </table:table-cell>
          <table:table-cell table:style-name="ce165" office:value-type="string" calcext:value-type="string">
            <text:p>16.463.601/0001-70</text:p>
          </table:table-cell>
          <table:table-cell table:style-name="ce155" office:value-type="string" calcext:value-type="string">
            <text:p>MANUTENÇÃO PREVENTIVA E CORRETIVA DE EQUIPAMENTOS DE AR CONDICIONAD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47</text:p>
          </table:table-cell>
          <table:table-cell table:style-name="ce183" office:value-type="float" office:value="693.44" calcext:value-type="float">
            <text:p>693,44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520.08" calcext:value-type="float">
            <text:p>520,0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ROKLIMA AR CONDICIONADO LTDA</text:p>
          </table:table-cell>
          <table:table-cell table:style-name="ce165" office:value-type="string" calcext:value-type="string">
            <text:p>16.463.601/0001-70</text:p>
          </table:table-cell>
          <table:table-cell table:style-name="ce155" office:value-type="string" calcext:value-type="string">
            <text:p>PEÇAS PARA MANUTENÇÃO DE EQUIPAMENTOS DE AR CONDICIONAD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48</text:p>
          </table:table-cell>
          <table:table-cell table:style-name="ce183" office:value-type="float" office:value="300" calcext:value-type="float">
            <text:p>3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ROTEMAXI SEGURANCA PATRIMONIAL ARMADA EIRELI</text:p>
          </table:table-cell>
          <table:table-cell table:style-name="ce165" office:value-type="string" calcext:value-type="string">
            <text:p>04.808.914/0001-34</text:p>
          </table:table-cell>
          <table:table-cell table:style-name="ce155" office:value-type="string" calcext:value-type="string">
            <text:p>VIGILÂNCIA ARMA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54</text:p>
          </table:table-cell>
          <table:table-cell table:style-name="ce183" office:value-type="float" office:value="303455.39" calcext:value-type="float">
            <text:p>303.455,39</text:p>
          </table:table-cell>
          <table:table-cell table:style-name="ce183" office:value-type="float" office:value="24834.17" calcext:value-type="float">
            <text:p>24.834,17</text:p>
          </table:table-cell>
          <table:table-cell table:style-name="ce183" office:value-type="float" office:value="74551.37" calcext:value-type="float">
            <text:p>74.551,3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QUBO TECNOLOGIA E SISTEMAS LTDA</text:p>
          </table:table-cell>
          <table:table-cell table:style-name="ce165" office:value-type="string" calcext:value-type="string">
            <text:p>15.473.637/0001-72</text:p>
          </table:table-cell>
          <table:table-cell table:style-name="ce155" office:value-type="string" calcext:value-type="string">
            <text:p>SUPORTE TÉCNICO E ATUALIZAÇÃO DE SOLUÇÃO DE BI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07</text:p>
          </table:table-cell>
          <table:table-cell table:style-name="ce183" office:value-type="float" office:value="14473.58" calcext:value-type="float">
            <text:p>14.473,58</text:p>
          </table:table-cell>
          <table:table-cell table:style-name="ce183" office:value-type="float" office:value="3446.09" calcext:value-type="float">
            <text:p>3.446,09</text:p>
          </table:table-cell>
          <table:table-cell table:style-name="ce183" office:value-type="float" office:value="10338.26" calcext:value-type="float">
            <text:p>10.338,2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 &amp; R DEDETIZACOES E SERVICOS LTDA</text:p>
          </table:table-cell>
          <table:table-cell table:style-name="ce165" office:value-type="string" calcext:value-type="string">
            <text:p>09.192.141/0001-28</text:p>
          </table:table-cell>
          <table:table-cell table:style-name="ce155" office:value-type="string" calcext:value-type="string">
            <text:p>LIMPEZA, HIGIENIZAçãO E DESINFECçãO DOS RESERVATóRIOS DE ÁGU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287</text:p>
          </table:table-cell>
          <table:table-cell table:style-name="ce183" office:value-type="float" office:value="1839.5" calcext:value-type="float">
            <text:p>1.839,5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EAK SEGURANCA E VIGILANCIA PATRIMONIAL EIRELI</text:p>
          </table:table-cell>
          <table:table-cell table:style-name="ce165" office:value-type="string" calcext:value-type="string">
            <text:p>10.928.126/0001-84</text:p>
          </table:table-cell>
          <table:table-cell table:style-name="ce155" office:value-type="string" calcext:value-type="string">
            <text:p>VIGILÂNCIA ARMA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53</text:p>
          </table:table-cell>
          <table:table-cell table:style-name="ce183" office:value-type="float" office:value="459258.34" calcext:value-type="float">
            <text:p>459.258,34</text:p>
          </table:table-cell>
          <table:table-cell table:style-name="ce183" office:value-type="float" office:value="318.440000000002" calcext:value-type="float">
            <text:p>318,44</text:p>
          </table:table-cell>
          <table:table-cell table:style-name="ce183" office:value-type="float" office:value="71635.52" calcext:value-type="float">
            <text:p>71.635,5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EAK SEGURANCA E VIGILANCIA PATRIMONIAL EIRELI</text:p>
          </table:table-cell>
          <table:table-cell table:style-name="ce165" office:value-type="string" calcext:value-type="string">
            <text:p>10.928.126/0001-84</text:p>
          </table:table-cell>
          <table:table-cell table:style-name="ce155" office:value-type="string" calcext:value-type="string">
            <text:p>VIGILÂNCIA ARMADA - RECONHECIMENTO DE DÍVI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455</text:p>
          </table:table-cell>
          <table:table-cell table:style-name="ce183" office:value-type="float" office:value="172.48" calcext:value-type="float">
            <text:p>172,48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72.48" calcext:value-type="float">
            <text:p>172,4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GE SUL DISTRIBUIDORA DE ENERGIA S.A.</text:p>
          </table:table-cell>
          <table:table-cell table:style-name="ce165" office:value-type="string" calcext:value-type="string">
            <text:p>02.016.440/0001-62</text:p>
          </table:table-cell>
          <table:table-cell table:style-name="ce155" office:value-type="string" calcext:value-type="string">
            <text:p>ENERGIA ELÉTR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107</text:p>
          </table:table-cell>
          <table:table-cell table:style-name="ce183" office:value-type="float" office:value="20319" calcext:value-type="float">
            <text:p>20.319,00</text:p>
          </table:table-cell>
          <table:table-cell table:style-name="ce183" office:value-type="float" office:value="1795.16" calcext:value-type="float">
            <text:p>1.795,16</text:p>
          </table:table-cell>
          <table:table-cell table:style-name="ce183" office:value-type="float" office:value="6378.13" calcext:value-type="float">
            <text:p>6.378,1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ONDOMAPI TERCEIRIZACAO LTDA</text:p>
          </table:table-cell>
          <table:table-cell table:style-name="ce165" office:value-type="string" calcext:value-type="string">
            <text:p>12.336.105/0001-03</text:p>
          </table:table-cell>
          <table:table-cell table:style-name="ce155" office:value-type="string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40</text:p>
          </table:table-cell>
          <table:table-cell table:style-name="ce183" office:value-type="float" office:value="10481.16" calcext:value-type="float">
            <text:p>10.481,16</text:p>
          </table:table-cell>
          <table:table-cell table:style-name="ce183" office:value-type="float" office:value="2758.2" calcext:value-type="float">
            <text:p>2.758,20</text:p>
          </table:table-cell>
          <table:table-cell table:style-name="ce183" office:value-type="float" office:value="8274.6" calcext:value-type="float">
            <text:p>8.274,6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 &amp; M CONSERVACAO E LIMPEZA LTDA</text:p>
          </table:table-cell>
          <table:table-cell table:style-name="ce165" office:value-type="string" calcext:value-type="string">
            <text:p>04.350.057/0001-71</text:p>
          </table:table-cell>
          <table:table-cell table:style-name="ce155" office:value-type="string" calcext:value-type="string">
            <text:p>COPEIRAGEM - RECONHECIMENTO DE DÍVID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393</text:p>
          </table:table-cell>
          <table:table-cell table:style-name="ce183" office:value-type="float" office:value="33.53" calcext:value-type="float">
            <text:p>33,53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33.53" calcext:value-type="float">
            <text:p>33,5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 &amp; M CONSERVACAO E LIMPEZA LTDA</text:p>
          </table:table-cell>
          <table:table-cell table:style-name="ce165" office:value-type="string" calcext:value-type="string">
            <text:p>04.350.057/0001-71</text:p>
          </table:table-cell>
          <table:table-cell table:style-name="ce155" office:value-type="string" calcext:value-type="string">
            <text:p>COPEIR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77</text:p>
          </table:table-cell>
          <table:table-cell table:style-name="ce183" office:value-type="float" office:value="44175.4" calcext:value-type="float">
            <text:p>44.175,40</text:p>
          </table:table-cell>
          <table:table-cell table:style-name="ce183" office:value-type="float" office:value="9880.46" calcext:value-type="float">
            <text:p>9.880,46</text:p>
          </table:table-cell>
          <table:table-cell table:style-name="ce183" office:value-type="float" office:value="17070.54" calcext:value-type="float">
            <text:p>17.070,5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ALES EQUIPAMENTOS E PRODUTOS DE HIGIENE PROFISSIONAL L</text:p>
          </table:table-cell>
          <table:table-cell table:style-name="ce165" office:value-type="string" calcext:value-type="string">
            <text:p>10.290.557/0001-68</text:p>
          </table:table-cell>
          <table:table-cell table:style-name="ce155" office:value-type="string" calcext:value-type="string">
            <text:p>AÇÚCAR REFINADO, ADOÇANTE LÍQUIDO E EM PÓ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57</text:p>
          </table:table-cell>
          <table:table-cell table:style-name="ce183" office:value-type="float" office:value="1390.1" calcext:value-type="float">
            <text:p>1.390,1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ALES EQUIPAMENTOS E PRODUTOS DE HIGIENE PROFISSIONAL L</text:p>
          </table:table-cell>
          <table:table-cell table:style-name="ce165" office:value-type="string" calcext:value-type="string">
            <text:p>10.290.557/0001-68</text:p>
          </table:table-cell>
          <table:table-cell table:style-name="ce155" office:value-type="string" calcext:value-type="string">
            <text:p>FILTRO DE PAPEL PARA CAFÉ E MEXEDOR PARA CAFÉ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57</text:p>
          </table:table-cell>
          <table:table-cell table:style-name="ce183" office:value-type="float" office:value="264.75" calcext:value-type="float">
            <text:p>264,75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ANTA PAULA SEGURANCA PRIVADA LTDA</text:p>
          </table:table-cell>
          <table:table-cell table:style-name="ce165" office:value-type="string" calcext:value-type="string">
            <text:p>11.643.060/0001-49</text:p>
          </table:table-cell>
          <table:table-cell table:style-name="ce155" office:value-type="string" calcext:value-type="string">
            <text:p>VIGILÂNCIA ARMA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063</text:p>
          </table:table-cell>
          <table:table-cell table:style-name="ce183" office:value-type="float" office:value="251895.29" calcext:value-type="float">
            <text:p>251.895,29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21745.62" calcext:value-type="float">
            <text:p>21.745,6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ANTAFLEX INDUSTRIA E COMERCIO DE MOVEIS EIRELI</text:p>
          </table:table-cell>
          <table:table-cell table:style-name="ce165" office:value-type="string" calcext:value-type="string">
            <text:p>10.713.114/0001-32</text:p>
          </table:table-cell>
          <table:table-cell table:style-name="ce155" office:value-type="string" calcext:value-type="string">
            <text:p>CARTEIRA UNIVERSITÁRI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97</text:p>
          </table:table-cell>
          <table:table-cell table:style-name="ce183" office:value-type="float" office:value="1080" calcext:value-type="float">
            <text:p>1.08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ECRETARIA DA RECEITA FEDERAL DO BRASIL-RFB</text:p>
          </table:table-cell>
          <table:table-cell table:style-name="ce165" office:value-type="float" office:value="170010" calcext:value-type="float">
            <text:p>170010</text:p>
          </table:table-cell>
          <table:table-cell table:style-name="ce155" office:value-type="string" calcext:value-type="string">
            <text:p>OBRIGAÇÃO PATRONA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01</text:p>
          </table:table-cell>
          <table:table-cell table:style-name="ce183" office:value-type="float" office:value="23201545" calcext:value-type="float">
            <text:p>23.201.545,00</text:p>
          </table:table-cell>
          <table:table-cell table:style-name="ce183" office:value-type="float" office:value="1564607.02" calcext:value-type="float">
            <text:p>1.564.607,02</text:p>
          </table:table-cell>
          <table:table-cell table:style-name="ce183" office:value-type="float" office:value="6364280.08" calcext:value-type="float">
            <text:p>6.364.280,0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ECURISERV SERVICOS DE LIMPEZA E SEGURANCA LTDA</text:p>
          </table:table-cell>
          <table:table-cell table:style-name="ce165" office:value-type="string" calcext:value-type="string">
            <text:p>05.476.339/0001-82</text:p>
          </table:table-cell>
          <table:table-cell table:style-name="ce155" office:value-type="string" calcext:value-type="string">
            <text:p>COPEIRAGEM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85</text:p>
          </table:table-cell>
          <table:table-cell table:style-name="ce183" office:value-type="float" office:value="25208.8" calcext:value-type="float">
            <text:p>25.208,80</text:p>
          </table:table-cell>
          <table:table-cell table:style-name="ce183" office:value-type="float" office:value="3151.1" calcext:value-type="float">
            <text:p>3.151,10</text:p>
          </table:table-cell>
          <table:table-cell table:style-name="ce183" office:value-type="float" office:value="9453.3" calcext:value-type="float">
            <text:p>9.453,3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ERPRO - SEDE - BRASILIA</text:p>
          </table:table-cell>
          <table:table-cell table:style-name="ce165" office:value-type="float" office:value="806030" calcext:value-type="float">
            <text:p>806030</text:p>
          </table:table-cell>
          <table:table-cell table:style-name="ce155" office:value-type="string" calcext:value-type="string">
            <text:p>SERVIÇO DE DISPONIBILIZAÇÃO E ACESSO À REDE INFOVI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200</text:p>
          </table:table-cell>
          <table:table-cell table:style-name="ce183" office:value-type="float" office:value="151163.77" calcext:value-type="float">
            <text:p>151.163,77</text:p>
          </table:table-cell>
          <table:table-cell table:style-name="ce183" office:value-type="float" office:value="25766.56" calcext:value-type="float">
            <text:p>25.766,56</text:p>
          </table:table-cell>
          <table:table-cell table:style-name="ce183" office:value-type="float" office:value="38649.84" calcext:value-type="float">
            <text:p>38.649,8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ERPRO - SEDE - BRASILIA</text:p>
          </table:table-cell>
          <table:table-cell table:style-name="ce165" office:value-type="float" office:value="806030" calcext:value-type="float">
            <text:p>806030</text:p>
          </table:table-cell>
          <table:table-cell table:style-name="ce155" office:value-type="string" calcext:value-type="string">
            <text:p>ACESSO ÀS BASES DOS SISTEMAS CPF E CNPJ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5" office:value-type="string" calcext:value-type="string">
            <text:p>2019NE000196</text:p>
          </table:table-cell>
          <table:table-cell table:style-name="ce183" office:value-type="float" office:value="18533.33" calcext:value-type="float">
            <text:p>18.533,33</text:p>
          </table:table-cell>
          <table:table-cell table:style-name="ce183" office:value-type="float" office:value="1537.16" calcext:value-type="float">
            <text:p>1.537,16</text:p>
          </table:table-cell>
          <table:table-cell table:style-name="ce183" office:value-type="float" office:value="6108.22" calcext:value-type="float">
            <text:p>6.108,2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ERVICORP - SERVICOS E CORPORACOES LTDA</text:p>
          </table:table-cell>
          <table:table-cell table:style-name="ce165" office:value-type="string" calcext:value-type="string">
            <text:p>12.607.740/0001-70</text:p>
          </table:table-cell>
          <table:table-cell table:style-name="ce155" office:value-type="string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46</text:p>
          </table:table-cell>
          <table:table-cell table:style-name="ce183" office:value-type="float" office:value="148200.24" calcext:value-type="float">
            <text:p>148.200,24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23959.91" calcext:value-type="float">
            <text:p>23.959,9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ERVIOESTE RIO DE JANEIRO LTDA</text:p>
          </table:table-cell>
          <table:table-cell table:style-name="ce165" office:value-type="string" calcext:value-type="string">
            <text:p>14.470.588/0001-51</text:p>
          </table:table-cell>
          <table:table-cell table:style-name="ce155" office:value-type="string" calcext:value-type="string">
            <text:p>COLETA, TRANSPORTE, TRATAMENTO E DIPOSIÇÃO FINAL DE RESÍDUOS DE SERVIÇOS DE SAÚDE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290</text:p>
          </table:table-cell>
          <table:table-cell table:style-name="ce183" office:value-type="float" office:value="1938.77" calcext:value-type="float">
            <text:p>1.938,77</text:p>
          </table:table-cell>
          <table:table-cell table:style-name="ce183" office:value-type="float" office:value="138" calcext:value-type="float">
            <text:p>138,00</text:p>
          </table:table-cell>
          <table:table-cell table:style-name="ce183" office:value-type="float" office:value="467.38" calcext:value-type="float">
            <text:p>467,3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EVMAX VIGILANCIA E SEGURANCA LTDA</text:p>
          </table:table-cell>
          <table:table-cell table:style-name="ce165" office:value-type="string" calcext:value-type="string">
            <text:p>13.416.744/0001-33</text:p>
          </table:table-cell>
          <table:table-cell table:style-name="ce155" office:value-type="string" calcext:value-type="string">
            <text:p>VIGILÂNCIA ARMA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62</text:p>
          </table:table-cell>
          <table:table-cell table:style-name="ce183" office:value-type="float" office:value="121239.7" calcext:value-type="float">
            <text:p>121.239,70</text:p>
          </table:table-cell>
          <table:table-cell table:style-name="ce183" office:value-type="float" office:value="31765.86" calcext:value-type="float">
            <text:p>31.765,86</text:p>
          </table:table-cell>
          <table:table-cell table:style-name="ce183" office:value-type="float" office:value="47648.79" calcext:value-type="float">
            <text:p>47.648,7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ILVANA DA CONCEICAO KAMPA</text:p>
          </table:table-cell>
          <table:table-cell table:style-name="ce165" office:value-type="string" calcext:value-type="string">
            <text:p>04.260.727/0001-69</text:p>
          </table:table-cell>
          <table:table-cell table:style-name="ce155" office:value-type="string" calcext:value-type="string">
            <text:p>MANUTENÇÃO DE ÁREAS VERD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28</text:p>
          </table:table-cell>
          <table:table-cell table:style-name="ce183" office:value-type="float" office:value="18854.23" calcext:value-type="float">
            <text:p>18.854,23</text:p>
          </table:table-cell>
          <table:table-cell table:style-name="ce183" office:value-type="float" office:value="1470.76" calcext:value-type="float">
            <text:p>1.470,76</text:p>
          </table:table-cell>
          <table:table-cell table:style-name="ce183" office:value-type="float" office:value="4412.28" calcext:value-type="float">
            <text:p>4.412,2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ILVANA DA CONCEICAO KAMPA</text:p>
          </table:table-cell>
          <table:table-cell table:style-name="ce165" office:value-type="string" calcext:value-type="string">
            <text:p>04.260.727/0001-69</text:p>
          </table:table-cell>
          <table:table-cell table:style-name="ce155" office:value-type="string" calcext:value-type="string">
            <text:p>PLANTAS/COBERTURA VEGETAL PARA MANUTENÇÃO DE ÁREAS VERD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29</text:p>
          </table:table-cell>
          <table:table-cell table:style-name="ce183" office:value-type="float" office:value="500" calcext:value-type="float">
            <text:p>5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ILVEIRA ADMINISTRACAO E INTERMEDIACAO DE IMOVEIS LTDA</text:p>
          </table:table-cell>
          <table:table-cell table:style-name="ce165" office:value-type="string" calcext:value-type="string">
            <text:p>92.921.675/0001-91</text:p>
          </table:table-cell>
          <table:table-cell table:style-name="ce155" office:value-type="string" calcext:value-type="string">
            <text:p>TAXA DE CONDOMÍNI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129</text:p>
          </table:table-cell>
          <table:table-cell table:style-name="ce183" office:value-type="float" office:value="1898.8" calcext:value-type="float">
            <text:p>1.898,80</text:p>
          </table:table-cell>
          <table:table-cell table:style-name="ce183" office:value-type="float" office:value="215.09" calcext:value-type="float">
            <text:p>215,09</text:p>
          </table:table-cell>
          <table:table-cell table:style-name="ce183" office:value-type="float" office:value="622.91" calcext:value-type="float">
            <text:p>622,9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ILVEIRA ADMINISTRACAO E INTERMEDIACAO DE IMOVEIS LTDA</text:p>
          </table:table-cell>
          <table:table-cell table:style-name="ce165" office:value-type="string" calcext:value-type="string">
            <text:p>92.921.675/0001-91</text:p>
          </table:table-cell>
          <table:table-cell table:style-name="ce155" office:value-type="string" calcext:value-type="string">
            <text:p>LOCAÇÃO DE IMÓVE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129</text:p>
          </table:table-cell>
          <table:table-cell table:style-name="ce183" office:value-type="float" office:value="7175" calcext:value-type="float">
            <text:p>7.175,00</text:p>
          </table:table-cell>
          <table:table-cell table:style-name="ce183" office:value-type="float" office:value="750" calcext:value-type="float">
            <text:p>750,00</text:p>
          </table:table-cell>
          <table:table-cell table:style-name="ce183" office:value-type="float" office:value="2250" calcext:value-type="float">
            <text:p>2.250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IMPRESS COMERCIO LOCACAO E SERVICOS LTDA</text:p>
          </table:table-cell>
          <table:table-cell table:style-name="ce165" office:value-type="string" calcext:value-type="string">
            <text:p>07.432.517/0001-07</text:p>
          </table:table-cell>
          <table:table-cell table:style-name="ce155" office:value-type="string" calcext:value-type="string">
            <text:p>LOCAÇÃO DE EQUIPAMENTOS DE DIGITALIZAÇÃO DE DOCUMENTO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332</text:p>
          </table:table-cell>
          <table:table-cell table:style-name="ce183" office:value-type="float" office:value="69996" calcext:value-type="float">
            <text:p>69.996,00</text:p>
          </table:table-cell>
          <table:table-cell table:number-columns-repeated="2" table:style-name="ce183" office:value-type="float" office:value="11318.5" calcext:value-type="float">
            <text:p>11.318,5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IMPRO PUBLICACOES E TELEPROCESSAMENTO LTDA</text:p>
          </table:table-cell>
          <table:table-cell table:style-name="ce165" office:value-type="string" calcext:value-type="string">
            <text:p>52.704.921/0001-39</text:p>
          </table:table-cell>
          <table:table-cell table:style-name="ce155" office:value-type="string" calcext:value-type="string">
            <text:p>ASSINATURA DO SISTEMA VIDEOFARM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INEXIGIBILIDADE</text:p>
          </table:table-cell>
          <table:table-cell table:style-name="ce175" office:value-type="string" calcext:value-type="string">
            <text:p>2019NE000622</text:p>
          </table:table-cell>
          <table:table-cell table:style-name="ce183" office:value-type="float" office:value="7266" calcext:value-type="float">
            <text:p>7.266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OLUTI - SOLUCOES EM NEGOCIOS INTELIGENTES S/A</text:p>
          </table:table-cell>
          <table:table-cell table:style-name="ce165" office:value-type="string" calcext:value-type="string">
            <text:p>09.461.647/0001-95</text:p>
          </table:table-cell>
          <table:table-cell table:style-name="ce155" office:value-type="string" calcext:value-type="string">
            <text:p>CERTIFICADO DIGITA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592</text:p>
          </table:table-cell>
          <table:table-cell table:style-name="ce183" office:value-type="float" office:value="1700" calcext:value-type="float">
            <text:p>1.7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OMAVE CONSTRUCAO E MANUTENCAO EIRELI</text:p>
          </table:table-cell>
          <table:table-cell table:style-name="ce165" office:value-type="string" calcext:value-type="string">
            <text:p>11.161.828/0001-48</text:p>
          </table:table-cell>
          <table:table-cell table:style-name="ce155" office:value-type="string" calcext:value-type="string">
            <text:p>MANUTENÇÃO PREDIAL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36</text:p>
          </table:table-cell>
          <table:table-cell table:style-name="ce183" office:value-type="float" office:value="167999.88" calcext:value-type="float">
            <text:p>167.999,88</text:p>
          </table:table-cell>
          <table:table-cell table:style-name="ce183" office:value-type="float" office:value="945" calcext:value-type="float">
            <text:p>945,00</text:p>
          </table:table-cell>
          <table:table-cell table:style-name="ce183" office:value-type="float" office:value="20944.98" calcext:value-type="float">
            <text:p>20.944,9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OMAVE CONSTRUCAO E MANUTENCAO EIRELI</text:p>
          </table:table-cell>
          <table:table-cell table:style-name="ce165" office:value-type="string" calcext:value-type="string">
            <text:p>11.161.828/0001-48</text:p>
          </table:table-cell>
          <table:table-cell table:style-name="ce155" office:value-type="string" calcext:value-type="string">
            <text:p>PEÇAS, MATERIAIS E COMPONENTES PARA MANUTENÇÃO PREDIAL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37</text:p>
          </table:table-cell>
          <table:table-cell table:style-name="ce183" office:value-type="float" office:value="4000" calcext:value-type="float">
            <text:p>4.000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393.67" calcext:value-type="float">
            <text:p>393,6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OUSA &amp; SILVA SUPERA SERVICOS EMPRESARIAIS LTDA</text:p>
          </table:table-cell>
          <table:table-cell table:style-name="ce165" office:value-type="string" calcext:value-type="string">
            <text:p>15.797.933/0001-29</text:p>
          </table:table-cell>
          <table:table-cell table:style-name="ce155" office:value-type="string" calcext:value-type="string">
            <text:p>LAVAGEM DE VEÍCULOS OFICIAI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50</text:p>
          </table:table-cell>
          <table:table-cell table:style-name="ce183" office:value-type="float" office:value="85912.35" calcext:value-type="float">
            <text:p>85.912,35</text:p>
          </table:table-cell>
          <table:table-cell table:style-name="ce183" office:value-type="float" office:value="7514.2" calcext:value-type="float">
            <text:p>7.514,20</text:p>
          </table:table-cell>
          <table:table-cell table:style-name="ce183" office:value-type="float" office:value="22542.6" calcext:value-type="float">
            <text:p>22.542,6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PELL COMERCIO E SERVICO DE AR CONDICIONADO LTDA</text:p>
          </table:table-cell>
          <table:table-cell table:style-name="ce165" office:value-type="string" calcext:value-type="string">
            <text:p>09.643.921/0001-47</text:p>
          </table:table-cell>
          <table:table-cell table:style-name="ce155" office:value-type="string" calcext:value-type="string">
            <text:p>MANUTENçãO DE SISTEMA DE CLIMATIZA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89</text:p>
          </table:table-cell>
          <table:table-cell table:style-name="ce183" office:value-type="float" office:value="8333.13" calcext:value-type="float">
            <text:p>8.333,13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PELL COMERCIO E SERVICO DE AR CONDICIONADO LTDA</text:p>
          </table:table-cell>
          <table:table-cell table:style-name="ce165" office:value-type="string" calcext:value-type="string">
            <text:p>09.643.921/0001-47</text:p>
          </table:table-cell>
          <table:table-cell table:style-name="ce155" office:value-type="string" calcext:value-type="string">
            <text:p>PEÇAS PARA MANUTENçãO DE SISTEMA DE CLIMATIZAçã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90</text:p>
          </table:table-cell>
          <table:table-cell table:style-name="ce183" office:value-type="float" office:value="300" calcext:value-type="float">
            <text:p>3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PS AR CONDICIONADO LTDA <text:s/>- ME</text:p>
          </table:table-cell>
          <table:table-cell table:style-name="ce165" office:value-type="string" calcext:value-type="string">
            <text:p>04.981.618/0001-30</text:p>
          </table:table-cell>
          <table:table-cell table:style-name="ce155" office:value-type="string" calcext:value-type="string">
            <text:p>MANUTENÇÃO DE SISTEMA DE AR CONDICIONAD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41</text:p>
          </table:table-cell>
          <table:table-cell table:style-name="ce183" office:value-type="float" office:value="8598.54" calcext:value-type="float">
            <text:p>8.598,54</text:p>
          </table:table-cell>
          <table:table-cell table:style-name="ce183" office:value-type="float" office:value="42.71" calcext:value-type="float">
            <text:p>42,71</text:p>
          </table:table-cell>
          <table:table-cell table:style-name="ce183" office:value-type="float" office:value="2605.19" calcext:value-type="float">
            <text:p>2.605,1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PS AR CONDICIONADO LTDA <text:s/>- ME</text:p>
          </table:table-cell>
          <table:table-cell table:style-name="ce165" office:value-type="string" calcext:value-type="string">
            <text:p>04.981.618/0001-30</text:p>
          </table:table-cell>
          <table:table-cell table:style-name="ce155" office:value-type="string" calcext:value-type="string">
            <text:p>PEÇAS PARA MANUTENÇÃO DE SISTEMA DE AR CONDICIONAD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42</text:p>
          </table:table-cell>
          <table:table-cell table:style-name="ce183" office:value-type="float" office:value="300" calcext:value-type="float">
            <text:p>300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14.8" calcext:value-type="float">
            <text:p>114,8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TARC ARCONDICIONADO E REFRIGERACAO LTDA</text:p>
          </table:table-cell>
          <table:table-cell table:style-name="ce165" office:value-type="string" calcext:value-type="string">
            <text:p>12.329.660/0001-08</text:p>
          </table:table-cell>
          <table:table-cell table:style-name="ce155" office:value-type="string" calcext:value-type="string">
            <text:p>MANUTENÇÃO PREVENTIVA, CORRETIVA E PREDITIVA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43</text:p>
          </table:table-cell>
          <table:table-cell table:style-name="ce183" office:value-type="float" office:value="22526.4" calcext:value-type="float">
            <text:p>22.526,40</text:p>
          </table:table-cell>
          <table:table-cell table:style-name="ce183" office:value-type="float" office:value="1877.2" calcext:value-type="float">
            <text:p>1.877,20</text:p>
          </table:table-cell>
          <table:table-cell table:style-name="ce183" office:value-type="float" office:value="5631.6" calcext:value-type="float">
            <text:p>5.631,6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TARC ARCONDICIONADO E REFRIGERACAO LTDA</text:p>
          </table:table-cell>
          <table:table-cell table:style-name="ce165" office:value-type="string" calcext:value-type="string">
            <text:p>12.329.660/0001-08</text:p>
          </table:table-cell>
          <table:table-cell table:style-name="ce155" office:value-type="string" calcext:value-type="string">
            <text:p>PEÇAS PARA MANUTENÇÃO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44</text:p>
          </table:table-cell>
          <table:table-cell table:style-name="ce183" office:value-type="float" office:value="300" calcext:value-type="float">
            <text:p>3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TC DERRICK SERVICOS TECNICOS EIRELI</text:p>
          </table:table-cell>
          <table:table-cell table:style-name="ce165" office:value-type="string" calcext:value-type="string">
            <text:p>09.640.008/0001-97</text:p>
          </table:table-cell>
          <table:table-cell table:style-name="ce155" office:value-type="string" calcext:value-type="string">
            <text:p>MANUTENÇÃO PREDIAL - RECONHECIMENTO DE DÍVID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381</text:p>
          </table:table-cell>
          <table:table-cell table:style-name="ce183" office:value-type="float" office:value="1298.64" calcext:value-type="float">
            <text:p>1.298,64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298.64" calcext:value-type="float">
            <text:p>1.298,6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TC DERRICK SERVICOS TECNICOS EIRELI</text:p>
          </table:table-cell>
          <table:table-cell table:style-name="ce165" office:value-type="string" calcext:value-type="string">
            <text:p>09.640.008/0001-97</text:p>
          </table:table-cell>
          <table:table-cell table:style-name="ce155" office:value-type="string" calcext:value-type="string">
            <text:p>MANUTENÇÃO PREDIAL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34</text:p>
          </table:table-cell>
          <table:table-cell table:style-name="ce183" office:value-type="float" office:value="228195.79" calcext:value-type="float">
            <text:p>228.195,79</text:p>
          </table:table-cell>
          <table:table-cell table:style-name="ce183" office:value-type="float" office:value="19875.07" calcext:value-type="float">
            <text:p>19.875,07</text:p>
          </table:table-cell>
          <table:table-cell table:style-name="ce183" office:value-type="float" office:value="62915.89" calcext:value-type="float">
            <text:p>62.915,8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TC DERRICK SERVICOS TECNICOS EIRELI</text:p>
          </table:table-cell>
          <table:table-cell table:style-name="ce165" office:value-type="string" calcext:value-type="string">
            <text:p>09.640.008/0001-97</text:p>
          </table:table-cell>
          <table:table-cell table:style-name="ce155" office:value-type="string" calcext:value-type="string">
            <text:p>MANUTENÇÃO PREDIAL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574</text:p>
          </table:table-cell>
          <table:table-cell table:style-name="ce183" office:value-type="float" office:value="22223.31" calcext:value-type="float">
            <text:p>22.223,31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TERICYCLE GESTAO AMBIENTAL LTDA</text:p>
          </table:table-cell>
          <table:table-cell table:style-name="ce165" office:value-type="string" calcext:value-type="string">
            <text:p>01.568.077/0006-30</text:p>
          </table:table-cell>
          <table:table-cell table:style-name="ce155" office:value-type="string" calcext:value-type="string">
            <text:p>COLETA, TRANSPORTE, TRATAMENTO E DIPOSIÇÃO FINAL DE RESÍDUOS DE SERVIÇOS DE SAÚDE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88</text:p>
          </table:table-cell>
          <table:table-cell table:style-name="ce183" office:value-type="float" office:value="5243.15" calcext:value-type="float">
            <text:p>5.243,15</text:p>
          </table:table-cell>
          <table:table-cell table:style-name="ce183" office:value-type="float" office:value="1077.36" calcext:value-type="float">
            <text:p>1.077,36</text:p>
          </table:table-cell>
          <table:table-cell table:style-name="ce183" office:value-type="float" office:value="1436.48" calcext:value-type="float">
            <text:p>1.436,4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ULCLEAN SERVICOS LTDA</text:p>
          </table:table-cell>
          <table:table-cell table:style-name="ce165" office:value-type="string" calcext:value-type="string">
            <text:p>06.205.427/0001-02</text:p>
          </table:table-cell>
          <table:table-cell table:style-name="ce155" office:value-type="string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37</text:p>
          </table:table-cell>
          <table:table-cell table:style-name="ce183" office:value-type="float" office:value="25257.14" calcext:value-type="float">
            <text:p>25.257,14</text:p>
          </table:table-cell>
          <table:table-cell table:style-name="ce183" office:value-type="float" office:value="3531.48" calcext:value-type="float">
            <text:p>3.531,48</text:p>
          </table:table-cell>
          <table:table-cell table:style-name="ce183" office:value-type="float" office:value="10594.44" calcext:value-type="float">
            <text:p>10.594,4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UPRIMAX COMERCIAL LTDA</text:p>
          </table:table-cell>
          <table:table-cell table:style-name="ce165" office:value-type="string" calcext:value-type="string">
            <text:p>00.466.084/0001-53</text:p>
          </table:table-cell>
          <table:table-cell table:style-name="ce155" office:value-type="string" calcext:value-type="string">
            <text:p>ADOÇANTE LÍQUID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80</text:p>
          </table:table-cell>
          <table:table-cell table:style-name="ce183" office:value-type="float" office:value="17.4" calcext:value-type="float">
            <text:p>17,4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UPRIMAX COMERCIAL LTDA</text:p>
          </table:table-cell>
          <table:table-cell table:style-name="ce165" office:value-type="string" calcext:value-type="string">
            <text:p>00.466.084/0001-53</text:p>
          </table:table-cell>
          <table:table-cell table:style-name="ce155" office:value-type="string" calcext:value-type="string">
            <text:p>TOALHA DE PAPEL E COPO DESCARTÁVE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80</text:p>
          </table:table-cell>
          <table:table-cell table:style-name="ce183" office:value-type="float" office:value="822" calcext:value-type="float">
            <text:p>822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USANA TERESINHA DOS SANTOS LACERDA</text:p>
          </table:table-cell>
          <table:table-cell table:style-name="ce165" office:value-type="string" calcext:value-type="string">
            <text:p>934.220.910-68</text:p>
          </table:table-cell>
          <table:table-cell table:style-name="ce155" office:value-type="string" calcext:value-type="string">
            <text:p>LOCAÇÃO DE VAGA DE GARAGEM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126</text:p>
          </table:table-cell>
          <table:table-cell table:style-name="ce183" office:value-type="float" office:value="682.09" calcext:value-type="float">
            <text:p>682,09</text:p>
          </table:table-cell>
          <table:table-cell table:style-name="ce183" office:value-type="float" office:value="155.02" calcext:value-type="float">
            <text:p>155,02</text:p>
          </table:table-cell>
          <table:table-cell table:style-name="ce183" office:value-type="float" office:value="465.06" calcext:value-type="float">
            <text:p>465,0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USEG SISTEMAS UNIFICADOS DE SEGURANCA LTDA</text:p>
          </table:table-cell>
          <table:table-cell table:style-name="ce165" office:value-type="string" calcext:value-type="string">
            <text:p>20.418.936/0001-44</text:p>
          </table:table-cell>
          <table:table-cell table:style-name="ce155" office:value-type="string" calcext:value-type="string">
            <text:p>LOCAÇÃO E MONITORIZAÇÃO DE CENTRAL DE ALARME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330</text:p>
          </table:table-cell>
          <table:table-cell table:style-name="ce183" office:value-type="float" office:value="2981" calcext:value-type="float">
            <text:p>2.981,00</text:p>
          </table:table-cell>
          <table:table-cell table:style-name="ce183" office:value-type="float" office:value="271" calcext:value-type="float">
            <text:p>271,00</text:p>
          </table:table-cell>
          <table:table-cell table:style-name="ce183" office:value-type="float" office:value="813" calcext:value-type="float">
            <text:p>813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TAWRUS SEGURANCA E VIGILANCIA LTDA</text:p>
          </table:table-cell>
          <table:table-cell table:style-name="ce165" office:value-type="string" calcext:value-type="string">
            <text:p>09.406.386/0001-00</text:p>
          </table:table-cell>
          <table:table-cell table:style-name="ce155" office:value-type="string" calcext:value-type="string">
            <text:p>VIGILÂNCIA ARMA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51</text:p>
          </table:table-cell>
          <table:table-cell table:style-name="ce183" office:value-type="float" office:value="222281.94" calcext:value-type="float">
            <text:p>222.281,94</text:p>
          </table:table-cell>
          <table:table-cell table:style-name="ce183" office:value-type="float" office:value="18169.7" calcext:value-type="float">
            <text:p>18.169,70</text:p>
          </table:table-cell>
          <table:table-cell table:style-name="ce183" office:value-type="float" office:value="54921.84" calcext:value-type="float">
            <text:p>54.921,8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TECHNOCOPY SERVICE EIRELI - ME</text:p>
          </table:table-cell>
          <table:table-cell table:style-name="ce165" office:value-type="string" calcext:value-type="string">
            <text:p>04.496.615/0001-01</text:p>
          </table:table-cell>
          <table:table-cell table:style-name="ce155" office:value-type="string" calcext:value-type="string">
            <text:p>REPRODUÇÃO DE CÓPIAS E IMPRESSÕES MONOCROMÁTICAS, COM FORNECIMENTO DE MÁQUINAS COPIADORAS/IMPRESSORA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83</text:p>
          </table:table-cell>
          <table:table-cell table:style-name="ce183" office:value-type="float" office:value="104164.92" calcext:value-type="float">
            <text:p>104.164,92</text:p>
          </table:table-cell>
          <table:table-cell table:style-name="ce183" office:value-type="float" office:value="3413.22" calcext:value-type="float">
            <text:p>3.413,22</text:p>
          </table:table-cell>
          <table:table-cell table:style-name="ce183" office:value-type="float" office:value="13540.86" calcext:value-type="float">
            <text:p>13.540,8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TELEFONICA BRASIL S.A.</text:p>
          </table:table-cell>
          <table:table-cell table:style-name="ce165" office:value-type="string" calcext:value-type="string">
            <text:p>02.558.157/0001-62</text:p>
          </table:table-cell>
          <table:table-cell table:style-name="ce155" office:value-type="string" calcext:value-type="string">
            <text:p>TELEFONIA MÓVEL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00</text:p>
          </table:table-cell>
          <table:table-cell table:style-name="ce183" office:value-type="float" office:value="220000" calcext:value-type="float">
            <text:p>220.000,00</text:p>
          </table:table-cell>
          <table:table-cell table:style-name="ce183" office:value-type="float" office:value="12369.8" calcext:value-type="float">
            <text:p>12.369,80</text:p>
          </table:table-cell>
          <table:table-cell table:style-name="ce183" office:value-type="float" office:value="49086.54" calcext:value-type="float">
            <text:p>49.086,5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TELEFONICA BRASIL S.A.</text:p>
          </table:table-cell>
          <table:table-cell table:style-name="ce165" office:value-type="string" calcext:value-type="string">
            <text:p>02.558.157/0001-62</text:p>
          </table:table-cell>
          <table:table-cell table:style-name="ce155" office:value-type="string" calcext:value-type="string">
            <text:p>TELEFONIA MÓVEL - RECONHECIMENTO DE DÍVI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544</text:p>
          </table:table-cell>
          <table:table-cell table:style-name="ce183" office:value-type="float" office:value="3499.02" calcext:value-type="float">
            <text:p>3.499,02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3499.02" calcext:value-type="float">
            <text:p>3.499,0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TELEMIKRO TELECOMUNICACOES INFORMATICA E MICROELETRONIC</text:p>
          </table:table-cell>
          <table:table-cell table:style-name="ce165" office:value-type="string" calcext:value-type="string">
            <text:p>24.904.526/0001-64</text:p>
          </table:table-cell>
          <table:table-cell table:style-name="ce155" office:value-type="string" calcext:value-type="string">
            <text:p>SUPORTE TÉCNICO DE ATUALIZAÇÃO DO SOFTWARE DE GESTÃO DE SERVIÇO DE TELECOMUNIC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99</text:p>
          </table:table-cell>
          <table:table-cell table:style-name="ce183" office:value-type="float" office:value="35925.12" calcext:value-type="float">
            <text:p>35.925,12</text:p>
          </table:table-cell>
          <table:table-cell table:style-name="ce183" office:value-type="float" office:value="5132.16" calcext:value-type="float">
            <text:p>5.132,16</text:p>
          </table:table-cell>
          <table:table-cell table:style-name="ce183" office:value-type="float" office:value="20528.64" calcext:value-type="float">
            <text:p>20.528,6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TEMPER ENGENHARIA E COMERCIO LTDA</text:p>
          </table:table-cell>
          <table:table-cell table:style-name="ce165" office:value-type="string" calcext:value-type="string">
            <text:p>24.907.701/0001-77</text:p>
          </table:table-cell>
          <table:table-cell table:style-name="ce155" office:value-type="string" calcext:value-type="string">
            <text:p>MANUTENÇÃO DOS EQUIPAMENTOS E INSTALAÇÕES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64</text:p>
          </table:table-cell>
          <table:table-cell table:style-name="ce183" office:value-type="float" office:value="383014.32" calcext:value-type="float">
            <text:p>383.014,32</text:p>
          </table:table-cell>
          <table:table-cell table:style-name="ce183" office:value-type="float" office:value="31333.51" calcext:value-type="float">
            <text:p>31.333,51</text:p>
          </table:table-cell>
          <table:table-cell table:style-name="ce183" office:value-type="float" office:value="94606.78" calcext:value-type="float">
            <text:p>94.606,7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TEMPER ENGENHARIA E COMERCIO LTDA</text:p>
          </table:table-cell>
          <table:table-cell table:style-name="ce165" office:value-type="string" calcext:value-type="string">
            <text:p>24.907.701/0001-77</text:p>
          </table:table-cell>
          <table:table-cell table:style-name="ce155" office:value-type="string" calcext:value-type="string">
            <text:p>PEÇAS PARA MANUTENÇÃO DOS EQUIPAMENTOS E INSTALAÇÕES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65</text:p>
          </table:table-cell>
          <table:table-cell table:style-name="ce183" office:value-type="float" office:value="3000" calcext:value-type="float">
            <text:p>3.0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TEMPER ENGENHARIA E COMERCIO LTDA</text:p>
          </table:table-cell>
          <table:table-cell table:style-name="ce165" office:value-type="string" calcext:value-type="string">
            <text:p>24.907.701/0001-77</text:p>
          </table:table-cell>
          <table:table-cell table:style-name="ce155" office:value-type="string" calcext:value-type="string">
            <text:p>SERVIÇOS DE MANUTENÇÃO DOS EQUIPAMENTOS E INSTALAÇÕES DE SISTEMA DE CLIMATIZAÇÃO - RECONHECIMENTO DE DÍVI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412</text:p>
          </table:table-cell>
          <table:table-cell table:style-name="ce183" office:value-type="float" office:value="5409.68" calcext:value-type="float">
            <text:p>5.409,68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5409.68" calcext:value-type="float">
            <text:p>5.409,6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THAURUS SERVICOS TERCEIRIZADOS EIRELI</text:p>
          </table:table-cell>
          <table:table-cell table:style-name="ce165" office:value-type="string" calcext:value-type="string">
            <text:p>10.551.135/0001-07</text:p>
          </table:table-cell>
          <table:table-cell table:style-name="ce155" office:value-type="string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36</text:p>
          </table:table-cell>
          <table:table-cell table:style-name="ce183" office:value-type="float" office:value="19433.15" calcext:value-type="float">
            <text:p>19.433,15</text:p>
          </table:table-cell>
          <table:table-cell table:style-name="ce183" office:value-type="float" office:value="3533.3" calcext:value-type="float">
            <text:p>3.533,30</text:p>
          </table:table-cell>
          <table:table-cell table:style-name="ce183" office:value-type="float" office:value="10599.9" calcext:value-type="float">
            <text:p>10.599,9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THYSSENKRUPP ELEVADORES SA</text:p>
          </table:table-cell>
          <table:table-cell table:style-name="ce165" office:value-type="string" calcext:value-type="string">
            <text:p>90.347.840/0003-80</text:p>
          </table:table-cell>
          <table:table-cell table:style-name="ce155" office:value-type="string" calcext:value-type="string">
            <text:p>MANUTENÇÃO PREVENTIVA E CORRETIVA EM ELEVADOR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69</text:p>
          </table:table-cell>
          <table:table-cell table:style-name="ce183" office:value-type="float" office:value="8077.88" calcext:value-type="float">
            <text:p>8.077,88</text:p>
          </table:table-cell>
          <table:table-cell table:style-name="ce183" office:value-type="float" office:value="1515.64" calcext:value-type="float">
            <text:p>1.515,64</text:p>
          </table:table-cell>
          <table:table-cell table:style-name="ce183" office:value-type="float" office:value="2900.42" calcext:value-type="float">
            <text:p>2.900,4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THYSSENKRUPP ELEVADORES SA</text:p>
          </table:table-cell>
          <table:table-cell table:style-name="ce165" office:value-type="string" calcext:value-type="string">
            <text:p>90.347.840/0003-80</text:p>
          </table:table-cell>
          <table:table-cell table:style-name="ce155" office:value-type="string" calcext:value-type="string">
            <text:p>PEÇAS PARA MANUTENÇÃO PREVENTIVA E CORRETIVA EM ELEVADOR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70</text:p>
          </table:table-cell>
          <table:table-cell table:style-name="ce183" office:value-type="float" office:value="2079.01" calcext:value-type="float">
            <text:p>2.079,01</text:p>
          </table:table-cell>
          <table:table-cell table:number-columns-repeated="2" table:style-name="ce183" office:value-type="float" office:value="1779.01" calcext:value-type="float">
            <text:p>1.779,0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THYSSENKRUPP ELEVADORES SA</text:p>
          </table:table-cell>
          <table:table-cell table:style-name="ce165" office:value-type="string" calcext:value-type="string">
            <text:p>90.347.840/0006-22</text:p>
          </table:table-cell>
          <table:table-cell table:style-name="ce155" office:value-type="string" calcext:value-type="string">
            <text:p>MANUTENÇÃO PREVENTIVA E CORRETIVA EM ELEVADOR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63</text:p>
          </table:table-cell>
          <table:table-cell table:style-name="ce183" office:value-type="float" office:value="32603.2" calcext:value-type="float">
            <text:p>32.603,20</text:p>
          </table:table-cell>
          <table:table-cell table:style-name="ce183" office:value-type="float" office:value="10738.8" calcext:value-type="float">
            <text:p>10.738,80</text:p>
          </table:table-cell>
          <table:table-cell table:style-name="ce183" office:value-type="float" office:value="17362.65" calcext:value-type="float">
            <text:p>17.362,6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THYSSENKRUPP ELEVADORES SA</text:p>
          </table:table-cell>
          <table:table-cell table:style-name="ce165" office:value-type="string" calcext:value-type="string">
            <text:p>90.347.840/0006-22</text:p>
          </table:table-cell>
          <table:table-cell table:style-name="ce155" office:value-type="string" calcext:value-type="string">
            <text:p>PEÇAS PARA MANUTENÇÃO PREVENTIVA E CORRETIVA EM ELEVADOR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64</text:p>
          </table:table-cell>
          <table:table-cell table:style-name="ce183" office:value-type="float" office:value="300" calcext:value-type="float">
            <text:p>3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TOTAL- SERV COMERCIO E SERVICOS LTDA</text:p>
          </table:table-cell>
          <table:table-cell table:style-name="ce165" office:value-type="string" calcext:value-type="string">
            <text:p>13.334.753/0001-85</text:p>
          </table:table-cell>
          <table:table-cell table:style-name="ce155" office:value-type="string" calcext:value-type="string">
            <text:p>MANUTENÇÃO PREVENTIVA E CORRETIVA EM DISPOSITIVOS DE SEGURANÇA - RECONHECIMENTO DE DÍVID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314</text:p>
          </table:table-cell>
          <table:table-cell table:style-name="ce183" office:value-type="float" office:value="13465.82" calcext:value-type="float">
            <text:p>13.465,82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3465.82" calcext:value-type="float">
            <text:p>13.465,8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TOTAL- SERV COMERCIO E SERVICOS LTDA</text:p>
          </table:table-cell>
          <table:table-cell table:style-name="ce165" office:value-type="string" calcext:value-type="string">
            <text:p>13.334.753/0001-85</text:p>
          </table:table-cell>
          <table:table-cell table:style-name="ce155" office:value-type="string" calcext:value-type="string">
            <text:p>MANUTENÇÃO PREVENTIVA E CORRETIVA DE DISPOSITIVOS DE SEGURANÇ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17</text:p>
          </table:table-cell>
          <table:table-cell table:style-name="ce183" office:value-type="float" office:value="26020.73" calcext:value-type="float">
            <text:p>26.020,73</text:p>
          </table:table-cell>
          <table:table-cell table:style-name="ce183" office:value-type="float" office:value="6847.56" calcext:value-type="float">
            <text:p>6.847,56</text:p>
          </table:table-cell>
          <table:table-cell table:style-name="ce183" office:value-type="float" office:value="20542.68" calcext:value-type="float">
            <text:p>20.542,6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TOTALGROW TERCEIRIZACAO LTDA</text:p>
          </table:table-cell>
          <table:table-cell table:style-name="ce165" office:value-type="string" calcext:value-type="string">
            <text:p>09.209.483/0001-03</text:p>
          </table:table-cell>
          <table:table-cell table:style-name="ce155" office:value-type="string" calcext:value-type="string">
            <text:p>CONSERVAÇÃO E LIMPEZ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48</text:p>
          </table:table-cell>
          <table:table-cell table:style-name="ce183" office:value-type="float" office:value="239464.44" calcext:value-type="float">
            <text:p>239.464,44</text:p>
          </table:table-cell>
          <table:table-cell table:style-name="ce183" office:value-type="float" office:value="19955.37" calcext:value-type="float">
            <text:p>19.955,37</text:p>
          </table:table-cell>
          <table:table-cell table:style-name="ce183" office:value-type="float" office:value="59866.11" calcext:value-type="float">
            <text:p>59.866,1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TRIVALE ADMINISTRACAO LTDA</text:p>
          </table:table-cell>
          <table:table-cell table:style-name="ce165" office:value-type="string" calcext:value-type="string">
            <text:p>00.604.122/0001-97</text:p>
          </table:table-cell>
          <table:table-cell table:style-name="ce155" office:value-type="string" calcext:value-type="string">
            <text:p>LAVAGEM DE VEÍCULOS OFICIAIS E HIGIENIZAÇÃO DE AR CONDICIONAD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89</text:p>
          </table:table-cell>
          <table:table-cell table:style-name="ce183" office:value-type="float" office:value="27935.28" calcext:value-type="float">
            <text:p>27.935,28</text:p>
          </table:table-cell>
          <table:table-cell table:style-name="ce183" office:value-type="float" office:value="1104.11" calcext:value-type="float">
            <text:p>1.104,11</text:p>
          </table:table-cell>
          <table:table-cell table:style-name="ce183" office:value-type="float" office:value="3480.48" calcext:value-type="float">
            <text:p>3.480,4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TRIVALE ADMINISTRACAO LTDA</text:p>
          </table:table-cell>
          <table:table-cell table:style-name="ce165" office:value-type="string" calcext:value-type="string">
            <text:p>00.604.122/0001-97</text:p>
          </table:table-cell>
          <table:table-cell table:style-name="ce155" office:value-type="string" calcext:value-type="string">
            <text:p>ÓLEO LUBRIFICANTE PARA MANUTENÇÃO EM VEÍCULOS OFICIAI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90</text:p>
          </table:table-cell>
          <table:table-cell table:style-name="ce183" office:value-type="float" office:value="15378.6" calcext:value-type="float">
            <text:p>15.378,60</text:p>
          </table:table-cell>
          <table:table-cell table:style-name="ce183" office:value-type="float" office:value="285.97" calcext:value-type="float">
            <text:p>285,97</text:p>
          </table:table-cell>
          <table:table-cell table:style-name="ce183" office:value-type="float" office:value="1829.92" calcext:value-type="float">
            <text:p>1.829,9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TRIVALE ADMINISTRACAO LTDA</text:p>
          </table:table-cell>
          <table:table-cell table:style-name="ce165" office:value-type="string" calcext:value-type="string">
            <text:p>00.604.122/0001-97</text:p>
          </table:table-cell>
          <table:table-cell table:style-name="ce155" office:value-type="string" calcext:value-type="string">
            <text:p>FILTRO DE ÓLEO, FILTRO DE AR E AR CONDICIONADO PARA VEÍCULOS OFICIAI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90</text:p>
          </table:table-cell>
          <table:table-cell table:style-name="ce183" office:value-type="float" office:value="999.96" calcext:value-type="float">
            <text:p>999,96</text:p>
          </table:table-cell>
          <table:table-cell table:style-name="ce183" office:value-type="float" office:value="39.3099999999999" calcext:value-type="float">
            <text:p>39,31</text:p>
          </table:table-cell>
          <table:table-cell table:style-name="ce183" office:value-type="float" office:value="534.78" calcext:value-type="float">
            <text:p>534,7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UNIMIX DISTRIBUIDORA LTDA</text:p>
          </table:table-cell>
          <table:table-cell table:style-name="ce165" office:value-type="string" calcext:value-type="string">
            <text:p>29.893.405/0001-88</text:p>
          </table:table-cell>
          <table:table-cell table:style-name="ce155" office:value-type="string" calcext:value-type="string">
            <text:p>CAFÉ TORRADO E MOÍDO, ADOÇANTE LÍQUIDO E CHÁ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511</text:p>
          </table:table-cell>
          <table:table-cell table:style-name="ce183" office:value-type="float" office:value="1092.75" calcext:value-type="float">
            <text:p>1.092,75</text:p>
          </table:table-cell>
          <table:table-cell table:number-columns-repeated="2" table:style-name="ce183" office:value-type="float" office:value="389.25" calcext:value-type="float">
            <text:p>389,2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UNIVERSO SOLUCOES TECNICAS LTDA</text:p>
          </table:table-cell>
          <table:table-cell table:style-name="ce165" office:value-type="string" calcext:value-type="string">
            <text:p>10.917.822/0001-95</text:p>
          </table:table-cell>
          <table:table-cell table:style-name="ce155" office:value-type="string" calcext:value-type="string">
            <text:p>RECEPCIONIST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041</text:p>
          </table:table-cell>
          <table:table-cell table:style-name="ce183" office:value-type="float" office:value="38828.06" calcext:value-type="float">
            <text:p>38.828,06</text:p>
          </table:table-cell>
          <table:table-cell table:style-name="ce183" office:value-type="float" office:value="3209.76" calcext:value-type="float">
            <text:p>3.209,76</text:p>
          </table:table-cell>
          <table:table-cell table:style-name="ce183" office:value-type="float" office:value="9301.62" calcext:value-type="float">
            <text:p>9.301,6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VALDINO JUNIOR DAS CHAGAS VIEIRA COMERCIAL</text:p>
          </table:table-cell>
          <table:table-cell table:style-name="ce165" office:value-type="string" calcext:value-type="string">
            <text:p>10.802.564/0001-00</text:p>
          </table:table-cell>
          <table:table-cell table:style-name="ce155" office:value-type="string" calcext:value-type="string">
            <text:p>MANUTENÇÃO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57</text:p>
          </table:table-cell>
          <table:table-cell table:style-name="ce183" office:value-type="float" office:value="31606.59" calcext:value-type="float">
            <text:p>31.606,59</text:p>
          </table:table-cell>
          <table:table-cell table:style-name="ce183" office:value-type="float" office:value="2294.81" calcext:value-type="float">
            <text:p>2.294,81</text:p>
          </table:table-cell>
          <table:table-cell table:style-name="ce183" office:value-type="float" office:value="6884.43" calcext:value-type="float">
            <text:p>6.884,4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VALDINO JUNIOR DAS CHAGAS VIEIRA COMERCIAL</text:p>
          </table:table-cell>
          <table:table-cell table:style-name="ce165" office:value-type="string" calcext:value-type="string">
            <text:p>10.802.564/0001-00</text:p>
          </table:table-cell>
          <table:table-cell table:style-name="ce155" office:value-type="string" calcext:value-type="string">
            <text:p>PEÇAS E COMPONENTES PARA MANUTENÇÃO DE SISTEMA DE CLIMATIZ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58</text:p>
          </table:table-cell>
          <table:table-cell table:style-name="ce183" office:value-type="float" office:value="400" calcext:value-type="float">
            <text:p>4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VIGITEC SEGURANCA LTDA</text:p>
          </table:table-cell>
          <table:table-cell table:style-name="ce165" office:value-type="string" calcext:value-type="string">
            <text:p>03.144.992/0001-19</text:p>
          </table:table-cell>
          <table:table-cell table:style-name="ce155" office:value-type="string" calcext:value-type="string">
            <text:p>VIGILÂNCIA ARMA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157</text:p>
          </table:table-cell>
          <table:table-cell table:style-name="ce183" office:value-type="float" office:value="163146.57" calcext:value-type="float">
            <text:p>163.146,57</text:p>
          </table:table-cell>
          <table:table-cell table:style-name="ce183" office:value-type="float" office:value="27910.12" calcext:value-type="float">
            <text:p>27.910,12</text:p>
          </table:table-cell>
          <table:table-cell table:style-name="ce183" office:value-type="float" office:value="71346.44" calcext:value-type="float">
            <text:p>71.346,4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VILLAR ELEVADORES E TECNOLOGIA LTDA - EPP</text:p>
          </table:table-cell>
          <table:table-cell table:style-name="ce165" office:value-type="string" calcext:value-type="string">
            <text:p>05.376.891/0001-07</text:p>
          </table:table-cell>
          <table:table-cell table:style-name="ce155" office:value-type="string" calcext:value-type="string">
            <text:p>MANUTENÇÃO EM ELEVADOR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71</text:p>
          </table:table-cell>
          <table:table-cell table:style-name="ce183" office:value-type="float" office:value="36734.43" calcext:value-type="float">
            <text:p>36.734,43</text:p>
          </table:table-cell>
          <table:table-cell table:style-name="ce183" office:value-type="float" office:value="3248.99" calcext:value-type="float">
            <text:p>3.248,99</text:p>
          </table:table-cell>
          <table:table-cell table:style-name="ce183" office:value-type="float" office:value="9746.97" calcext:value-type="float">
            <text:p>9.746,9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VILLAR ELEVADORES E TECNOLOGIA LTDA - EPP</text:p>
          </table:table-cell>
          <table:table-cell table:style-name="ce165" office:value-type="string" calcext:value-type="string">
            <text:p>05.376.891/0001-07</text:p>
          </table:table-cell>
          <table:table-cell table:style-name="ce155" office:value-type="string" calcext:value-type="string">
            <text:p>PEÇAS PARA MANUTENÇÃO EM ELEVADORES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272</text:p>
          </table:table-cell>
          <table:table-cell table:style-name="ce183" office:value-type="float" office:value="400" calcext:value-type="float">
            <text:p>400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249" calcext:value-type="float">
            <text:p>249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VILLAR ELEVADORES E TECNOLOGIA LTDA - EPP</text:p>
          </table:table-cell>
          <table:table-cell table:style-name="ce165" office:value-type="string" calcext:value-type="string">
            <text:p>05.376.891/0001-07</text:p>
          </table:table-cell>
          <table:table-cell table:style-name="ce155" office:value-type="string" calcext:value-type="string">
            <text:p>SERVIÇOS EVENTUAIS DE MANUTENÇÃO DE ELEVADOR - RECONHECIMENTO DE DÍVIDA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452</text:p>
          </table:table-cell>
          <table:table-cell table:style-name="ce183" office:value-type="float" office:value="3264.34" calcext:value-type="float">
            <text:p>3.264,34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3264.34" calcext:value-type="float">
            <text:p>3.264,3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WIDE STOCK COMERCIO E REPRESENTACAO LTDA</text:p>
          </table:table-cell>
          <table:table-cell table:style-name="ce165" office:value-type="string" calcext:value-type="string">
            <text:p>11.699.331/0001-88</text:p>
          </table:table-cell>
          <table:table-cell table:style-name="ce155" office:value-type="string" calcext:value-type="string">
            <text:p>CAFÉ TORRADO E MOÍD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58</text:p>
          </table:table-cell>
          <table:table-cell table:style-name="ce183" office:value-type="float" office:value="3444" calcext:value-type="float">
            <text:p>3.444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968" calcext:value-type="float">
            <text:p>1.968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WIDE STOCK COMERCIO E REPRESENTACAO LTDA</text:p>
          </table:table-cell>
          <table:table-cell table:style-name="ce165" office:value-type="string" calcext:value-type="string">
            <text:p>11.699.331/0001-88</text:p>
          </table:table-cell>
          <table:table-cell table:style-name="ce155" office:value-type="string" calcext:value-type="string">
            <text:p>GUARDANADO DE PAPEL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DISPENSA DE LICITAÇÃO</text:p>
          </table:table-cell>
          <table:table-cell table:style-name="ce175" office:value-type="string" calcext:value-type="string">
            <text:p>2019NE000458</text:p>
          </table:table-cell>
          <table:table-cell table:style-name="ce183" office:value-type="float" office:value="17.38" calcext:value-type="float">
            <text:p>17,38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7.38" calcext:value-type="float">
            <text:p>17,3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XINGU SERVICOS E SOLUCOES AMBIENTAIS LTDA</text:p>
          </table:table-cell>
          <table:table-cell table:style-name="ce165" office:value-type="string" calcext:value-type="string">
            <text:p>23.259.429/0001-01</text:p>
          </table:table-cell>
          <table:table-cell table:style-name="ce155" office:value-type="string" calcext:value-type="string">
            <text:p>SERVIÇO DE LIMPEZA E CONSERVAÇÃO</text:p>
          </table:table-cell>
          <table:table-cell table:style-name="ce175" office:value-type="string" calcext:value-type="string">
            <text:p>MENOR PREÇO</text:p>
          </table:table-cell>
          <table:table-cell table:style-name="ce175" office:value-type="string" calcext:value-type="string">
            <text:p>PREGÃO</text:p>
          </table:table-cell>
          <table:table-cell table:style-name="ce175" office:value-type="string" calcext:value-type="string">
            <text:p>2019NE000628</text:p>
          </table:table-cell>
          <table:table-cell table:style-name="ce183" office:value-type="float" office:value="22535.98" calcext:value-type="float">
            <text:p>22.535,98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DESPESAS MÉDICAS E ODONTOLÓGICAS - REEMBOLS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2</text:p>
          </table:table-cell>
          <table:table-cell table:style-name="ce183" office:value-type="float" office:value="145000" calcext:value-type="float">
            <text:p>145.0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ANCO COOPERATIVO DO BRASIL S/A</text:p>
          </table:table-cell>
          <table:table-cell table:style-name="ce165" office:value-type="string" calcext:value-type="string">
            <text:p>02.038.232/0001-64</text:p>
          </table:table-cell>
          <table:table-cell table:style-name="ce155" office:value-type="string" calcext:value-type="string">
            <text:p>DESPESAS MÉDICAS E ODONTOLÓGICAS - REEMBOLS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2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24803.66" calcext:value-type="float">
            <text:p>24.803,6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TAU UNIBANCO S.A.</text:p>
          </table:table-cell>
          <table:table-cell table:style-name="ce165" office:value-type="string" calcext:value-type="string">
            <text:p>60.701.190/0001-04</text:p>
          </table:table-cell>
          <table:table-cell table:style-name="ce155" office:value-type="string" calcext:value-type="string">
            <text:p>DESPESAS MÉDICAS E ODONTOLÓGICAS - REEMBOLSO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2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8279.88" calcext:value-type="float">
            <text:p>18.279,8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3</text:p>
          </table:table-cell>
          <table:table-cell table:style-name="ce183" office:value-type="float" office:value="45000" calcext:value-type="float">
            <text:p>45.000,00</text:p>
          </table:table-cell>
          <table:table-cell table:style-name="ce183" office:value-type="float" office:value="121.1" calcext:value-type="float">
            <text:p>121,10</text:p>
          </table:table-cell>
          <table:table-cell table:style-name="ce183" office:value-type="float" office:value="267.32" calcext:value-type="float">
            <text:p>267,3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NIBAL DE OLIVEIRA VALENCA</text:p>
          </table:table-cell>
          <table:table-cell table:style-name="ce165" office:value-type="string" calcext:value-type="string">
            <text:p>316.100.134-68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3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378.25" calcext:value-type="float">
            <text:p>378,2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ERNANDO PRIMO PORTUGAL</text:p>
          </table:table-cell>
          <table:table-cell table:style-name="ce165" office:value-type="string" calcext:value-type="string">
            <text:p>461.364.100-44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3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90.44" calcext:value-type="float">
            <text:p>90,4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LAVIA ANDREA VASSOLER DE ANDRADE PINHEIRO</text:p>
          </table:table-cell>
          <table:table-cell table:style-name="ce165" office:value-type="string" calcext:value-type="string">
            <text:p>148.906.658-62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3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563.57" calcext:value-type="float">
            <text:p>563,5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LAVIA PELLIZER FRANCK</text:p>
          </table:table-cell>
          <table:table-cell table:style-name="ce165" office:value-type="string" calcext:value-type="string">
            <text:p>034.165.107-98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3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388.28" calcext:value-type="float">
            <text:p>388,2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ARCILIO JOSE DE MORAES</text:p>
          </table:table-cell>
          <table:table-cell table:style-name="ce165" office:value-type="string" calcext:value-type="string">
            <text:p>052.902.954-53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3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38.29" calcext:value-type="float">
            <text:p>38,2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OBERTO FRANKLIN GONDIM</text:p>
          </table:table-cell>
          <table:table-cell table:style-name="ce165" office:value-type="string" calcext:value-type="string">
            <text:p>633.676.373-00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945.28" calcext:value-type="float">
            <text:p>945,2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VERA ELIZABETH BECKER</text:p>
          </table:table-cell>
          <table:table-cell table:style-name="ce165" office:value-type="string" calcext:value-type="string">
            <text:p>107.769.400-82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60.89" calcext:value-type="float">
            <text:p>160,8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DESPESAS MÉDICAS E ODONTOLÓGICAS (PERÍCIA)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3</text:p>
          </table:table-cell>
          <table:table-cell table:style-name="ce183" office:value-type="float" office:value="3000" calcext:value-type="float">
            <text:p>3.000,00</text:p>
          </table:table-cell>
          <table:table-cell table:number-columns-repeated="2" table:style-name="ce183" office:value-type="float" office:value="2.7" calcext:value-type="float">
            <text:p>2,7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ARCILIO JOSE DE MORAES</text:p>
          </table:table-cell>
          <table:table-cell table:style-name="ce165" office:value-type="string" calcext:value-type="string">
            <text:p>052.902.954-53</text:p>
          </table:table-cell>
          <table:table-cell table:style-name="ce155" office:value-type="string" calcext:value-type="string">
            <text:p>DESPESAS MÉDICAS E ODONTOLÓGICAS (PERÍCIA)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3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38.3" calcext:value-type="float">
            <text:p>38,3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float" office:value="1487433" calcext:value-type="float">
            <text:p>1.487.433,00</text:p>
          </table:table-cell>
          <table:table-cell table:style-name="ce183" office:value-type="float" office:value="8383.89" calcext:value-type="float">
            <text:p>8.383,89</text:p>
          </table:table-cell>
          <table:table-cell table:style-name="ce183" office:value-type="float" office:value="9463.3" calcext:value-type="float">
            <text:p>9.463,3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 &amp; C PSICOLOGIA EIRELI</text:p>
          </table:table-cell>
          <table:table-cell table:style-name="ce165" office:value-type="string" calcext:value-type="string">
            <text:p>26.952.078/0001-08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311.7" calcext:value-type="float">
            <text:p>311,7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LIANCA INSTITUTO DE ONCOLOGIA LTDA</text:p>
          </table:table-cell>
          <table:table-cell table:style-name="ce165" office:value-type="string" calcext:value-type="string">
            <text:p>09.104.513/0001-17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393.33" calcext:value-type="float">
            <text:p>393,3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NA LUISA SILVA IUNES</text:p>
          </table:table-cell>
          <table:table-cell table:style-name="ce165" office:value-type="string" calcext:value-type="string">
            <text:p>17.252.828/0001-30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262.99" calcext:value-type="float">
            <text:p>262,9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SSISTENCIA MEDICA OTONEURO CLINICARE SERVICOS MEDICOS</text:p>
          </table:table-cell>
          <table:table-cell table:style-name="ce165" office:value-type="string" calcext:value-type="string">
            <text:p>13.302.741/0001-79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67.27" calcext:value-type="float">
            <text:p>67,2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SSOCIACAO DOS MEDICOS DE HOSPITAIS PRIVADOS DO D F</text:p>
          </table:table-cell>
          <table:table-cell table:style-name="ce165" office:value-type="string" calcext:value-type="string">
            <text:p>00.735.860/0001-73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5204.33" calcext:value-type="float">
            <text:p>5.204,3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SSOCIACAO MEDICA DE ASSISTENCIA INTEGRADA</text:p>
          </table:table-cell>
          <table:table-cell table:style-name="ce165" office:value-type="string" calcext:value-type="string">
            <text:p>02.561.546/0001-47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871.39" calcext:value-type="float">
            <text:p>1.871,3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SSOCIACAO MEDICA DO CORPO CLIN DO HOSPITAL PRONTONORTE</text:p>
          </table:table-cell>
          <table:table-cell table:style-name="ce165" office:value-type="string" calcext:value-type="string">
            <text:p>26.988.501/0001-11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947.06" calcext:value-type="float">
            <text:p>947,0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VALLON DERMATOLOGIA E OFTALMOLOGIA S/S LTDA</text:p>
          </table:table-cell>
          <table:table-cell table:style-name="ce165" office:value-type="string" calcext:value-type="string">
            <text:p>07.230.712/0001-46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69.54" calcext:value-type="float">
            <text:p>69,5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AMINHA ODONTOLOGIA ESPECIALIZADA EIRELI</text:p>
          </table:table-cell>
          <table:table-cell table:style-name="ce165" office:value-type="string" calcext:value-type="string">
            <text:p>10.847.276/0001-63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519.93" calcext:value-type="float">
            <text:p>519,9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ARDIO PULMONAR DA BAHIA S.A</text:p>
          </table:table-cell>
          <table:table-cell table:style-name="ce165" office:value-type="string" calcext:value-type="string">
            <text:p>13.952.064/0001-34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092.07" calcext:value-type="float">
            <text:p>1.092,0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ARDIONORTE - CARDIOLOGISTAS ASSOCIADOS DA ASA NORTE LT</text:p>
          </table:table-cell>
          <table:table-cell table:style-name="ce165" office:value-type="string" calcext:value-type="string">
            <text:p>03.233.255/0001-92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62.66" calcext:value-type="float">
            <text:p>62,6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AL NACIONAL UNIMED - COOPERATIVA CENTRAL</text:p>
          </table:table-cell>
          <table:table-cell table:style-name="ce165" office:value-type="string" calcext:value-type="string">
            <text:p>02.812.468/0001-06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8959.6" calcext:value-type="float">
            <text:p>8.959,6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AVANCADO DE DIAGNOSTICO POR IMAGEM LTDA</text:p>
          </table:table-cell>
          <table:table-cell table:style-name="ce165" office:value-type="string" calcext:value-type="string">
            <text:p>08.846.570/0001-09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731.64" calcext:value-type="float">
            <text:p>731,6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AVANCADO DE DIAGNOSTICOS E TRATAMENTOS TRAJANO A</text:p>
          </table:table-cell>
          <table:table-cell table:style-name="ce165" office:value-type="string" calcext:value-type="string">
            <text:p>07.908.080/0001-27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39.5" calcext:value-type="float">
            <text:p>39,5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DE ATENDIMENTO PSICOLOGICO DE BRASILIA LTDA</text:p>
          </table:table-cell>
          <table:table-cell table:style-name="ce165" office:value-type="string" calcext:value-type="string">
            <text:p>03.419.044/0001-49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342.32" calcext:value-type="float">
            <text:p>342,3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DE CONVIVENCIA E ATENCAO PSICOSSOCIAL LTDA</text:p>
          </table:table-cell>
          <table:table-cell table:style-name="ce165" office:value-type="string" calcext:value-type="string">
            <text:p>36.767.721/0001-79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73.5" calcext:value-type="float">
            <text:p>73,5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DE DIAGNOSTICOS E ANALISES CLINICAS LTDA - EPP</text:p>
          </table:table-cell>
          <table:table-cell table:style-name="ce165" office:value-type="string" calcext:value-type="string">
            <text:p>84.124.064/0001-94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012.19" calcext:value-type="float">
            <text:p>1.012,1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DE REABILITACAO SANTA CECILIA - CRSC</text:p>
          </table:table-cell>
          <table:table-cell table:style-name="ce165" office:value-type="string" calcext:value-type="string">
            <text:p>00.850.037/0001-09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34.6" calcext:value-type="float">
            <text:p>134,6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INTEGRADO DE CITOPATOLOGIA E COLPOSCOPIA LTDA -</text:p>
          </table:table-cell>
          <table:table-cell table:style-name="ce165" office:value-type="string" calcext:value-type="string">
            <text:p>24.567.455/0001-51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59.77" calcext:value-type="float">
            <text:p>59,7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MEDICO MATSUMOTO LTDA</text:p>
          </table:table-cell>
          <table:table-cell table:style-name="ce165" office:value-type="string" calcext:value-type="string">
            <text:p>09.519.464/0001-83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342.39" calcext:value-type="float">
            <text:p>1.342,3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SUL DE IMAGEM E MEDICINA FETAL LTDA</text:p>
          </table:table-cell>
          <table:table-cell table:style-name="ce165" office:value-type="string" calcext:value-type="string">
            <text:p>26.964.205/0001-80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515.07" calcext:value-type="float">
            <text:p>515,0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TTRO - CENTRO DE TRATAMENTO ONCOLOGICO LTDA</text:p>
          </table:table-cell>
          <table:table-cell table:style-name="ce165" office:value-type="string" calcext:value-type="string">
            <text:p>00.520.237/0001-01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69.11" calcext:value-type="float">
            <text:p>69,1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HRONOS ODONTOLOGIA LTDA</text:p>
          </table:table-cell>
          <table:table-cell table:style-name="ce165" office:value-type="string" calcext:value-type="string">
            <text:p>14.726.482/0001-76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10.01" calcext:value-type="float">
            <text:p>110,0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IMO CENTRO DE IMAGENS E MODELOS EM ODONTOLOGIA LTDA -</text:p>
          </table:table-cell>
          <table:table-cell table:style-name="ce165" office:value-type="string" calcext:value-type="string">
            <text:p>26.844.357/0001-40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731.23" calcext:value-type="float">
            <text:p>731,2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ISB - CENTRO INTEGRADO DE SAUDE BUCAL LTDA</text:p>
          </table:table-cell>
          <table:table-cell table:style-name="ce165" office:value-type="string" calcext:value-type="string">
            <text:p>37.067.584/0001-22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533.56" calcext:value-type="float">
            <text:p>533,5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AOD CLIN DE OTORRINOLARINGOLOGIA E AUDIOLOGIA LTDA</text:p>
          </table:table-cell>
          <table:table-cell table:style-name="ce165" office:value-type="string" calcext:value-type="string">
            <text:p>00.396.504/0001-72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39.86" calcext:value-type="float">
            <text:p>139,8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DIP CLINICA DE DOENCAS INFECC E PARASITARIAS LTDA -</text:p>
          </table:table-cell>
          <table:table-cell table:style-name="ce165" office:value-type="string" calcext:value-type="string">
            <text:p>01.577.179/0001-07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65.87" calcext:value-type="float">
            <text:p>165,8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ANAHATA SAUDE INTEGRAL LTDA</text:p>
          </table:table-cell>
          <table:table-cell table:style-name="ce165" office:value-type="string" calcext:value-type="string">
            <text:p>09.432.656/0001-58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304.84" calcext:value-type="float">
            <text:p>1.304,8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DA MAMA DIAGNOSTICO POR IMAGEM LTDA</text:p>
          </table:table-cell>
          <table:table-cell table:style-name="ce165" office:value-type="string" calcext:value-type="string">
            <text:p>00.623.106/0001-41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287.35" calcext:value-type="float">
            <text:p>1.287,3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DE GINECOLOGIA E DIAGNOSTICO POR IMAGEM LTDA</text:p>
          </table:table-cell>
          <table:table-cell table:style-name="ce165" office:value-type="string" calcext:value-type="string">
            <text:p>05.893.903/0001-62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413.4" calcext:value-type="float">
            <text:p>1.413,4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DE MAMOGRAFIA DE BRASILIA LTDA</text:p>
          </table:table-cell>
          <table:table-cell table:style-name="ce165" office:value-type="string" calcext:value-type="string">
            <text:p>38.050.860/0001-02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417.41" calcext:value-type="float">
            <text:p>1.417,4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DE OTORRINOLARINGOLOGIA OTO NORTE LTDA</text:p>
          </table:table-cell>
          <table:table-cell table:style-name="ce165" office:value-type="string" calcext:value-type="string">
            <text:p>01.859.881/0001-63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27.11" calcext:value-type="float">
            <text:p>127,1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DE RADIOLOGIA ODONTOLOGICA FENELON LTDA</text:p>
          </table:table-cell>
          <table:table-cell table:style-name="ce165" office:value-type="string" calcext:value-type="string">
            <text:p>03.628.122/0001-15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771.11" calcext:value-type="float">
            <text:p>771,1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INTEGRADA DE ORTOPEDIA E RADIOLOGIA S/S LTDA</text:p>
          </table:table-cell>
          <table:table-cell table:style-name="ce165" office:value-type="string" calcext:value-type="string">
            <text:p>00.510.149/0001-10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482.92" calcext:value-type="float">
            <text:p>482,9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LUCILO AVILA JR LTDA</text:p>
          </table:table-cell>
          <table:table-cell table:style-name="ce165" office:value-type="string" calcext:value-type="string">
            <text:p>08.174.500/0001-51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600.53" calcext:value-type="float">
            <text:p>600,5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ODONTOLOGICA E DE DIAGNOSTICO MANOEL BORBA LTDA</text:p>
          </table:table-cell>
          <table:table-cell table:style-name="ce165" office:value-type="string" calcext:value-type="string">
            <text:p>11.735.222/0001-79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473.43" calcext:value-type="float">
            <text:p>473,4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PRODIGEST EIRELI</text:p>
          </table:table-cell>
          <table:table-cell table:style-name="ce165" office:value-type="string" calcext:value-type="string">
            <text:p>01.443.380/0001-00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196.62" calcext:value-type="float">
            <text:p>1.196,6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RADIOLOGICA DR OCTAVIO LOBO S C LIMITADA</text:p>
          </table:table-cell>
          <table:table-cell table:style-name="ce165" office:value-type="string" calcext:value-type="string">
            <text:p>05.018.981/0001-18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837.6" calcext:value-type="float">
            <text:p>837,6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RADIOLOGICA LUCILO MARANHAO LTDA</text:p>
          </table:table-cell>
          <table:table-cell table:style-name="ce165" office:value-type="string" calcext:value-type="string">
            <text:p>11.544.848/0001-06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791.87" calcext:value-type="float">
            <text:p>791,8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SANTO EUGENIO LTDA</text:p>
          </table:table-cell>
          <table:table-cell table:style-name="ce165" office:value-type="string" calcext:value-type="string">
            <text:p>05.329.242/0001-47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71.1" calcext:value-type="float">
            <text:p>71,1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VILLAS BOAS S/A</text:p>
          </table:table-cell>
          <table:table-cell table:style-name="ce165" office:value-type="string" calcext:value-type="string">
            <text:p>04.965.438/0001-65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30.91" calcext:value-type="float">
            <text:p>30,9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VIVER CLINICA DE IMAGENS MEDICAS LTDA</text:p>
          </table:table-cell>
          <table:table-cell table:style-name="ce165" office:value-type="string" calcext:value-type="string">
            <text:p>07.592.441/0001-79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486.94" calcext:value-type="float">
            <text:p>486,9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PE CLINICA PEDIATRICA LTDA. - EPP</text:p>
          </table:table-cell>
          <table:table-cell table:style-name="ce165" office:value-type="string" calcext:value-type="string">
            <text:p>74.130.576/0001-00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90.77" calcext:value-type="float">
            <text:p>190,7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B CENTRO DE ORTOPEDIA E TRAUMATOLOGIA DE BRASILIA LTD</text:p>
          </table:table-cell>
          <table:table-cell table:style-name="ce165" office:value-type="string" calcext:value-type="string">
            <text:p>02.222.674/0001-66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292.71" calcext:value-type="float">
            <text:p>292,7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DE - CENTRO DE ODONTOLOGIA DINIZ LTDA</text:p>
          </table:table-cell>
          <table:table-cell table:style-name="ce165" office:value-type="string" calcext:value-type="string">
            <text:p>03.047.564/0001-78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970.82" calcext:value-type="float">
            <text:p>970,8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NSULTORIO DE PATOLOGIA CLINICA AMARAL COSTA S/E LTDA</text:p>
          </table:table-cell>
          <table:table-cell table:style-name="ce165" office:value-type="string" calcext:value-type="string">
            <text:p>04.572.038/0001-90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89.17" calcext:value-type="float">
            <text:p>89,1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OPE - COOPERATIVA DOS ODONTOLOGISTAS DE PERNAMBUCO</text:p>
          </table:table-cell>
          <table:table-cell table:style-name="ce165" office:value-type="string" calcext:value-type="string">
            <text:p>02.172.912/0001-76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729.22" calcext:value-type="float">
            <text:p>729,2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OPEGO COOP DOS GINECOLOGISTAS E OBST DO CEARA LTDA</text:p>
          </table:table-cell>
          <table:table-cell table:style-name="ce165" office:value-type="string" calcext:value-type="string">
            <text:p>41.314.303/0001-66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212.07" calcext:value-type="float">
            <text:p>212,0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OPERATIVA DOS MEDICOS ANESTESIOLOGISTAS DA BAHIA</text:p>
          </table:table-cell>
          <table:table-cell table:style-name="ce165" office:value-type="string" calcext:value-type="string">
            <text:p>13.792.965/0001-06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475.81" calcext:value-type="float">
            <text:p>475,8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OPERATIVA DOS MEDICOS ANESTESIOLOGISTAS DE PERNAMBUCO</text:p>
          </table:table-cell>
          <table:table-cell table:style-name="ce165" office:value-type="string" calcext:value-type="string">
            <text:p>11.187.085/0001-85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2733.52" calcext:value-type="float">
            <text:p>2.733,5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OPERATIVA DOS MEDICOS ANESTESIOLOGISTAS DO DISTRITO F</text:p>
          </table:table-cell>
          <table:table-cell table:style-name="ce165" office:value-type="string" calcext:value-type="string">
            <text:p>24.905.234/0001-46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514.08" calcext:value-type="float">
            <text:p>1.514,0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OPERATIVA DOS MEDICOS GINEC E OBSTETRAS DE PE COPEGO</text:p>
          </table:table-cell>
          <table:table-cell table:style-name="ce165" office:value-type="string" calcext:value-type="string">
            <text:p>70.244.819/0001-80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50.16" calcext:value-type="float">
            <text:p>150,1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REB-CENTRO DE REUMATOLOGIA E ORTOPEDIA BOTAFOGO SOCIED</text:p>
          </table:table-cell>
          <table:table-cell table:style-name="ce165" office:value-type="string" calcext:value-type="string">
            <text:p>30.018.501/0001-66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80.59" calcext:value-type="float">
            <text:p>80,5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ENTARIUM CENTRO DE RADIOLOGIA ODONTOLOGICA INFORMATIZA</text:p>
          </table:table-cell>
          <table:table-cell table:style-name="ce165" office:value-type="string" calcext:value-type="string">
            <text:p>01.228.672/0001-11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16.62" calcext:value-type="float">
            <text:p>116,6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IAGNOSTICOS DA AMERICA S.A .</text:p>
          </table:table-cell>
          <table:table-cell table:style-name="ce165" office:value-type="string" calcext:value-type="string">
            <text:p>61.486.650/0279-79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958.76" calcext:value-type="float">
            <text:p>958,7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IGIDOC RADIOLOGIA ODONTOLOGICA LTDA</text:p>
          </table:table-cell>
          <table:table-cell table:style-name="ce165" office:value-type="string" calcext:value-type="string">
            <text:p>01.258.895/0001-21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217.11" calcext:value-type="float">
            <text:p>217,1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DMAR VICTOR LTDA</text:p>
          </table:table-cell>
          <table:table-cell table:style-name="ce165" office:value-type="string" calcext:value-type="string">
            <text:p>12.859.716/0001-28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916.14" calcext:value-type="float">
            <text:p>916,1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XATA CLINICA DE RADIOLOGIA ODONTOLOGICA LTDA</text:p>
          </table:table-cell>
          <table:table-cell table:style-name="ce165" office:value-type="string" calcext:value-type="string">
            <text:p>17.877.149/0001-56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327.03" calcext:value-type="float">
            <text:p>1.327,0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ABRICIO AFRA DA SILVA SANTOS EIRELI</text:p>
          </table:table-cell>
          <table:table-cell table:style-name="ce165" office:value-type="string" calcext:value-type="string">
            <text:p>17.273.907/0001-27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609.35" calcext:value-type="float">
            <text:p>1.609,3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ERNANDES E VASCONCELOS ODONTOLOGIA LTDA</text:p>
          </table:table-cell>
          <table:table-cell table:style-name="ce165" office:value-type="string" calcext:value-type="string">
            <text:p>05.855.310/0001-01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612.31" calcext:value-type="float">
            <text:p>612,3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ISIOCENTRO CENTRO DE FISIOTERAPIA SOCIEDADE SIMPLES LT</text:p>
          </table:table-cell>
          <table:table-cell table:style-name="ce165" office:value-type="string" calcext:value-type="string">
            <text:p>37.066.347/0001-47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967.41" calcext:value-type="float">
            <text:p>967,4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ISIOTRAUMA CLINICA DE FISIOTERAPIA, ESTETICA E TERAPIA</text:p>
          </table:table-cell>
          <table:table-cell table:style-name="ce165" office:value-type="string" calcext:value-type="string">
            <text:p>04.224.681/0001-22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148.74" calcext:value-type="float">
            <text:p>1.148,7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LEURY S.A.</text:p>
          </table:table-cell>
          <table:table-cell table:style-name="ce165" office:value-type="string" calcext:value-type="string">
            <text:p>60.840.055/0306-34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2576.68" calcext:value-type="float">
            <text:p>2.576,6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UND INST DE MOLESTIAS DO APARELHO DIGESTIVO E DA NUTRI</text:p>
          </table:table-cell>
          <table:table-cell table:style-name="ce165" office:value-type="string" calcext:value-type="string">
            <text:p>61.062.212/0001-98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831.63" calcext:value-type="float">
            <text:p>831,6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UNDACAO ZERBINI</text:p>
          </table:table-cell>
          <table:table-cell table:style-name="ce165" office:value-type="string" calcext:value-type="string">
            <text:p>50.644.053/0001-13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566.68" calcext:value-type="float">
            <text:p>566,6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GABRIELA LOPES ODONTOPEDIATRIA EIRELI</text:p>
          </table:table-cell>
          <table:table-cell table:style-name="ce165" office:value-type="string" calcext:value-type="string">
            <text:p>09.431.884/0001-03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19.8" calcext:value-type="float">
            <text:p>119,8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GERALDO DE BARCELLOS FALKENBERG</text:p>
          </table:table-cell>
          <table:table-cell table:style-name="ce165" office:value-type="string" calcext:value-type="string">
            <text:p>09.420.297/0001-19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87.12" calcext:value-type="float">
            <text:p>187,1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GLOBAL SAUDE LTDA</text:p>
          </table:table-cell>
          <table:table-cell table:style-name="ce165" office:value-type="string" calcext:value-type="string">
            <text:p>10.412.130/0001-95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20.33" calcext:value-type="float">
            <text:p>120,3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ARMONY CARDIODIAGNOSE SERVICOS CARDIOLOGICOS LTDA - EP</text:p>
          </table:table-cell>
          <table:table-cell table:style-name="ce165" office:value-type="string" calcext:value-type="string">
            <text:p>04.931.278/0001-33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353.17" calcext:value-type="float">
            <text:p>353,1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L SERVICOS OFTALMOLOGICOS EIRELI</text:p>
          </table:table-cell>
          <table:table-cell table:style-name="ce165" office:value-type="string" calcext:value-type="string">
            <text:p>10.733.078/0001-79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429.18" calcext:value-type="float">
            <text:p>429,1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IS ASSOCIADOS DE PERNAMBUCO LTDA</text:p>
          </table:table-cell>
          <table:table-cell table:style-name="ce165" office:value-type="string" calcext:value-type="string">
            <text:p>10.839.561/0001-32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3961.53" calcext:value-type="float">
            <text:p>3.961,5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ANCHIETA LTDA</text:p>
          </table:table-cell>
          <table:table-cell table:style-name="ce165" office:value-type="string" calcext:value-type="string">
            <text:p>02.560.878/0001-07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2160.97" calcext:value-type="float">
            <text:p>2.160,9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DE OLHOS DO RECIFE LTDA</text:p>
          </table:table-cell>
          <table:table-cell table:style-name="ce165" office:value-type="string" calcext:value-type="string">
            <text:p>40.881.302/0001-30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36.07" calcext:value-type="float">
            <text:p>136,0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DE ORTOPEDIA E FRATURAS LTDA</text:p>
          </table:table-cell>
          <table:table-cell table:style-name="ce165" office:value-type="string" calcext:value-type="string">
            <text:p>09.432.196/0001-68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90.54" calcext:value-type="float">
            <text:p>90,5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ESPERANCA SA</text:p>
          </table:table-cell>
          <table:table-cell table:style-name="ce165" office:value-type="string" calcext:value-type="string">
            <text:p>02.284.062/0001-06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942.67" calcext:value-type="float">
            <text:p>1.942,6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ESPERANCA SA</text:p>
          </table:table-cell>
          <table:table-cell table:style-name="ce165" office:value-type="string" calcext:value-type="string">
            <text:p>02.284.062/0005-21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778.04" calcext:value-type="float">
            <text:p>778,0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MARIA AUXILIADORA S/A</text:p>
          </table:table-cell>
          <table:table-cell table:style-name="ce165" office:value-type="string" calcext:value-type="string">
            <text:p>38.000.485/0001-96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54.62" calcext:value-type="float">
            <text:p>54,6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PRONTONORTE S/A</text:p>
          </table:table-cell>
          <table:table-cell table:style-name="ce165" office:value-type="string" calcext:value-type="string">
            <text:p>00.511.816/0001-80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34.01" calcext:value-type="float">
            <text:p>34,0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SANTA HELENA S/A</text:p>
          </table:table-cell>
          <table:table-cell table:style-name="ce165" office:value-type="string" calcext:value-type="string">
            <text:p>00.049.791/0001-44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126.56" calcext:value-type="float">
            <text:p>4.126,5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SAO VICENTE DE PAULO</text:p>
          </table:table-cell>
          <table:table-cell table:style-name="ce165" office:value-type="string" calcext:value-type="string">
            <text:p>18.010.750/0001-00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102.57" calcext:value-type="float">
            <text:p>1.102,5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MAC- INSTITUTO DE MASTOLOGIA E CLINICAS INTEGRADAS S/S</text:p>
          </table:table-cell>
          <table:table-cell table:style-name="ce165" office:value-type="string" calcext:value-type="string">
            <text:p>08.270.812/0001-69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26.77" calcext:value-type="float">
            <text:p>126,7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MPAR SERVICOS HOSPITALARES S/A</text:p>
          </table:table-cell>
          <table:table-cell table:style-name="ce165" office:value-type="string" calcext:value-type="string">
            <text:p>60.884.855/0022-89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401.16" calcext:value-type="float">
            <text:p>1.401,1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MPI INSTITUTO DE MEDICINA E PSICOLOGIA INTEGRADAS LTDA</text:p>
          </table:table-cell>
          <table:table-cell table:style-name="ce165" office:value-type="string" calcext:value-type="string">
            <text:p>01.823.718/0001-40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939.38" calcext:value-type="float">
            <text:p>939,3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ICAO ADVENTISTA ESTE BRAS. DE PREV E ASS. A SAUD</text:p>
          </table:table-cell>
          <table:table-cell table:style-name="ce165" office:value-type="string" calcext:value-type="string">
            <text:p>73.696.718/0002-19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23.8" calcext:value-type="float">
            <text:p>123,8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BRASILEIRO DE OFTALMOLOGIA S.A. - IBOL</text:p>
          </table:table-cell>
          <table:table-cell table:style-name="ce165" office:value-type="string" calcext:value-type="string">
            <text:p>34.106.518/0001-26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99.09" calcext:value-type="float">
            <text:p>99,0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DE CLINICA E MICROCIRURGIA OCULAR BSB LTDA -</text:p>
          </table:table-cell>
          <table:table-cell table:style-name="ce165" office:value-type="string" calcext:value-type="string">
            <text:p>36.754.018/0001-26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866.95" calcext:value-type="float">
            <text:p>866,9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DE COLPOSCOPIA &amp; PREVENCAO DE CANCER GINECOLO</text:p>
          </table:table-cell>
          <table:table-cell table:style-name="ce165" office:value-type="string" calcext:value-type="string">
            <text:p>15.644.518/0001-35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322.06" calcext:value-type="float">
            <text:p>322,0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DE ENDOCRINOLOGIA E MEDICINA NUCLEAR DO RECIF</text:p>
          </table:table-cell>
          <table:table-cell table:style-name="ce165" office:value-type="string" calcext:value-type="string">
            <text:p>10.981.660/0001-54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239.45" calcext:value-type="float">
            <text:p>239,4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DE MEDICINA NUCLEAR E ENDOCRINOLOGIA DE BRASI</text:p>
          </table:table-cell>
          <table:table-cell table:style-name="ce165" office:value-type="string" calcext:value-type="string">
            <text:p>24.942.732/0001-69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3511.89" calcext:value-type="float">
            <text:p>3.511,8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SO RADIOLOGIA DIAGNOSTICO POR IMAGEM LTDA.</text:p>
          </table:table-cell>
          <table:table-cell table:style-name="ce165" office:value-type="string" calcext:value-type="string">
            <text:p>22.708.188/0001-60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70.19" calcext:value-type="float">
            <text:p>170,1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SOB - INSTITUTO DE SAUDE DE OLHOS BRASILIA LTDA</text:p>
          </table:table-cell>
          <table:table-cell table:style-name="ce165" office:value-type="string" calcext:value-type="string">
            <text:p>03.056.609/0001-70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678.68" calcext:value-type="float">
            <text:p>678,6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TAIGARA MEMORIAL HOSPITAL DIA LTDA</text:p>
          </table:table-cell>
          <table:table-cell table:style-name="ce165" office:value-type="string" calcext:value-type="string">
            <text:p>01.519.101/0001-36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70.96" calcext:value-type="float">
            <text:p>70,9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ABCHECAP - LABORATORIOS DE ANALISES CLINICAS LTDA.</text:p>
          </table:table-cell>
          <table:table-cell table:style-name="ce165" office:value-type="string" calcext:value-type="string">
            <text:p>13.503.479/0001-20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519.22" calcext:value-type="float">
            <text:p>519,2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ABORATORIO DE IMUNOPATOLOGIA DE BRASILIA LTDA - EPP</text:p>
          </table:table-cell>
          <table:table-cell table:style-name="ce165" office:value-type="string" calcext:value-type="string">
            <text:p>02.317.499/0001-90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423.89" calcext:value-type="float">
            <text:p>423,8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ABORATORIO DE PATOLOGIA COSTA, NOGUEIRA &amp; TAVORA S/S.</text:p>
          </table:table-cell>
          <table:table-cell table:style-name="ce165" office:value-type="string" calcext:value-type="string">
            <text:p>11.402.100/0001-60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230.31" calcext:value-type="float">
            <text:p>230,3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ABORATORIO EMILIO RIBAS LTDA</text:p>
          </table:table-cell>
          <table:table-cell table:style-name="ce165" office:value-type="string" calcext:value-type="string">
            <text:p>09.472.754/0001-19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764.33" calcext:value-type="float">
            <text:p>764,3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ABORATORIO MARCELO MAGALHAES S.A.</text:p>
          </table:table-cell>
          <table:table-cell table:style-name="ce165" office:value-type="string" calcext:value-type="string">
            <text:p>11.696.937/0001-60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501.42" calcext:value-type="float">
            <text:p>501,4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EVE ATIVIDADES MEDICAS AMBULATORIAIS LTDA</text:p>
          </table:table-cell>
          <table:table-cell table:style-name="ce165" office:value-type="string" calcext:value-type="string">
            <text:p>18.737.070/0001-92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68.6" calcext:value-type="float">
            <text:p>68,6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IGA DAS SENHORAS CATOLICAS DE CURITIBA</text:p>
          </table:table-cell>
          <table:table-cell table:style-name="ce165" office:value-type="string" calcext:value-type="string">
            <text:p>76.689.835/0005-96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90.31" calcext:value-type="float">
            <text:p>90,3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AS - SERVICOS MEDICOS LTDA</text:p>
          </table:table-cell>
          <table:table-cell table:style-name="ce165" office:value-type="string" calcext:value-type="string">
            <text:p>05.301.811/0001-46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691.52" calcext:value-type="float">
            <text:p>691,5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HR PSICOLOGOS E SAUDE ASSOCIADOS LTDA <text:s/>- ME</text:p>
          </table:table-cell>
          <table:table-cell table:style-name="ce165" office:value-type="string" calcext:value-type="string">
            <text:p>04.841.170/0001-50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25.5" calcext:value-type="float">
            <text:p>25,5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NUCLEO DE DIAGNOSE E MICROCIRURGIA OCULAR DE BRASILIA L</text:p>
          </table:table-cell>
          <table:table-cell table:style-name="ce165" office:value-type="string" calcext:value-type="string">
            <text:p>37.992.740/0001-61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772.14" calcext:value-type="float">
            <text:p>772,1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DONTOCLINICA OTAVIO E MARIZA PACHECO LTDA</text:p>
          </table:table-cell>
          <table:table-cell table:style-name="ce165" office:value-type="string" calcext:value-type="string">
            <text:p>02.030.581/0001-30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729.03" calcext:value-type="float">
            <text:p>729,0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LHAR - HOSPITAL OFTALMOLOGICO LTDA</text:p>
          </table:table-cell>
          <table:table-cell table:style-name="ce165" office:value-type="string" calcext:value-type="string">
            <text:p>05.399.715/0001-82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006.39" calcext:value-type="float">
            <text:p>1.006,3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RALLE ODONTOLOGIA ESTETICA E FUNCIONAL SOCIEDADE SIMPL</text:p>
          </table:table-cell>
          <table:table-cell table:style-name="ce165" office:value-type="string" calcext:value-type="string">
            <text:p>00.835.862/0001-34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960.64" calcext:value-type="float">
            <text:p>960,6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RTO SUL CENTRO DE ORTOPEDIA E FRATURAS LTDA</text:p>
          </table:table-cell>
          <table:table-cell table:style-name="ce165" office:value-type="string" calcext:value-type="string">
            <text:p>26.428.185/0001-23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54.59" calcext:value-type="float">
            <text:p>54,5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AULO HENRIQUE AZEVEDO DE HOLANDA CAVALCANTI</text:p>
          </table:table-cell>
          <table:table-cell table:style-name="ce165" office:value-type="string" calcext:value-type="string">
            <text:p>399.034.511-72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703.02" calcext:value-type="float">
            <text:p>1.703,0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SICCOM SAUDE INTEGRAL LTDA</text:p>
          </table:table-cell>
          <table:table-cell table:style-name="ce165" office:value-type="string" calcext:value-type="string">
            <text:p>10.776.840/0001-02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27.49" calcext:value-type="float">
            <text:p>127,4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QUALIFISIO SERVICOS DE FISIOTERAPIA E REABILITACAO LTDA</text:p>
          </table:table-cell>
          <table:table-cell table:style-name="ce165" office:value-type="string" calcext:value-type="string">
            <text:p>07.405.594/0001-60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967.39" calcext:value-type="float">
            <text:p>967,3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ADIO - RADIODIAGNOSTICO EM ODONTOLOGIA LTDA</text:p>
          </table:table-cell>
          <table:table-cell table:style-name="ce165" office:value-type="string" calcext:value-type="string">
            <text:p>26.985.168/0001-97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379.64" calcext:value-type="float">
            <text:p>379,6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ADIOFACE S/C LTDA - EPP</text:p>
          </table:table-cell>
          <table:table-cell table:style-name="ce165" office:value-type="string" calcext:value-type="string">
            <text:p>00.190.029/0001-83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236.71" calcext:value-type="float">
            <text:p>236,7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ADIOLINEA CENTRO DE IMAGEM LTDA</text:p>
          </table:table-cell>
          <table:table-cell table:style-name="ce165" office:value-type="string" calcext:value-type="string">
            <text:p>20.513.895/0001-75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52.05" calcext:value-type="float">
            <text:p>152,0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EAL HOSPITAL PORTUGUES DE BENEFICENCIA EM PERNAMBUCO</text:p>
          </table:table-cell>
          <table:table-cell table:style-name="ce165" office:value-type="string" calcext:value-type="string">
            <text:p>10.892.164/0001-24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110.96" calcext:value-type="float">
            <text:p>1.110,9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EDE D'OR SAO LUIZ S.A.</text:p>
          </table:table-cell>
          <table:table-cell table:style-name="ce165" office:value-type="string" calcext:value-type="string">
            <text:p>06.047.087/0009-96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03.9" calcext:value-type="float">
            <text:p>103,9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EDE D'OR SAO LUIZ S.A.</text:p>
          </table:table-cell>
          <table:table-cell table:style-name="ce165" office:value-type="string" calcext:value-type="string">
            <text:p>06.047.087/0041-26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40.81" calcext:value-type="float">
            <text:p>140,8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EDE D'OR SAO LUIZ S.A.</text:p>
          </table:table-cell>
          <table:table-cell table:style-name="ce165" office:value-type="string" calcext:value-type="string">
            <text:p>06.047.087/0042-07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654.76" calcext:value-type="float">
            <text:p>1.654,7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ENATO MAIA ASSISTENCIA GERIATRICA LTDA</text:p>
          </table:table-cell>
          <table:table-cell table:style-name="ce165" office:value-type="string" calcext:value-type="string">
            <text:p>03.634.318/0001-12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898.99" calcext:value-type="float">
            <text:p>898,9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EVELACAO IMAGENS ORAIS LTDA</text:p>
          </table:table-cell>
          <table:table-cell table:style-name="ce165" office:value-type="string" calcext:value-type="string">
            <text:p>04.069.367/0001-12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25.89" calcext:value-type="float">
            <text:p>125,8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M CLINICA DE REABILITACAO LTDA - EPP</text:p>
          </table:table-cell>
          <table:table-cell table:style-name="ce165" office:value-type="string" calcext:value-type="string">
            <text:p>02.373.139/0001-06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381.7" calcext:value-type="float">
            <text:p>381,7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OBERTA REIS INNECCO</text:p>
          </table:table-cell>
          <table:table-cell table:style-name="ce165" office:value-type="string" calcext:value-type="string">
            <text:p>17.951.897/0001-31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349.2" calcext:value-type="float">
            <text:p>349,20</text:p>
          </table:table-cell>
          <table:table-cell table:style-name="ce183" office:value-type="float" office:value="465.6" calcext:value-type="float">
            <text:p>465,6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UTHYARA MARIA DA SILVA COSTA FISIOTERAPIA</text:p>
          </table:table-cell>
          <table:table-cell table:style-name="ce165" office:value-type="string" calcext:value-type="string">
            <text:p>26.725.014/0001-66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329.19" calcext:value-type="float">
            <text:p>329,1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ANTA CASA DE MISERICORDIA DA BAHIA</text:p>
          </table:table-cell>
          <table:table-cell table:style-name="ce165" office:value-type="string" calcext:value-type="string">
            <text:p>15.153.745/0002-49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75.2" calcext:value-type="float">
            <text:p>375,2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OCIEDADE BENEFICENTE DE SENHORAS - HOSPITAL SIRIO LIBA</text:p>
          </table:table-cell>
          <table:table-cell table:style-name="ce165" office:value-type="string" calcext:value-type="string">
            <text:p>61.590.410/0005-58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95.79" calcext:value-type="float">
            <text:p>95,7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TATIANA STEPHANUS</text:p>
          </table:table-cell>
          <table:table-cell table:style-name="ce165" office:value-type="string" calcext:value-type="string">
            <text:p>273.958.658-20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67.5" calcext:value-type="float">
            <text:p>667,5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UNIMED PORTO ALEGRE - COOPERATIVA MEDICA LTDA</text:p>
          </table:table-cell>
          <table:table-cell table:style-name="ce165" office:value-type="string" calcext:value-type="string">
            <text:p>87.096.616/0001-96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160.43" calcext:value-type="float">
            <text:p>4.160,4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UNIMED SJRPRETO COOPERATIVA DE TRABALHO MEDICO</text:p>
          </table:table-cell>
          <table:table-cell table:style-name="ce165" office:value-type="string" calcext:value-type="string">
            <text:p>45.100.138/0001-09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2954.87" calcext:value-type="float">
            <text:p>2.954,8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UNIMED-RIO COOPERATIVA DE TRABALHO MEDICO DO RIO DE JAN</text:p>
          </table:table-cell>
          <table:table-cell table:style-name="ce165" office:value-type="string" calcext:value-type="string">
            <text:p>42.163.881/0001-01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53.89" calcext:value-type="float">
            <text:p>853,8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UNIODONTO DO BRASIL CENTRAL NACIONAL DAS COOPERATIVAS O</text:p>
          </table:table-cell>
          <table:table-cell table:style-name="ce165" office:value-type="string" calcext:value-type="string">
            <text:p>44.595.858/0001-11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341.71" calcext:value-type="float">
            <text:p>1.341,7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VITAL ODONTOLOGIA E SAUDE LTDA</text:p>
          </table:table-cell>
          <table:table-cell table:style-name="ce165" office:value-type="string" calcext:value-type="string">
            <text:p>13.812.729/0001-04</text:p>
          </table:table-cell>
          <table:table-cell table:style-name="ce155" office:value-type="string" calcext:value-type="string">
            <text:p>DESPESAS MÉDICAS E ODONTOLÓGIC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384.84" calcext:value-type="float">
            <text:p>384,8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DESPESAS MÉDICAS E ODONTOLÓGICAS - PESSOA FÍS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style-name="ce183" office:value-type="float" office:value="20000" calcext:value-type="float">
            <text:p>20.000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466.01" calcext:value-type="float">
            <text:p>466,0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AROLINA ALEXANDRINO DE ARRAES ALENCAR</text:p>
          </table:table-cell>
          <table:table-cell table:style-name="ce165" office:value-type="string" calcext:value-type="string">
            <text:p>740.221.643-87</text:p>
          </table:table-cell>
          <table:table-cell table:style-name="ce155" office:value-type="string" calcext:value-type="string">
            <text:p>DESPESAS MÉDICAS E ODONTOLÓGICAS - PESSOA FÍS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18.61" calcext:value-type="float">
            <text:p>618,6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AUDIA GOMES CORREIA</text:p>
          </table:table-cell>
          <table:table-cell table:style-name="ce165" office:value-type="string" calcext:value-type="string">
            <text:p>018.160.537-67</text:p>
          </table:table-cell>
          <table:table-cell table:style-name="ce155" office:value-type="string" calcext:value-type="string">
            <text:p>DESPESAS MÉDICAS E ODONTOLÓGICAS - PESSOA FÍS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40" calcext:value-type="float">
            <text:p>140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AUDIA STEUERNAGEL KRAVTCHENKO</text:p>
          </table:table-cell>
          <table:table-cell table:style-name="ce165" office:value-type="string" calcext:value-type="string">
            <text:p>694.210.309-82</text:p>
          </table:table-cell>
          <table:table-cell table:style-name="ce155" office:value-type="string" calcext:value-type="string">
            <text:p>DESPESAS MÉDICAS E ODONTOLÓGICAS - PESSOA FÍS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19.03" calcext:value-type="float">
            <text:p>119,0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DSON MARCELLUS HIGA</text:p>
          </table:table-cell>
          <table:table-cell table:style-name="ce165" office:value-type="string" calcext:value-type="string">
            <text:p>067.824.488-07</text:p>
          </table:table-cell>
          <table:table-cell table:style-name="ce155" office:value-type="string" calcext:value-type="string">
            <text:p>DESPESAS MÉDICAS E ODONTOLÓGICAS - PESSOA FÍS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914.91" calcext:value-type="float">
            <text:p>914,9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LIANE DE FATIMA BARRAL DA COSTA</text:p>
          </table:table-cell>
          <table:table-cell table:style-name="ce165" office:value-type="string" calcext:value-type="string">
            <text:p>670.334.312-87</text:p>
          </table:table-cell>
          <table:table-cell table:style-name="ce155" office:value-type="string" calcext:value-type="string">
            <text:p>DESPESAS MÉDICAS E ODONTOLÓGICAS - PESSOA FÍS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42.06" calcext:value-type="float">
            <text:p>242,0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ERNANDO PRIMO PORTUGAL</text:p>
          </table:table-cell>
          <table:table-cell table:style-name="ce165" office:value-type="string" calcext:value-type="string">
            <text:p>461.364.100-44</text:p>
          </table:table-cell>
          <table:table-cell table:style-name="ce155" office:value-type="string" calcext:value-type="string">
            <text:p>DESPESAS MÉDICAS E ODONTOLÓGICAS - PESSOA FÍS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98.1" calcext:value-type="float">
            <text:p>898,1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JOSE CARLOS LUSVARDI TAVARES</text:p>
          </table:table-cell>
          <table:table-cell table:style-name="ce165" office:value-type="string" calcext:value-type="string">
            <text:p>878.826.808-00</text:p>
          </table:table-cell>
          <table:table-cell table:style-name="ce155" office:value-type="string" calcext:value-type="string">
            <text:p>DESPESAS MÉDICAS E ODONTOLÓGICAS - PESSOA FÍS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91.47" calcext:value-type="float">
            <text:p>191,4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JUCILAINE CRISTINA MESSIAS</text:p>
          </table:table-cell>
          <table:table-cell table:style-name="ce165" office:value-type="string" calcext:value-type="string">
            <text:p>142.804.528-73</text:p>
          </table:table-cell>
          <table:table-cell table:style-name="ce155" office:value-type="string" calcext:value-type="string">
            <text:p>DESPESAS MÉDICAS E ODONTOLÓGICAS - PESSOA FÍS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54.18" calcext:value-type="float">
            <text:p>254,1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JULIANA GOMES DALTRO MURTA</text:p>
          </table:table-cell>
          <table:table-cell table:style-name="ce165" office:value-type="string" calcext:value-type="string">
            <text:p>798.472.185-87</text:p>
          </table:table-cell>
          <table:table-cell table:style-name="ce155" office:value-type="string" calcext:value-type="string">
            <text:p>DESPESAS MÉDICAS E ODONTOLÓGICAS - PESSOA FÍS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83.74" calcext:value-type="float">
            <text:p>683,7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ARCIA HELENA PIRES DE SOUZA</text:p>
          </table:table-cell>
          <table:table-cell table:style-name="ce165" office:value-type="string" calcext:value-type="string">
            <text:p>820.217.756-15</text:p>
          </table:table-cell>
          <table:table-cell table:style-name="ce155" office:value-type="string" calcext:value-type="string">
            <text:p>DESPESAS MÉDICAS E ODONTOLÓGICAS - PESSOA FÍS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96.76" calcext:value-type="float">
            <text:p>396,7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ARCILIO JOSE DE MORAES</text:p>
          </table:table-cell>
          <table:table-cell table:style-name="ce165" office:value-type="string" calcext:value-type="string">
            <text:p>052.902.954-53</text:p>
          </table:table-cell>
          <table:table-cell table:style-name="ce155" office:value-type="string" calcext:value-type="string">
            <text:p>DESPESAS MÉDICAS E ODONTOLÓGICAS - PESSOA FÍS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8.29" calcext:value-type="float">
            <text:p>38,2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ARIA DULCE DANTAS RIBEIRO</text:p>
          </table:table-cell>
          <table:table-cell table:style-name="ce165" office:value-type="string" calcext:value-type="string">
            <text:p>327.397.885-68</text:p>
          </table:table-cell>
          <table:table-cell table:style-name="ce155" office:value-type="string" calcext:value-type="string">
            <text:p>DESPESAS MÉDICAS E ODONTOLÓGICAS - PESSOA FÍS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16.41" calcext:value-type="float">
            <text:p>116,4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RIAM BOATINI</text:p>
          </table:table-cell>
          <table:table-cell table:style-name="ce165" office:value-type="string" calcext:value-type="string">
            <text:p>519.711.860-15</text:p>
          </table:table-cell>
          <table:table-cell table:style-name="ce155" office:value-type="string" calcext:value-type="string">
            <text:p>DESPESAS MÉDICAS E ODONTOLÓGICAS - PESSOA FÍS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44.51" calcext:value-type="float">
            <text:p>444,5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EGINA CLAUDIA COLARES TELES</text:p>
          </table:table-cell>
          <table:table-cell table:style-name="ce165" office:value-type="string" calcext:value-type="string">
            <text:p>388.541.983-15</text:p>
          </table:table-cell>
          <table:table-cell table:style-name="ce155" office:value-type="string" calcext:value-type="string">
            <text:p>DESPESAS MÉDICAS E ODONTOLÓGICAS - PESSOA FÍS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58.78" calcext:value-type="float">
            <text:p>158,7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ICARDO STERNLICHT</text:p>
          </table:table-cell>
          <table:table-cell table:style-name="ce165" office:value-type="string" calcext:value-type="string">
            <text:p>053.008.098-29</text:p>
          </table:table-cell>
          <table:table-cell table:style-name="ce155" office:value-type="string" calcext:value-type="string">
            <text:p>DESPESAS MÉDICAS E ODONTOLÓGICAS - PESSOA FÍS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47.37" calcext:value-type="float">
            <text:p>547,3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TATIANA STEPHANUS</text:p>
          </table:table-cell>
          <table:table-cell table:style-name="ce165" office:value-type="string" calcext:value-type="string">
            <text:p>273.958.658-20</text:p>
          </table:table-cell>
          <table:table-cell table:style-name="ce155" office:value-type="string" calcext:value-type="string">
            <text:p>DESPESAS MÉDICAS E ODONTOLÓGICAS - PESSOA FÍS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17.88" calcext:value-type="float">
            <text:p>217,8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VINICIUS CORREA SIMIONI</text:p>
          </table:table-cell>
          <table:table-cell table:style-name="ce165" office:value-type="string" calcext:value-type="string">
            <text:p>079.757.818-86</text:p>
          </table:table-cell>
          <table:table-cell table:style-name="ce155" office:value-type="string" calcext:value-type="string">
            <text:p>DESPESAS MÉDICAS E ODONTOLÓGICAS - PESSOA FÍS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79.91" calcext:value-type="float">
            <text:p>179,9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style-name="ce183" office:value-type="float" office:value="980000" calcext:value-type="float">
            <text:p>980.000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74423.42" calcext:value-type="float">
            <text:p>74.423,4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 &amp; C PSICOLOGIA EIRELI</text:p>
          </table:table-cell>
          <table:table-cell table:style-name="ce165" office:value-type="string" calcext:value-type="string">
            <text:p>26.952.078/0001-0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11.7" calcext:value-type="float">
            <text:p>311,7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.S.G. CAMARGO</text:p>
          </table:table-cell>
          <table:table-cell table:style-name="ce165" office:value-type="string" calcext:value-type="string">
            <text:p>17.928.161/0001-4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50.94" calcext:value-type="float">
            <text:p>350,9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CREDITAR ONCOLOGIA S.A</text:p>
          </table:table-cell>
          <table:table-cell table:style-name="ce165" office:value-type="string" calcext:value-type="string">
            <text:p>03.989.821/0001-9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003.61" calcext:value-type="float">
            <text:p>6.003,6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IO - INSTITUTO DE CANCER DE BRASILIA LTDA</text:p>
          </table:table-cell>
          <table:table-cell table:style-name="ce165" office:value-type="string" calcext:value-type="string">
            <text:p>11.859.927/0001-0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90.65" calcext:value-type="float">
            <text:p>890,6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LIANCA INSTITUTO DE ONCOLOGIA LTDA</text:p>
          </table:table-cell>
          <table:table-cell table:style-name="ce165" office:value-type="string" calcext:value-type="string">
            <text:p>09.104.513/0001-1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69.08" calcext:value-type="float">
            <text:p>369,0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NGIO COR - SERVICOS MEDICOS S/S</text:p>
          </table:table-cell>
          <table:table-cell table:style-name="ce165" office:value-type="string" calcext:value-type="string">
            <text:p>19.666.864/0001-7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42.89" calcext:value-type="float">
            <text:p>242,8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NGIOCOR-CENTRO DE DIAGNOSTICO E TRATAMENTO DE DOENCAS</text:p>
          </table:table-cell>
          <table:table-cell table:style-name="ce165" office:value-type="string" calcext:value-type="string">
            <text:p>01.792.957/0001-8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5.08" calcext:value-type="float">
            <text:p>65,0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SSOCIACAO ADVENTISTA NORTE BRASILEIRA DE PREVENCAO E A</text:p>
          </table:table-cell>
          <table:table-cell table:style-name="ce165" office:value-type="string" calcext:value-type="string">
            <text:p>83.367.342/0007-6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08.57" calcext:value-type="float">
            <text:p>108,5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SSOCIACAO CONGREGACAO DESANTA CATARINA</text:p>
          </table:table-cell>
          <table:table-cell table:style-name="ce165" office:value-type="string" calcext:value-type="string">
            <text:p>60.922.168/0007-7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583.45" calcext:value-type="float">
            <text:p>3.583,4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SSOCIACAO DOS MEDICOS DE HOSPITAIS PRIVADOS DO D F</text:p>
          </table:table-cell>
          <table:table-cell table:style-name="ce165" office:value-type="string" calcext:value-type="string">
            <text:p>00.735.860/0001-7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95822.24" calcext:value-type="float">
            <text:p>95.822,2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SSOCIACAO MEDICA DE ASSISTENCIA INTEGRADA</text:p>
          </table:table-cell>
          <table:table-cell table:style-name="ce165" office:value-type="string" calcext:value-type="string">
            <text:p>02.561.546/0001-4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9328.12" calcext:value-type="float">
            <text:p>9.328,1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VALLON DERMATOLOGIA E OFTALMOLOGIA S/S LTDA</text:p>
          </table:table-cell>
          <table:table-cell table:style-name="ce165" office:value-type="string" calcext:value-type="string">
            <text:p>07.230.712/0001-4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39.08" calcext:value-type="float">
            <text:p>139,0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ABY PED PRONTO ATENDIMENTO INFANTIL LTDA</text:p>
          </table:table-cell>
          <table:table-cell table:style-name="ce165" office:value-type="string" calcext:value-type="string">
            <text:p>11.092.950/0001-0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12.52" calcext:value-type="float">
            <text:p>212,5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IOCARDIOS INSTITUTO DE CARDIOLOGIA LTDA</text:p>
          </table:table-cell>
          <table:table-cell table:style-name="ce165" office:value-type="string" calcext:value-type="string">
            <text:p>05.544.035/0001-0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236.27" calcext:value-type="float">
            <text:p>3.236,2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IOLIGHT AGUAS CLARAS LTDA</text:p>
          </table:table-cell>
          <table:table-cell table:style-name="ce165" office:value-type="string" calcext:value-type="string">
            <text:p>10.646.692/0001-0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68.52" calcext:value-type="float">
            <text:p>168,5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RASILMED AUDITORIA MEDICA E SERVICOS S/S LTDA</text:p>
          </table:table-cell>
          <table:table-cell table:style-name="ce165" office:value-type="string" calcext:value-type="string">
            <text:p>00.706.148/0001-4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647.08" calcext:value-type="float">
            <text:p>4.647,0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.C.O CENTRO CEARENSE DE OFTALMOLOGIA LTDA</text:p>
          </table:table-cell>
          <table:table-cell table:style-name="ce165" office:value-type="string" calcext:value-type="string">
            <text:p>02.572.726/0001-2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4.69" calcext:value-type="float">
            <text:p>54,6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AMINHA ODONTOLOGIA ESPECIALIZADA EIRELI</text:p>
          </table:table-cell>
          <table:table-cell table:style-name="ce165" office:value-type="string" calcext:value-type="string">
            <text:p>10.847.276/0001-6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07.91" calcext:value-type="float">
            <text:p>607,9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ARDDIO - CARDIOLOGISTAS ASSOCIADOS DE TAGUATINGA LTDA</text:p>
          </table:table-cell>
          <table:table-cell table:style-name="ce165" office:value-type="string" calcext:value-type="string">
            <text:p>02.575.942/0001-2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210.9" calcext:value-type="float">
            <text:p>1.210,9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ARDIO PULMONAR DA BAHIA S.A</text:p>
          </table:table-cell>
          <table:table-cell table:style-name="ce165" office:value-type="string" calcext:value-type="string">
            <text:p>13.952.064/0001-3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51.81" calcext:value-type="float">
            <text:p>851,8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ARDIOCOR - CLINICA CARDIOLOGICA LTDA</text:p>
          </table:table-cell>
          <table:table-cell table:style-name="ce165" office:value-type="string" calcext:value-type="string">
            <text:p>11.072.257/0001-7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95.33" calcext:value-type="float">
            <text:p>895,3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ARDIOFITNESS ASSISTENCIA MEDICA LTDA</text:p>
          </table:table-cell>
          <table:table-cell table:style-name="ce165" office:value-type="string" calcext:value-type="string">
            <text:p>37.101.540/0001-7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14.75" calcext:value-type="float">
            <text:p>414,7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ARDIONORTE - CARDIOLOGISTAS ASSOCIADOS DA ASA NORTE LT</text:p>
          </table:table-cell>
          <table:table-cell table:style-name="ce165" office:value-type="string" calcext:value-type="string">
            <text:p>03.233.255/0001-9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08.88" calcext:value-type="float">
            <text:p>608,8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AL NACIONAL UNIMED - COOPERATIVA CENTRAL</text:p>
          </table:table-cell>
          <table:table-cell table:style-name="ce165" office:value-type="string" calcext:value-type="string">
            <text:p>02.812.468/0001-0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7331.12" calcext:value-type="float">
            <text:p>27.331,1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AVANCADO DE DIAGNOSTICO POR IMAGEM LTDA</text:p>
          </table:table-cell>
          <table:table-cell table:style-name="ce165" office:value-type="string" calcext:value-type="string">
            <text:p>08.846.570/0001-0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80.46" calcext:value-type="float">
            <text:p>280,4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AVANCADO DE DIAGNOSTICOS E TRATAMENTOS TRAJANO A</text:p>
          </table:table-cell>
          <table:table-cell table:style-name="ce165" office:value-type="string" calcext:value-type="string">
            <text:p>07.908.080/0001-2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615.28" calcext:value-type="float">
            <text:p>1.615,2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CLINICO SALUTA LTDA</text:p>
          </table:table-cell>
          <table:table-cell table:style-name="ce165" office:value-type="string" calcext:value-type="string">
            <text:p>12.742.159/0001-6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50.65" calcext:value-type="float">
            <text:p>250,6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DE CONVIVENCIA E ATENCAO PSICOSSOCIAL LTDA</text:p>
          </table:table-cell>
          <table:table-cell table:style-name="ce165" office:value-type="string" calcext:value-type="string">
            <text:p>36.767.721/0001-7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46.99" calcext:value-type="float">
            <text:p>146,9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DE DIAGNOSTICOS E ANALISES CLINICAS LTDA - EPP</text:p>
          </table:table-cell>
          <table:table-cell table:style-name="ce165" office:value-type="string" calcext:value-type="string">
            <text:p>84.124.064/0001-9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78.72" calcext:value-type="float">
            <text:p>178,7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DE IMAGENS RADIOGRAFICAS LTDA</text:p>
          </table:table-cell>
          <table:table-cell table:style-name="ce165" office:value-type="string" calcext:value-type="string">
            <text:p>05.475.877/0001-5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40.78" calcext:value-type="float">
            <text:p>240,7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DE PESQUISA E DIAGNOSTICOS ESPECIALIZADOS LTDA</text:p>
          </table:table-cell>
          <table:table-cell table:style-name="ce165" office:value-type="string" calcext:value-type="string">
            <text:p>34.574.038/0001-9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34.4" calcext:value-type="float">
            <text:p>434,4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DE REABILITACAO SANTA CECILIA - CRSC</text:p>
          </table:table-cell>
          <table:table-cell table:style-name="ce165" office:value-type="string" calcext:value-type="string">
            <text:p>00.850.037/0001-0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91.62" calcext:value-type="float">
            <text:p>191,6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ESPECIALIZADO EM PREVENCAO E TRATAMENTO ODONTOLO</text:p>
          </table:table-cell>
          <table:table-cell table:style-name="ce165" office:value-type="string" calcext:value-type="string">
            <text:p>01.397.726/0001-7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15.06" calcext:value-type="float">
            <text:p>615,0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ODONTOLOGICO INTEGRADO FILIPPO E OLIVEIRA - ME</text:p>
          </table:table-cell>
          <table:table-cell table:style-name="ce165" office:value-type="string" calcext:value-type="string">
            <text:p>08.272.648/0001-2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25.38" calcext:value-type="float">
            <text:p>225,3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ODONTOLOGICO MULTIDISCIPLINAR BUCALIS S/S LTDA -</text:p>
          </table:table-cell>
          <table:table-cell table:style-name="ce165" office:value-type="string" calcext:value-type="string">
            <text:p>03.447.267/0001-1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46.63" calcext:value-type="float">
            <text:p>346,6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OFTALMOLOGICO OCULISTAS ASSOCIADOS S/S LTDA - EP</text:p>
          </table:table-cell>
          <table:table-cell table:style-name="ce165" office:value-type="string" calcext:value-type="string">
            <text:p>01.756.396/0001-6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84.13" calcext:value-type="float">
            <text:p>784,1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SUL DE IMAGEM E MEDICINA FETAL LTDA</text:p>
          </table:table-cell>
          <table:table-cell table:style-name="ce165" office:value-type="string" calcext:value-type="string">
            <text:p>26.964.205/0001-8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2.59" calcext:value-type="float">
            <text:p>72,5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TTRO - CENTRO DE TRATAMENTO ONCOLOGICO LTDA</text:p>
          </table:table-cell>
          <table:table-cell table:style-name="ce165" office:value-type="string" calcext:value-type="string">
            <text:p>00.520.237/0001-0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166.45" calcext:value-type="float">
            <text:p>3.166,4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HECK UP HOSPITAL LTDA.</text:p>
          </table:table-cell>
          <table:table-cell table:style-name="ce165" office:value-type="string" calcext:value-type="string">
            <text:p>05.460.308/0001-3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957.21" calcext:value-type="float">
            <text:p>957,2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HRONOS ODONTOLOGIA LTDA</text:p>
          </table:table-cell>
          <table:table-cell table:style-name="ce165" office:value-type="string" calcext:value-type="string">
            <text:p>14.726.482/0001-7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78.31" calcext:value-type="float">
            <text:p>378,3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ISB - CENTRO INTEGRADO DE SAUDE BUCAL LTDA</text:p>
          </table:table-cell>
          <table:table-cell table:style-name="ce165" office:value-type="string" calcext:value-type="string">
            <text:p>37.067.584/0001-2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04.59" calcext:value-type="float">
            <text:p>304,5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ITOLAB LABORATORIO LTDA - EPP</text:p>
          </table:table-cell>
          <table:table-cell table:style-name="ce165" office:value-type="string" calcext:value-type="string">
            <text:p>01.835.645/0001-0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5.63" calcext:value-type="float">
            <text:p>35,6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AOD CLIN DE OTORRINOLARINGOLOGIA E AUDIOLOGIA LTDA</text:p>
          </table:table-cell>
          <table:table-cell table:style-name="ce165" office:value-type="string" calcext:value-type="string">
            <text:p>00.396.504/0001-7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0.59" calcext:value-type="float">
            <text:p>50,5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DIP CLINICA DE DOENCAS INFECC E PARASITARIAS LTDA -</text:p>
          </table:table-cell>
          <table:table-cell table:style-name="ce165" office:value-type="string" calcext:value-type="string">
            <text:p>01.577.179/0001-0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283.11" calcext:value-type="float">
            <text:p>1.283,1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BENDOCRINO S/S</text:p>
          </table:table-cell>
          <table:table-cell table:style-name="ce165" office:value-type="string" calcext:value-type="string">
            <text:p>24.874.242/0001-7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76.38" calcext:value-type="float">
            <text:p>176,3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DA MAMA DIAGNOSTICO POR IMAGEM LTDA</text:p>
          </table:table-cell>
          <table:table-cell table:style-name="ce165" office:value-type="string" calcext:value-type="string">
            <text:p>00.623.106/0001-4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820.47" calcext:value-type="float">
            <text:p>2.820,4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DE FRATURAS E REABILITACAO LTDA</text:p>
          </table:table-cell>
          <table:table-cell table:style-name="ce165" office:value-type="string" calcext:value-type="string">
            <text:p>10.797.579/0001-1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1.14" calcext:value-type="float">
            <text:p>81,1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DE MAMOGRAFIA DE BRASILIA LTDA</text:p>
          </table:table-cell>
          <table:table-cell table:style-name="ce165" office:value-type="string" calcext:value-type="string">
            <text:p>38.050.860/0001-0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618.5" calcext:value-type="float">
            <text:p>4.618,5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DE MEDICINA OLIMPO LTDA</text:p>
          </table:table-cell>
          <table:table-cell table:style-name="ce165" office:value-type="string" calcext:value-type="string">
            <text:p>08.797.899/0001-2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52.9" calcext:value-type="float">
            <text:p>552,9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DE OLHOS VENTURA CAVALCANTI LTDA</text:p>
          </table:table-cell>
          <table:table-cell table:style-name="ce165" office:value-type="string" calcext:value-type="string">
            <text:p>10.927.614/0001-7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74.92" calcext:value-type="float">
            <text:p>174,9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DE OTORRINOLARINGOLOGIA OTO NORTE LTDA</text:p>
          </table:table-cell>
          <table:table-cell table:style-name="ce165" office:value-type="string" calcext:value-type="string">
            <text:p>01.859.881/0001-6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902.71" calcext:value-type="float">
            <text:p>902,7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DE PSICOLOGIA IOLANDA BARROS VALLS S/E LTDA</text:p>
          </table:table-cell>
          <table:table-cell table:style-name="ce165" office:value-type="string" calcext:value-type="string">
            <text:p>02.902.481/0001-5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4.37" calcext:value-type="float">
            <text:p>54,3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DE RADIOLOGIA E IMAGINOLOGIA MOURA S/S</text:p>
          </table:table-cell>
          <table:table-cell table:style-name="ce165" office:value-type="string" calcext:value-type="string">
            <text:p>06.169.633/0001-0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95.7" calcext:value-type="float">
            <text:p>195,7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DE RADIOLOGIA ODONTOLOGICA FENELON LTDA</text:p>
          </table:table-cell>
          <table:table-cell table:style-name="ce165" office:value-type="string" calcext:value-type="string">
            <text:p>03.628.122/0001-1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913.44" calcext:value-type="float">
            <text:p>5.913,4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DE ULTRASONOGRAFIA E IMAGINOLOGIA DO CEARA LTDA</text:p>
          </table:table-cell>
          <table:table-cell table:style-name="ce165" office:value-type="string" calcext:value-type="string">
            <text:p>09.529.603/0001-5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76.8" calcext:value-type="float">
            <text:p>276,8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ESPACO DA SAUDE E EQUILIBRIO LTDA</text:p>
          </table:table-cell>
          <table:table-cell table:style-name="ce165" office:value-type="string" calcext:value-type="string">
            <text:p>10.543.606/0001-2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50.1" calcext:value-type="float">
            <text:p>250,1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GERAL E ORTOPEDICA SUDOESTE EIRELI</text:p>
          </table:table-cell>
          <table:table-cell table:style-name="ce165" office:value-type="string" calcext:value-type="string">
            <text:p>05.637.408/0001-9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97.17" calcext:value-type="float">
            <text:p>397,1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INTEGRADA DE ORTOPEDIA E RADIOLOGIA S/S LTDA</text:p>
          </table:table-cell>
          <table:table-cell table:style-name="ce165" office:value-type="string" calcext:value-type="string">
            <text:p>00.510.149/0001-1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430.36" calcext:value-type="float">
            <text:p>1.430,3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LUCILO AVILA JR LTDA</text:p>
          </table:table-cell>
          <table:table-cell table:style-name="ce165" office:value-type="string" calcext:value-type="string">
            <text:p>08.174.500/0001-5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721.94" calcext:value-type="float">
            <text:p>1.721,9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MING DE ACUPUNTURA LTDA - EPP</text:p>
          </table:table-cell>
          <table:table-cell table:style-name="ce165" office:value-type="string" calcext:value-type="string">
            <text:p>02.802.059/0001-2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44.39" calcext:value-type="float">
            <text:p>444,3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ODONTOLOGICA E DE DIAGNOSTICO MANOEL BORBA LTDA</text:p>
          </table:table-cell>
          <table:table-cell table:style-name="ce165" office:value-type="string" calcext:value-type="string">
            <text:p>11.735.222/0001-7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55.27" calcext:value-type="float">
            <text:p>255,2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ODONTOLOGICA JOAO VIEIRA E VANUSKA RIBEIRO MELL</text:p>
          </table:table-cell>
          <table:table-cell table:style-name="ce165" office:value-type="string" calcext:value-type="string">
            <text:p>01.310.284/0001-8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27.45" calcext:value-type="float">
            <text:p>327,4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ODONTOLOGICA LUCIANO BORGES LTDA - EPP</text:p>
          </table:table-cell>
          <table:table-cell table:style-name="ce165" office:value-type="string" calcext:value-type="string">
            <text:p>00.993.101/0001-0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780.12" calcext:value-type="float">
            <text:p>4.780,1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ORTHO CIRURGICA LTDA</text:p>
          </table:table-cell>
          <table:table-cell table:style-name="ce165" office:value-type="string" calcext:value-type="string">
            <text:p>06.895.066/0001-7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69.05" calcext:value-type="float">
            <text:p>169,0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PONTE LTDA</text:p>
          </table:table-cell>
          <table:table-cell table:style-name="ce165" office:value-type="string" calcext:value-type="string">
            <text:p>19.788.105/0001-8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094" calcext:value-type="float">
            <text:p>1.094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PRODIGEST EIRELI</text:p>
          </table:table-cell>
          <table:table-cell table:style-name="ce165" office:value-type="string" calcext:value-type="string">
            <text:p>01.443.380/0001-0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786.71" calcext:value-type="float">
            <text:p>3.786,7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RADIOLOGICA VILA RICA LTDA</text:p>
          </table:table-cell>
          <table:table-cell table:style-name="ce165" office:value-type="string" calcext:value-type="string">
            <text:p>00.508.572/0001-8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48.32" calcext:value-type="float">
            <text:p>348,3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RESSONANCE LTDA</text:p>
          </table:table-cell>
          <table:table-cell table:style-name="ce165" office:value-type="string" calcext:value-type="string">
            <text:p>11.429.182/0001-3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368.56" calcext:value-type="float">
            <text:p>1.368,5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SANTO EUGENIO LTDA</text:p>
          </table:table-cell>
          <table:table-cell table:style-name="ce165" office:value-type="string" calcext:value-type="string">
            <text:p>05.329.242/0001-4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78.67" calcext:value-type="float">
            <text:p>778,6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STUDIO PILATES BRASILIA EIRELI</text:p>
          </table:table-cell>
          <table:table-cell table:style-name="ce165" office:value-type="string" calcext:value-type="string">
            <text:p>07.818.335/0001-6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216.38" calcext:value-type="float">
            <text:p>1.216,3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SUL DE OFTALMOLOGIA LTDA - EPP</text:p>
          </table:table-cell>
          <table:table-cell table:style-name="ce165" office:value-type="string" calcext:value-type="string">
            <text:p>02.769.526/0001-6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98.46" calcext:value-type="float">
            <text:p>98,4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VILLAS BOAS S/A</text:p>
          </table:table-cell>
          <table:table-cell table:style-name="ce165" office:value-type="string" calcext:value-type="string">
            <text:p>04.965.438/0001-6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28.87" calcext:value-type="float">
            <text:p>128,8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US ESPECIALIDADES ODONTOLOGICAS LTDA - EPP</text:p>
          </table:table-cell>
          <table:table-cell table:style-name="ce165" office:value-type="string" calcext:value-type="string">
            <text:p>07.392.891/0001-1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32.13" calcext:value-type="float">
            <text:p>732,1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PE CLINICA PEDIATRICA LTDA. - EPP</text:p>
          </table:table-cell>
          <table:table-cell table:style-name="ce165" office:value-type="string" calcext:value-type="string">
            <text:p>74.130.576/0001-0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90.77" calcext:value-type="float">
            <text:p>190,7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PO CLINICA DE PREVENCAO E REABILITACAO ODONTOL LTDA</text:p>
          </table:table-cell>
          <table:table-cell table:style-name="ce165" office:value-type="string" calcext:value-type="string">
            <text:p>26.465.500/0001-9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46.9" calcext:value-type="float">
            <text:p>146,9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B CENTRO DE ORTOPEDIA E TRAUMATOLOGIA DE BRASILIA LTD</text:p>
          </table:table-cell>
          <table:table-cell table:style-name="ce165" office:value-type="string" calcext:value-type="string">
            <text:p>02.222.674/0001-6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16" calcext:value-type="float">
            <text:p>416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DE - CENTRO DE ODONTOLOGIA DINIZ LTDA</text:p>
          </table:table-cell>
          <table:table-cell table:style-name="ce165" office:value-type="string" calcext:value-type="string">
            <text:p>03.047.564/0001-7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057.69" calcext:value-type="float">
            <text:p>1.057,6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OPE - COOPERATIVA DOS ODONTOLOGISTAS DE PERNAMBUCO</text:p>
          </table:table-cell>
          <table:table-cell table:style-name="ce165" office:value-type="string" calcext:value-type="string">
            <text:p>02.172.912/0001-7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341.75" calcext:value-type="float">
            <text:p>1.341,7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OPEGO COOP DOS GINECOLOGISTAS E OBST DO CEARA LTDA</text:p>
          </table:table-cell>
          <table:table-cell table:style-name="ce165" office:value-type="string" calcext:value-type="string">
            <text:p>41.314.303/0001-6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8.18" calcext:value-type="float">
            <text:p>28,1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OPERATIVA DOS MEDICOS ANESTESIOLOGISTAS DO DISTRITO F</text:p>
          </table:table-cell>
          <table:table-cell table:style-name="ce165" office:value-type="string" calcext:value-type="string">
            <text:p>24.905.234/0001-4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3828.26" calcext:value-type="float">
            <text:p>63.828,2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OPERATIVA DOS MEDICOS GINEC E OBSTETRAS DE PE COPEGO</text:p>
          </table:table-cell>
          <table:table-cell table:style-name="ce165" office:value-type="string" calcext:value-type="string">
            <text:p>70.244.819/0001-8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5.08" calcext:value-type="float">
            <text:p>75,0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OPNEURO-COOP MED NEUR E NEUROCIRUGIOES DO CEARA LTDA</text:p>
          </table:table-cell>
          <table:table-cell table:style-name="ce165" office:value-type="string" calcext:value-type="string">
            <text:p>01.495.680/0001-2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12.77" calcext:value-type="float">
            <text:p>112,7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RPO E MENTE PILATES FISIOTERAPIA LTDA</text:p>
          </table:table-cell>
          <table:table-cell table:style-name="ce165" office:value-type="string" calcext:value-type="string">
            <text:p>09.029.178/0001-3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47.37" calcext:value-type="float">
            <text:p>547,3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ELFOS DIAGNOSTICO POR IMAGEM LTDA</text:p>
          </table:table-cell>
          <table:table-cell table:style-name="ce165" office:value-type="string" calcext:value-type="string">
            <text:p>12.138.674/0001-3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954.55" calcext:value-type="float">
            <text:p>1.954,5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ENTAL CLINICA ROSEMARY SOUZA LTDA - ME</text:p>
          </table:table-cell>
          <table:table-cell table:style-name="ce165" office:value-type="string" calcext:value-type="string">
            <text:p>02.412.356/0001-6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96.2" calcext:value-type="float">
            <text:p>696,2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ENTAL IMAGEM RADIODIAGNOSTICO LTDA <text:s/>- ME</text:p>
          </table:table-cell>
          <table:table-cell table:style-name="ce165" office:value-type="string" calcext:value-type="string">
            <text:p>01.215.175/0001-8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5.98" calcext:value-type="float">
            <text:p>85,9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IAGNOSTICOS DA AMERICA S.A .</text:p>
          </table:table-cell>
          <table:table-cell table:style-name="ce165" office:value-type="string" calcext:value-type="string">
            <text:p>61.486.650/0279-7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955.47" calcext:value-type="float">
            <text:p>955,4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IGIDOC RADIOLOGIA ODONTOLOGICA LTDA</text:p>
          </table:table-cell>
          <table:table-cell table:style-name="ce165" office:value-type="string" calcext:value-type="string">
            <text:p>01.258.895/0001-2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69.08" calcext:value-type="float">
            <text:p>269,0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UAL ODONTOLOGIA AVANCADA LTDA - EPP</text:p>
          </table:table-cell>
          <table:table-cell table:style-name="ce165" office:value-type="string" calcext:value-type="string">
            <text:p>07.135.223/0001-0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64.44" calcext:value-type="float">
            <text:p>664,4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CO-SAUDE DIAGNOSTICOS POR IMAGEM LTDA</text:p>
          </table:table-cell>
          <table:table-cell table:style-name="ce165" office:value-type="string" calcext:value-type="string">
            <text:p>05.724.297/0001-5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23.03" calcext:value-type="float">
            <text:p>323,0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NDOGASTRO CLINICA ENDOSCOPIA E CIRURGIA DO APARELHO DI</text:p>
          </table:table-cell>
          <table:table-cell table:style-name="ce165" office:value-type="string" calcext:value-type="string">
            <text:p>83.367.425/0001-6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15.33" calcext:value-type="float">
            <text:p>515,3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NDOGASTRUS CLINICA DE ENDOSCOPIA DIGESTIVA LTDA</text:p>
          </table:table-cell>
          <table:table-cell table:style-name="ce165" office:value-type="string" calcext:value-type="string">
            <text:p>04.519.915/0001-6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50.55" calcext:value-type="float">
            <text:p>850,5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SHO EMPRESA DE SERVICOS HOSPITALARES S.A.</text:p>
          </table:table-cell>
          <table:table-cell table:style-name="ce165" office:value-type="string" calcext:value-type="string">
            <text:p>29.435.005/0074-8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58.79" calcext:value-type="float">
            <text:p>458,7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SPACO EQUILIBRIUM CLINICA DE REABILITACAO LTDA</text:p>
          </table:table-cell>
          <table:table-cell table:style-name="ce165" office:value-type="string" calcext:value-type="string">
            <text:p>08.439.436/0001-9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14.41" calcext:value-type="float">
            <text:p>414,4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UDES FERNANDES ODONTOLOGIA LTDA</text:p>
          </table:table-cell>
          <table:table-cell table:style-name="ce165" office:value-type="string" calcext:value-type="string">
            <text:p>07.384.408/0001-5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22.54" calcext:value-type="float">
            <text:p>822,5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XATA CLINICA DE RADIOLOGIA ODONTOLOGICA LTDA</text:p>
          </table:table-cell>
          <table:table-cell table:style-name="ce165" office:value-type="string" calcext:value-type="string">
            <text:p>17.877.149/0001-5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213.31" calcext:value-type="float">
            <text:p>1.213,3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 J R SERVICOS MEDICOS LTDA</text:p>
          </table:table-cell>
          <table:table-cell table:style-name="ce165" office:value-type="string" calcext:value-type="string">
            <text:p>24.225.851/0001-0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99.02" calcext:value-type="float">
            <text:p>499,0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. LORENZO - POLICLINICA DE FISIOTERAPIA LTDA - ME</text:p>
          </table:table-cell>
          <table:table-cell table:style-name="ce165" office:value-type="string" calcext:value-type="string">
            <text:p>05.508.282/0001-5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59.32" calcext:value-type="float">
            <text:p>759,3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ISIO E TERAPIA - CENTRO DE REABILITACAO LTDA - ME</text:p>
          </table:table-cell>
          <table:table-cell table:style-name="ce165" office:value-type="string" calcext:value-type="string">
            <text:p>05.394.588/0001-2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11.56" calcext:value-type="float">
            <text:p>511,5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ISIOCENTRO CENTRO DE FISIOTERAPIA SOCIEDADE SIMPLES LT</text:p>
          </table:table-cell>
          <table:table-cell table:style-name="ce165" office:value-type="string" calcext:value-type="string">
            <text:p>37.066.347/0001-4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72.61" calcext:value-type="float">
            <text:p>672,6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ISIOTERAPE - SERVICOS DE FISIOTERAPIA LTDA</text:p>
          </table:table-cell>
          <table:table-cell table:style-name="ce165" office:value-type="string" calcext:value-type="string">
            <text:p>10.666.995/0001-8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2.46" calcext:value-type="float">
            <text:p>42,4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ISIOTRAUMA CLINICA DE FISIOTERAPIA, ESTETICA E TERAPIA</text:p>
          </table:table-cell>
          <table:table-cell table:style-name="ce165" office:value-type="string" calcext:value-type="string">
            <text:p>04.224.681/0001-2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036.1" calcext:value-type="float">
            <text:p>2.036,1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ISIOVIDA - CLINICA DE FISIOTERAPIA LTDA</text:p>
          </table:table-cell>
          <table:table-cell table:style-name="ce165" office:value-type="string" calcext:value-type="string">
            <text:p>03.174.636/0001-4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555.56" calcext:value-type="float">
            <text:p>1.555,5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LEURY S.A.</text:p>
          </table:table-cell>
          <table:table-cell table:style-name="ce165" office:value-type="string" calcext:value-type="string">
            <text:p>60.840.055/0131-1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1.64" calcext:value-type="float">
            <text:p>81,6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LEURY S.A.</text:p>
          </table:table-cell>
          <table:table-cell table:style-name="ce165" office:value-type="string" calcext:value-type="string">
            <text:p>60.840.055/0306-3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67.4" calcext:value-type="float">
            <text:p>467,4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RONTE - CENTRO ODONTOLOGICO INTEGRADO S/S</text:p>
          </table:table-cell>
          <table:table-cell table:style-name="ce165" office:value-type="string" calcext:value-type="string">
            <text:p>05.383.821/0001-7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84.42" calcext:value-type="float">
            <text:p>884,4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UNDACAO ANTONIO PRUDENTE</text:p>
          </table:table-cell>
          <table:table-cell table:style-name="ce165" office:value-type="string" calcext:value-type="string">
            <text:p>60.961.968/0001-0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88.13" calcext:value-type="float">
            <text:p>888,1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UNDACAO DE SAUDE ITAIGUAPY</text:p>
          </table:table-cell>
          <table:table-cell table:style-name="ce165" office:value-type="string" calcext:value-type="string">
            <text:p>00.304.148/0001-1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984.15" calcext:value-type="float">
            <text:p>1.984,1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UNDACAO ZERBINI</text:p>
          </table:table-cell>
          <table:table-cell table:style-name="ce165" office:value-type="string" calcext:value-type="string">
            <text:p>50.644.053/0001-1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13.45" calcext:value-type="float">
            <text:p>713,4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GALERIA FISIOTERAPEUTA LTDA</text:p>
          </table:table-cell>
          <table:table-cell table:style-name="ce165" office:value-type="string" calcext:value-type="string">
            <text:p>08.454.601/0001-8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999.84" calcext:value-type="float">
            <text:p>999,8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GAMA SAUDE LTDA</text:p>
          </table:table-cell>
          <table:table-cell table:style-name="ce165" office:value-type="string" calcext:value-type="string">
            <text:p>02.009.924/0001-8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9410.02" calcext:value-type="float">
            <text:p>29.410,0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GEM ASSISTENCIA MEDICA ESPECIALIZADA S/A</text:p>
          </table:table-cell>
          <table:table-cell table:style-name="ce165" office:value-type="string" calcext:value-type="string">
            <text:p>13.420.617/0001-0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8.59" calcext:value-type="float">
            <text:p>68,5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GERALDO DE BARCELLOS FALKENBERG</text:p>
          </table:table-cell>
          <table:table-cell table:style-name="ce165" office:value-type="string" calcext:value-type="string">
            <text:p>09.420.297/0001-1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87.12" calcext:value-type="float">
            <text:p>187,1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GLOBAL SAUDE LTDA</text:p>
          </table:table-cell>
          <table:table-cell table:style-name="ce165" office:value-type="string" calcext:value-type="string">
            <text:p>10.412.130/0001-9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06.64" calcext:value-type="float">
            <text:p>506,6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EMOCLINICA CLINICA DE HEMATOLOGIA E HEMOTERAPIA LTDA</text:p>
          </table:table-cell>
          <table:table-cell table:style-name="ce165" office:value-type="string" calcext:value-type="string">
            <text:p>03.496.858/0001-8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14.17" calcext:value-type="float">
            <text:p>114,1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B TAGUATINGA LTDA</text:p>
          </table:table-cell>
          <table:table-cell table:style-name="ce165" office:value-type="string" calcext:value-type="string">
            <text:p>04.081.229/0001-5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19.81" calcext:value-type="float">
            <text:p>819,8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ME - HOSPITAL ORTOPEDICO E MEDICINA ESPECIALIZADA LTD</text:p>
          </table:table-cell>
          <table:table-cell table:style-name="ce165" office:value-type="string" calcext:value-type="string">
            <text:p>37.108.388/0001-5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525.94" calcext:value-type="float">
            <text:p>4.525,9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L SERVICOS OFTALMOLOGICOS EIRELI</text:p>
          </table:table-cell>
          <table:table-cell table:style-name="ce165" office:value-type="string" calcext:value-type="string">
            <text:p>10.733.078/0001-7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355.57" calcext:value-type="float">
            <text:p>1.355,5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ANCHIETA LTDA</text:p>
          </table:table-cell>
          <table:table-cell table:style-name="ce165" office:value-type="string" calcext:value-type="string">
            <text:p>02.560.878/0001-0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663.3" calcext:value-type="float">
            <text:p>2.663,3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DE OLHOS DO RECIFE LTDA</text:p>
          </table:table-cell>
          <table:table-cell table:style-name="ce165" office:value-type="string" calcext:value-type="string">
            <text:p>40.881.302/0001-3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42.34" calcext:value-type="float">
            <text:p>342,3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DE ORTOPEDIA E FRATURAS LTDA</text:p>
          </table:table-cell>
          <table:table-cell table:style-name="ce165" office:value-type="string" calcext:value-type="string">
            <text:p>09.432.196/0001-6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3.39" calcext:value-type="float">
            <text:p>83,3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ESPERANCA SA</text:p>
          </table:table-cell>
          <table:table-cell table:style-name="ce165" office:value-type="string" calcext:value-type="string">
            <text:p>02.284.062/0001-0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65.92" calcext:value-type="float">
            <text:p>865,9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ESPERANCA SA</text:p>
          </table:table-cell>
          <table:table-cell table:style-name="ce165" office:value-type="string" calcext:value-type="string">
            <text:p>02.284.062/0005-2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993.08" calcext:value-type="float">
            <text:p>2.993,0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MARIA AUXILIADORA S/A</text:p>
          </table:table-cell>
          <table:table-cell table:style-name="ce165" office:value-type="string" calcext:value-type="string">
            <text:p>38.000.485/0001-9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56.25" calcext:value-type="float">
            <text:p>756,2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NOSSA SENHORA DAS GRACAS</text:p>
          </table:table-cell>
          <table:table-cell table:style-name="ce165" office:value-type="string" calcext:value-type="string">
            <text:p>76.562.198/0001-6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3.3" calcext:value-type="float">
            <text:p>83,3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OTOCLINICA LTDA</text:p>
          </table:table-cell>
          <table:table-cell table:style-name="ce165" office:value-type="string" calcext:value-type="string">
            <text:p>23.443.518/0001-0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8.97" calcext:value-type="float">
            <text:p>78,9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PACINI LTDA</text:p>
          </table:table-cell>
          <table:table-cell table:style-name="ce165" office:value-type="string" calcext:value-type="string">
            <text:p>00.417.089/0001-9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649.3" calcext:value-type="float">
            <text:p>1.649,3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PARANAENSE DE OTORRINOLARINGOLOGIA LTDA</text:p>
          </table:table-cell>
          <table:table-cell table:style-name="ce165" office:value-type="string" calcext:value-type="string">
            <text:p>85.514.370/0001-0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3.44" calcext:value-type="float">
            <text:p>73,4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PRONTONORTE S/A</text:p>
          </table:table-cell>
          <table:table-cell table:style-name="ce165" office:value-type="string" calcext:value-type="string">
            <text:p>00.511.816/0001-8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086.01" calcext:value-type="float">
            <text:p>3.086,0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SANTA HELENA S/A</text:p>
          </table:table-cell>
          <table:table-cell table:style-name="ce165" office:value-type="string" calcext:value-type="string">
            <text:p>00.049.791/0001-4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94313.3" calcext:value-type="float">
            <text:p>194.313,3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SANTA LUCIA S/A</text:p>
          </table:table-cell>
          <table:table-cell table:style-name="ce165" office:value-type="string" calcext:value-type="string">
            <text:p>00.025.841/0001-5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0370.59" calcext:value-type="float">
            <text:p>30.370,5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SAO MATEUS</text:p>
          </table:table-cell>
          <table:table-cell table:style-name="ce165" office:value-type="string" calcext:value-type="string">
            <text:p>10.793.027/0001-3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44.62" calcext:value-type="float">
            <text:p>144,6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AD - INSTITUTO DO APARELHO DIGESTIVO DE BRASILIA LTDA</text:p>
          </table:table-cell>
          <table:table-cell table:style-name="ce165" office:value-type="string" calcext:value-type="string">
            <text:p>00.768.932/0001-8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73.34" calcext:value-type="float">
            <text:p>873,3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BED INSTITUTO DE GASTROENTEROLOG E END DIGESTIVA LTDA</text:p>
          </table:table-cell>
          <table:table-cell table:style-name="ce165" office:value-type="string" calcext:value-type="string">
            <text:p>38.076.139/0001-9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339.43" calcext:value-type="float">
            <text:p>1.339,4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COB INSTITUTO DE CIRURGIA OCULAR DE BRASILIA LTDA</text:p>
          </table:table-cell>
          <table:table-cell table:style-name="ce165" office:value-type="string" calcext:value-type="string">
            <text:p>02.661.743/0001-3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828.33" calcext:value-type="float">
            <text:p>7.828,3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DEPI INSTITUTO DE DIAGNOSTICOS ESPECIALIZADOS POR IMAG</text:p>
          </table:table-cell>
          <table:table-cell table:style-name="ce165" office:value-type="string" calcext:value-type="string">
            <text:p>79.026.365/0001-4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9.2" calcext:value-type="float">
            <text:p>59,2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MAGEPAT - LABORATORIO DE ANATOMIA PATOLOGICA LTDA</text:p>
          </table:table-cell>
          <table:table-cell table:style-name="ce165" office:value-type="string" calcext:value-type="string">
            <text:p>03.983.477/0001-2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45.61" calcext:value-type="float">
            <text:p>445,6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MPAR SERVICOS HOSPITALARES S/A</text:p>
          </table:table-cell>
          <table:table-cell table:style-name="ce165" office:value-type="string" calcext:value-type="string">
            <text:p>60.884.855/0016-3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935.46" calcext:value-type="float">
            <text:p>3.935,4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MPAR SERVICOS HOSPITALARES S/A</text:p>
          </table:table-cell>
          <table:table-cell table:style-name="ce165" office:value-type="string" calcext:value-type="string">
            <text:p>60.884.855/0019-8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39.06" calcext:value-type="float">
            <text:p>439,0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MPAR SERVICOS HOSPITALARES S/A</text:p>
          </table:table-cell>
          <table:table-cell table:style-name="ce165" office:value-type="string" calcext:value-type="string">
            <text:p>60.884.855/0022-8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764.71" calcext:value-type="float">
            <text:p>5.764,7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MPI INSTITUTO DE MEDICINA E PSICOLOGIA INTEGRADAS LTDA</text:p>
          </table:table-cell>
          <table:table-cell table:style-name="ce165" office:value-type="string" calcext:value-type="string">
            <text:p>01.823.718/0001-4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566.75" calcext:value-type="float">
            <text:p>1.566,7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BOL INSTITUTO BRASILIENSE DE OLHOS S/S LTDA</text:p>
          </table:table-cell>
          <table:table-cell table:style-name="ce165" office:value-type="string" calcext:value-type="string">
            <text:p>37.114.071/0001-2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316.8" calcext:value-type="float">
            <text:p>1.316,8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OB - INSTITUTO DE OLHOS E MICROCIRURGIA DE BRASILIA L</text:p>
          </table:table-cell>
          <table:table-cell table:style-name="ce165" office:value-type="string" calcext:value-type="string">
            <text:p>00.363.702/0001-3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06.55" calcext:value-type="float">
            <text:p>306,5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BRASILEIRO DE OFTALMOLOGIA S.A. - IBOL</text:p>
          </table:table-cell>
          <table:table-cell table:style-name="ce165" office:value-type="string" calcext:value-type="string">
            <text:p>34.106.518/0001-2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24.74" calcext:value-type="float">
            <text:p>424,7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BRASILIENSE DE ECOGRAFIA LTDA</text:p>
          </table:table-cell>
          <table:table-cell table:style-name="ce165" office:value-type="string" calcext:value-type="string">
            <text:p>00.659.672/0001-0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48.75" calcext:value-type="float">
            <text:p>648,7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BRASILIENSE DE OTORRINOLARINGOLOGIA E CARDIOL</text:p>
          </table:table-cell>
          <table:table-cell table:style-name="ce165" office:value-type="string" calcext:value-type="string">
            <text:p>01.082.980/0001-8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54.78" calcext:value-type="float">
            <text:p>354,7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DE CARDIOLOGIA DO LAGO LTDA</text:p>
          </table:table-cell>
          <table:table-cell table:style-name="ce165" office:value-type="string" calcext:value-type="string">
            <text:p>15.812.791/0001-2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297.74" calcext:value-type="float">
            <text:p>1.297,7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DE CATARATA DE BRASILIA LTDA</text:p>
          </table:table-cell>
          <table:table-cell table:style-name="ce165" office:value-type="string" calcext:value-type="string">
            <text:p>12.992.115/0001-9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06.79" calcext:value-type="float">
            <text:p>806,7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DE CLINICA E MICROCIRURGIA OCULAR BSB LTDA -</text:p>
          </table:table-cell>
          <table:table-cell table:style-name="ce165" office:value-type="string" calcext:value-type="string">
            <text:p>36.754.018/0001-2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6.41" calcext:value-type="float">
            <text:p>66,4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DE COLPOSCOPIA &amp; PREVENCAO DE CANCER GINECOLO</text:p>
          </table:table-cell>
          <table:table-cell table:style-name="ce165" office:value-type="string" calcext:value-type="string">
            <text:p>15.644.518/0001-3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38.22" calcext:value-type="float">
            <text:p>138,2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DE ENDOCRINOLOGIA E MEDICINA NUCLEAR DO RECIF</text:p>
          </table:table-cell>
          <table:table-cell table:style-name="ce165" office:value-type="string" calcext:value-type="string">
            <text:p>10.981.660/0001-5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27" calcext:value-type="float">
            <text:p>127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DE MEDICINA NUCLEAR E ENDOCRINOLOGIA DE BRASI</text:p>
          </table:table-cell>
          <table:table-cell table:style-name="ce165" office:value-type="string" calcext:value-type="string">
            <text:p>24.942.732/0001-6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958.39" calcext:value-type="float">
            <text:p>2.958,3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DE NEUROLOGIA DO BRASIL CENTRAL S/S</text:p>
          </table:table-cell>
          <table:table-cell table:style-name="ce165" office:value-type="string" calcext:value-type="string">
            <text:p>05.529.465/0001-5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3.76" calcext:value-type="float">
            <text:p>63,7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DE OLHOS DO RECIFE LTDA</text:p>
          </table:table-cell>
          <table:table-cell table:style-name="ce165" office:value-type="string" calcext:value-type="string">
            <text:p>10.970.077/0001-4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89.87" calcext:value-type="float">
            <text:p>189,8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DE OLHOS HUMBERTO CUNHA S/S LTDA. - EPP</text:p>
          </table:table-cell>
          <table:table-cell table:style-name="ce165" office:value-type="string" calcext:value-type="string">
            <text:p>02.808.408/0001-1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52.43" calcext:value-type="float">
            <text:p>652,4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DO CORACAO DE TAGUATINGA LTDA</text:p>
          </table:table-cell>
          <table:table-cell table:style-name="ce165" office:value-type="string" calcext:value-type="string">
            <text:p>72.602.071/0001-7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50.64" calcext:value-type="float">
            <text:p>250,6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TEGRAR - INSTITUTO DE REABILITACAO COGNITIVA LTDA</text:p>
          </table:table-cell>
          <table:table-cell table:style-name="ce165" office:value-type="string" calcext:value-type="string">
            <text:p>09.212.847/0001-0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26.06" calcext:value-type="float">
            <text:p>126,0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PAD INSTITUTO DE PROCTOLOGIA E CIRURGIA DIGESTIVA DE B</text:p>
          </table:table-cell>
          <table:table-cell table:style-name="ce165" office:value-type="string" calcext:value-type="string">
            <text:p>02.669.411/0001-0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1.57" calcext:value-type="float">
            <text:p>61,5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SO - CARDIOLOGIA E EXAMES LTDA</text:p>
          </table:table-cell>
          <table:table-cell table:style-name="ce165" office:value-type="string" calcext:value-type="string">
            <text:p>11.156.515/0001-0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075.28" calcext:value-type="float">
            <text:p>1.075,2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TAIGARA MEMORIAL HOSPITAL DIA LTDA</text:p>
          </table:table-cell>
          <table:table-cell table:style-name="ce165" office:value-type="string" calcext:value-type="string">
            <text:p>01.519.101/0001-3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288.04" calcext:value-type="float">
            <text:p>1.288,0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ABCHECAP - LABORATORIOS DE ANALISES CLINICAS LTDA.</text:p>
          </table:table-cell>
          <table:table-cell table:style-name="ce165" office:value-type="string" calcext:value-type="string">
            <text:p>13.503.479/0001-2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23.59" calcext:value-type="float">
            <text:p>623,5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ABORATORIO CORTES VILLELA LTDA.</text:p>
          </table:table-cell>
          <table:table-cell table:style-name="ce165" office:value-type="string" calcext:value-type="string">
            <text:p>21.580.956/0001-8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57.08" calcext:value-type="float">
            <text:p>257,0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ABORATORIO DE ANALISES CLINICAS DAS NACOES LTDA</text:p>
          </table:table-cell>
          <table:table-cell table:style-name="ce165" office:value-type="string" calcext:value-type="string">
            <text:p>82.658.840/0001-0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94.24" calcext:value-type="float">
            <text:p>194,2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ABORATORIO DE IMUNOPATOLOGIA DE BRASILIA LTDA - EPP</text:p>
          </table:table-cell>
          <table:table-cell table:style-name="ce165" office:value-type="string" calcext:value-type="string">
            <text:p>02.317.499/0001-9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9.34" calcext:value-type="float">
            <text:p>59,3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ABORATORIO EMILIO RIBAS LTDA</text:p>
          </table:table-cell>
          <table:table-cell table:style-name="ce165" office:value-type="string" calcext:value-type="string">
            <text:p>09.472.754/0001-1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091.37" calcext:value-type="float">
            <text:p>1.091,3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ABORATORIO MARCELO MAGALHAES S.A.</text:p>
          </table:table-cell>
          <table:table-cell table:style-name="ce165" office:value-type="string" calcext:value-type="string">
            <text:p>11.696.937/0001-6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33.64" calcext:value-type="float">
            <text:p>833,6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ABORATORIO SABIN DE ANALISES CLINICAS LTDA</text:p>
          </table:table-cell>
          <table:table-cell table:style-name="ce165" office:value-type="string" calcext:value-type="string">
            <text:p>00.718.528/0001-0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2951.26" calcext:value-type="float">
            <text:p>32.951,2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ABORATORIO SANTA PAULA LTDA - EPP</text:p>
          </table:table-cell>
          <table:table-cell table:style-name="ce165" office:value-type="string" calcext:value-type="string">
            <text:p>632.630.001-4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6.13" calcext:value-type="float">
            <text:p>36,1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IGA DAS SENHORAS CATOLICAS DE CURITIBA</text:p>
          </table:table-cell>
          <table:table-cell table:style-name="ce165" office:value-type="string" calcext:value-type="string">
            <text:p>76.689.835/0005-9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33.44" calcext:value-type="float">
            <text:p>333,4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IRIA ESPECIALIDADES MEDICAS LTDA</text:p>
          </table:table-cell>
          <table:table-cell table:style-name="ce165" office:value-type="string" calcext:value-type="string">
            <text:p>02.649.953/0001-0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00.33" calcext:value-type="float">
            <text:p>300,3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OVIT CENTRO AVANCADO DE MEDICINA INTEGRATIVA S/S</text:p>
          </table:table-cell>
          <table:table-cell table:style-name="ce165" office:value-type="string" calcext:value-type="string">
            <text:p>18.939.813/0001-0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1.86" calcext:value-type="float">
            <text:p>81,8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UCAS NOGUEIRA MIRANDA CLINICA VIDA &amp; SAUDE</text:p>
          </table:table-cell>
          <table:table-cell table:style-name="ce165" office:value-type="string" calcext:value-type="string">
            <text:p>21.579.075/0001-4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47.19" calcext:value-type="float">
            <text:p>647,1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AIS CLINICA SERVICOS MEDICOS LIMITADA</text:p>
          </table:table-cell>
          <table:table-cell table:style-name="ce165" office:value-type="string" calcext:value-type="string">
            <text:p>26.252.766/0001-5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29.01" calcext:value-type="float">
            <text:p>129,0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AS - SERVICOS MEDICOS LTDA</text:p>
          </table:table-cell>
          <table:table-cell table:style-name="ce165" office:value-type="string" calcext:value-type="string">
            <text:p>05.301.811/0001-4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120.59" calcext:value-type="float">
            <text:p>1.120,5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EDCOR CARDIOLOGISTAS ASSOCIADOS DA ASA SUL LTDA</text:p>
          </table:table-cell>
          <table:table-cell table:style-name="ce165" office:value-type="string" calcext:value-type="string">
            <text:p>03.903.771/0001-8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319.06" calcext:value-type="float">
            <text:p>1.319,0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CRA LABORATORIO DE ANATOMIA PATOLOGICA E CITOPATOLOGI</text:p>
          </table:table-cell>
          <table:table-cell table:style-name="ce165" office:value-type="string" calcext:value-type="string">
            <text:p>02.777.949/0001-2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28.23" calcext:value-type="float">
            <text:p>528,2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NEW - CLINICA DE PSICOLOGIA LTDA</text:p>
          </table:table-cell>
          <table:table-cell table:style-name="ce165" office:value-type="string" calcext:value-type="string">
            <text:p>17.707.214/0001-0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78.87" calcext:value-type="float">
            <text:p>478,8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NUCLEO DE DIAGNOSE E MICROCIRURGIA OCULAR DE BRASILIA L</text:p>
          </table:table-cell>
          <table:table-cell table:style-name="ce165" office:value-type="string" calcext:value-type="string">
            <text:p>37.992.740/0001-6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448.84" calcext:value-type="float">
            <text:p>5.448,8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CULARE OFTALMOLOGIA LTDA - EPP</text:p>
          </table:table-cell>
          <table:table-cell table:style-name="ce165" office:value-type="string" calcext:value-type="string">
            <text:p>05.090.412/0001-8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806.27" calcext:value-type="float">
            <text:p>1.806,2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DONTO PLUS LTDA</text:p>
          </table:table-cell>
          <table:table-cell table:style-name="ce165" office:value-type="string" calcext:value-type="string">
            <text:p>10.794.439/0001-9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58.97" calcext:value-type="float">
            <text:p>558,9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DONTOCLINICA OTAVIO E MARIZA PACHECO LTDA</text:p>
          </table:table-cell>
          <table:table-cell table:style-name="ce165" office:value-type="string" calcext:value-type="string">
            <text:p>02.030.581/0001-3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3.6" calcext:value-type="float">
            <text:p>73,6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DONTOLOGIA NARCISO S/S LTDA - EPP</text:p>
          </table:table-cell>
          <table:table-cell table:style-name="ce165" office:value-type="string" calcext:value-type="string">
            <text:p>03.403.713/0001-9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56.27" calcext:value-type="float">
            <text:p>456,2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DONTOTAL CLINICA ODONTOLOGICA S/S LTDA - EPP</text:p>
          </table:table-cell>
          <table:table-cell table:style-name="ce165" office:value-type="string" calcext:value-type="string">
            <text:p>05.525.628/0001-2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393.87" calcext:value-type="float">
            <text:p>2.393,8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LHAR - HOSPITAL OFTALMOLOGICO LTDA</text:p>
          </table:table-cell>
          <table:table-cell table:style-name="ce165" office:value-type="string" calcext:value-type="string">
            <text:p>05.399.715/0001-8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89.73" calcext:value-type="float">
            <text:p>489,7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NCO VIDA INSTITUTO ESPECIALIZADO DE ONCOLOGIA LTDA.</text:p>
          </table:table-cell>
          <table:table-cell table:style-name="ce165" office:value-type="string" calcext:value-type="string">
            <text:p>01.682.668/0001-2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67.71" calcext:value-type="float">
            <text:p>167,7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NCOBRASILIA - INSTITUTO BRASILIENSE DE ONCOLOGIA CLINI</text:p>
          </table:table-cell>
          <table:table-cell table:style-name="ce165" office:value-type="string" calcext:value-type="string">
            <text:p>01.302.851/0001-5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7.04" calcext:value-type="float">
            <text:p>67,0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RTO SUL CENTRO DE ORTOPEDIA E FRATURAS LTDA</text:p>
          </table:table-cell>
          <table:table-cell table:style-name="ce165" office:value-type="string" calcext:value-type="string">
            <text:p>26.428.185/0001-2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32.75" calcext:value-type="float">
            <text:p>632,7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TOPLUS OTORRINOLARINGOLOGIA S/S LTDA</text:p>
          </table:table-cell>
          <table:table-cell table:style-name="ce165" office:value-type="string" calcext:value-type="string">
            <text:p>05.388.578/0001-8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55.77" calcext:value-type="float">
            <text:p>355,7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TORRINO CENTER LTDA</text:p>
          </table:table-cell>
          <table:table-cell table:style-name="ce165" office:value-type="string" calcext:value-type="string">
            <text:p>08.195.982/0001-2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41.47" calcext:value-type="float">
            <text:p>741,4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ILATES ART DO MOVIMENTO LTDA</text:p>
          </table:table-cell>
          <table:table-cell table:style-name="ce165" office:value-type="string" calcext:value-type="string">
            <text:p>13.372.709/0001-6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46.88" calcext:value-type="float">
            <text:p>446,8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OLI CARE LTDA</text:p>
          </table:table-cell>
          <table:table-cell table:style-name="ce165" office:value-type="string" calcext:value-type="string">
            <text:p>07.197.644/0001-6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418.54" calcext:value-type="float">
            <text:p>2.418,5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OLICLINICA DO CANELA LTDA</text:p>
          </table:table-cell>
          <table:table-cell table:style-name="ce165" office:value-type="string" calcext:value-type="string">
            <text:p>34.377.440/0001-8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78.44" calcext:value-type="float">
            <text:p>278,4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OLICLINICA VIVAVITA LTDA</text:p>
          </table:table-cell>
          <table:table-cell table:style-name="ce165" office:value-type="string" calcext:value-type="string">
            <text:p>18.114.863/0001-5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96.41" calcext:value-type="float">
            <text:p>196,4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ONCINELLI - SERVICOS DE DIAGNOSTICO POR IMAGEM LTDA.</text:p>
          </table:table-cell>
          <table:table-cell table:style-name="ce165" office:value-type="string" calcext:value-type="string">
            <text:p>04.142.805/0001-2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99.72" calcext:value-type="float">
            <text:p>299,7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RIME ODONTOLOGIA LTDA.</text:p>
          </table:table-cell>
          <table:table-cell table:style-name="ce165" office:value-type="string" calcext:value-type="string">
            <text:p>16.892.065/0001-2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07.26" calcext:value-type="float">
            <text:p>307,2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RIMORE - INSTITUTO ODONTOLOGICO ESPECIALIZADO SOCIEDAD</text:p>
          </table:table-cell>
          <table:table-cell table:style-name="ce165" office:value-type="string" calcext:value-type="string">
            <text:p>24.946.071/0001-4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56.17" calcext:value-type="float">
            <text:p>256,1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RO CORPORE CLINICA DE REABILITACAO EIRELI</text:p>
          </table:table-cell>
          <table:table-cell table:style-name="ce165" office:value-type="string" calcext:value-type="string">
            <text:p>03.589.729/0001-3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511.9" calcext:value-type="float">
            <text:p>1.511,9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ROGRAMA DE SAUDE E ASSISTENCIA SOCIAL DO MINISTERIO PU</text:p>
          </table:table-cell>
          <table:table-cell table:style-name="ce165" office:value-type="string" calcext:value-type="string">
            <text:p>38.050.316/0004-0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-886.97" calcext:value-type="float">
            <text:p>(886,97)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RUMOCLIN - SERVICOS DE SAUDE LTDA</text:p>
          </table:table-cell>
          <table:table-cell table:style-name="ce165" office:value-type="string" calcext:value-type="string">
            <text:p>13.692.301/0001-7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47.12" calcext:value-type="float">
            <text:p>347,1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QUALIFISIO SERVICOS DE FISIOTERAPIA E REABILITACAO LTDA</text:p>
          </table:table-cell>
          <table:table-cell table:style-name="ce165" office:value-type="string" calcext:value-type="string">
            <text:p>07.405.594/0001-6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409.89" calcext:value-type="float">
            <text:p>5.409,8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 M BRUM - ODONTOCLINICA</text:p>
          </table:table-cell>
          <table:table-cell table:style-name="ce165" office:value-type="string" calcext:value-type="string">
            <text:p>10.392.378/0001-3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52.36" calcext:value-type="float">
            <text:p>652,3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A RADIOLOGIA LTDA</text:p>
          </table:table-cell>
          <table:table-cell table:style-name="ce165" office:value-type="string" calcext:value-type="string">
            <text:p>02.572.550/0001-0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841.71" calcext:value-type="float">
            <text:p>4.841,7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AC - RADIOLOGIA AGUAS CLARAS LTDA</text:p>
          </table:table-cell>
          <table:table-cell table:style-name="ce165" office:value-type="string" calcext:value-type="string">
            <text:p>18.833.888/0001-0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097.67" calcext:value-type="float">
            <text:p>2.097,6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ADIO - RADIODIAGNOSTICO EM ODONTOLOGIA LTDA</text:p>
          </table:table-cell>
          <table:table-cell table:style-name="ce165" office:value-type="string" calcext:value-type="string">
            <text:p>26.985.168/0001-9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80.06" calcext:value-type="float">
            <text:p>480,0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ADIOCLINIC DIAGNOSTICO ORAL POR IMAGENS LTDA</text:p>
          </table:table-cell>
          <table:table-cell table:style-name="ce165" office:value-type="string" calcext:value-type="string">
            <text:p>04.468.770/0001-1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08.56" calcext:value-type="float">
            <text:p>508,5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ADIOFACE S/C LTDA - EPP</text:p>
          </table:table-cell>
          <table:table-cell table:style-name="ce165" office:value-type="string" calcext:value-type="string">
            <text:p>00.190.029/0001-8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69.08" calcext:value-type="float">
            <text:p>369,0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ADIOLINEA CENTRO DE IMAGEM LTDA</text:p>
          </table:table-cell>
          <table:table-cell table:style-name="ce165" office:value-type="string" calcext:value-type="string">
            <text:p>20.513.895/0001-7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2.84" calcext:value-type="float">
            <text:p>52,8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ADIOMASTER - RADIOLOGIA ODONTOLOGICA LTDA</text:p>
          </table:table-cell>
          <table:table-cell table:style-name="ce165" office:value-type="string" calcext:value-type="string">
            <text:p>04.558.329/0001-2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8.12" calcext:value-type="float">
            <text:p>48,1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EAL E BENEMERITA ASSOCIACAO PORTUGUESA DE BENEFICENCIA</text:p>
          </table:table-cell>
          <table:table-cell table:style-name="ce165" office:value-type="string" calcext:value-type="string">
            <text:p>61.599.908/0001-5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96.17" calcext:value-type="float">
            <text:p>396,1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EAL HOSPITAL PORTUGUES DE BENEFICENCIA EM PERNAMBUCO</text:p>
          </table:table-cell>
          <table:table-cell table:style-name="ce165" office:value-type="string" calcext:value-type="string">
            <text:p>10.892.164/0001-2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89.07" calcext:value-type="float">
            <text:p>689,0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EDE D'OR SAO LUIZ S.A.</text:p>
          </table:table-cell>
          <table:table-cell table:style-name="ce165" office:value-type="string" calcext:value-type="string">
            <text:p>06.047.087/0041-2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2552.09" calcext:value-type="float">
            <text:p>82.552,0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EDE D'OR SAO LUIZ S.A.</text:p>
          </table:table-cell>
          <table:table-cell table:style-name="ce165" office:value-type="string" calcext:value-type="string">
            <text:p>06.047.087/0042-0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19.62" calcext:value-type="float">
            <text:p>619,6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ENATO MAIA ASSISTENCIA GERIATRICA LTDA</text:p>
          </table:table-cell>
          <table:table-cell table:style-name="ce165" office:value-type="string" calcext:value-type="string">
            <text:p>03.634.318/0001-1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768.98" calcext:value-type="float">
            <text:p>1.768,9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EVELACAO IMAGENS ORAIS LTDA</text:p>
          </table:table-cell>
          <table:table-cell table:style-name="ce165" office:value-type="string" calcext:value-type="string">
            <text:p>04.069.367/0001-1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53.48" calcext:value-type="float">
            <text:p>253,4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OBERTA REIS INNECCO</text:p>
          </table:table-cell>
          <table:table-cell table:style-name="ce165" office:value-type="string" calcext:value-type="string">
            <text:p>17.951.897/0001-3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45.5" calcext:value-type="float">
            <text:p>145,5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OBRAS RADIOLOGIA ODONTOLOGICA DE BRASILIA LTDA</text:p>
          </table:table-cell>
          <table:table-cell table:style-name="ce165" office:value-type="string" calcext:value-type="string">
            <text:p>32.910.853/0001-5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14.64" calcext:value-type="float">
            <text:p>114,6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UTHYARA MARIA DA SILVA COSTA FISIOTERAPIA</text:p>
          </table:table-cell>
          <table:table-cell table:style-name="ce165" office:value-type="string" calcext:value-type="string">
            <text:p>26.725.014/0001-6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009.49" calcext:value-type="float">
            <text:p>1.009,4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AFEDENT CLINICA ODONTOLOGICA EIRELI</text:p>
          </table:table-cell>
          <table:table-cell table:style-name="ce165" office:value-type="string" calcext:value-type="string">
            <text:p>07.407.784/0001-1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40.5" calcext:value-type="float">
            <text:p>440,5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ERVICOS HOSPITALARES YUGE S.A</text:p>
          </table:table-cell>
          <table:table-cell table:style-name="ce165" office:value-type="string" calcext:value-type="string">
            <text:p>72.576.143/0001-5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45.57" calcext:value-type="float">
            <text:p>645,5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OCIEDADE ANONIMA HOSPITAL ALIANCA</text:p>
          </table:table-cell>
          <table:table-cell table:style-name="ce165" office:value-type="string" calcext:value-type="string">
            <text:p>13.016.092/0001-4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28.04" calcext:value-type="float">
            <text:p>128,0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OCIEDADE BENEFICENTE DE SENHORAS - HOSPITAL SIRIO LIBA</text:p>
          </table:table-cell>
          <table:table-cell table:style-name="ce165" office:value-type="string" calcext:value-type="string">
            <text:p>61.590.410/0005-5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0036.4" calcext:value-type="float">
            <text:p>20.036,4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OCIEDADE BENEFICENTE DE SENHORAS - HOSPITAL SIRIO LIBA</text:p>
          </table:table-cell>
          <table:table-cell table:style-name="ce165" office:value-type="string" calcext:value-type="string">
            <text:p>61.590.410/0006-3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56.16" calcext:value-type="float">
            <text:p>456,1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OCIEDADE BENEFICENTE SAO CAMILO</text:p>
          </table:table-cell>
          <table:table-cell table:style-name="ce165" office:value-type="string" calcext:value-type="string">
            <text:p>60.975.737/0002-3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91.94" calcext:value-type="float">
            <text:p>91,9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OCIEDADE BRASILIENSE DE OTORRINOLARINGOLOGIA E ENDOSCO</text:p>
          </table:table-cell>
          <table:table-cell table:style-name="ce165" office:value-type="string" calcext:value-type="string">
            <text:p>01.912.781/0001-5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5.57" calcext:value-type="float">
            <text:p>85,5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OCIEDADE PORTUGUESA BENEFICENTE DO AMAZONAS</text:p>
          </table:table-cell>
          <table:table-cell table:style-name="ce165" office:value-type="string" calcext:value-type="string">
            <text:p>04.382.792/0001-6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429.7" calcext:value-type="float">
            <text:p>1.429,7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OM DIAGNOSTICOS LTDA</text:p>
          </table:table-cell>
          <table:table-cell table:style-name="ce165" office:value-type="string" calcext:value-type="string">
            <text:p>14.055.768/0001-7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00.38" calcext:value-type="float">
            <text:p>300,3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PORTFISIO-CENTRO DE REABILITACAO CORPORAL <text:s/>LTDA</text:p>
          </table:table-cell>
          <table:table-cell table:style-name="ce165" office:value-type="string" calcext:value-type="string">
            <text:p>04.607.201/0001-0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875.15" calcext:value-type="float">
            <text:p>1.875,1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TERA RADIOLOGIA E DIAGNOSTICO POR IMAGEM LTDA</text:p>
          </table:table-cell>
          <table:table-cell table:style-name="ce165" office:value-type="string" calcext:value-type="string">
            <text:p>17.252.011/0001-6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128.12" calcext:value-type="float">
            <text:p>3.128,1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UNIMED PORTO ALEGRE - COOPERATIVA MEDICA LTDA</text:p>
          </table:table-cell>
          <table:table-cell table:style-name="ce165" office:value-type="string" calcext:value-type="string">
            <text:p>87.096.616/0001-9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6945.52" calcext:value-type="float">
            <text:p>46.945,5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UNIMED RECIFE COOPERATIVA DE TRABALHO MEDICO</text:p>
          </table:table-cell>
          <table:table-cell table:style-name="ce165" office:value-type="string" calcext:value-type="string">
            <text:p>11.214.624/0001-2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5234.28" calcext:value-type="float">
            <text:p>15.234,2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UNIMED SJRPRETO COOPERATIVA DE TRABALHO MEDICO</text:p>
          </table:table-cell>
          <table:table-cell table:style-name="ce165" office:value-type="string" calcext:value-type="string">
            <text:p>45.100.138/0001-0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0844.6" calcext:value-type="float">
            <text:p>10.844,6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UNIMED-RIO COOPERATIVA DE TRABALHO MEDICO DO RIO DE JAN</text:p>
          </table:table-cell>
          <table:table-cell table:style-name="ce165" office:value-type="string" calcext:value-type="string">
            <text:p>42.163.881/0001-0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7744.98" calcext:value-type="float">
            <text:p>27.744,9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UNINEURO - UNIDADE DE NEUROLOGIA S/S LTDA</text:p>
          </table:table-cell>
          <table:table-cell table:style-name="ce165" office:value-type="string" calcext:value-type="string">
            <text:p>07.607.754/0001-5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23.34" calcext:value-type="float">
            <text:p>523,3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UNIODONTO DO BRASIL CENTRAL NACIONAL DAS COOPERATIVAS O</text:p>
          </table:table-cell>
          <table:table-cell table:style-name="ce165" office:value-type="string" calcext:value-type="string">
            <text:p>44.595.858/0001-1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45.16" calcext:value-type="float">
            <text:p>345,1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UNIODONTO JUIZ DE FORA COOPERATIVA DE SAUDE ODONTOLOGIC</text:p>
          </table:table-cell>
          <table:table-cell table:style-name="ce165" office:value-type="string" calcext:value-type="string">
            <text:p>01.290.793/0001-9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984.37" calcext:value-type="float">
            <text:p>3.984,3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UNIODONTO MANAUS - COOPERATIVA ODONTOLOGICA LTDA</text:p>
          </table:table-cell>
          <table:table-cell table:style-name="ce165" office:value-type="string" calcext:value-type="string">
            <text:p>23.031.479/0001-2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084.75" calcext:value-type="float">
            <text:p>2.084,7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UROMEDICA UROLOGIA CLINICA E CIRURGIA LTDA - EPP</text:p>
          </table:table-cell>
          <table:table-cell table:style-name="ce165" office:value-type="string" calcext:value-type="string">
            <text:p>01.641.103/0001-0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10.31" calcext:value-type="float">
            <text:p>810,3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UROMEDICAL CENTRO AVANCADO DE UROLOGIA E ANDROLOGIA LTD</text:p>
          </table:table-cell>
          <table:table-cell table:style-name="ce165" office:value-type="string" calcext:value-type="string">
            <text:p>03.953.658/0001-0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424.98" calcext:value-type="float">
            <text:p>1.424,9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VITAL ODONTOLOGIA E SAUDE LTDA</text:p>
          </table:table-cell>
          <table:table-cell table:style-name="ce165" office:value-type="string" calcext:value-type="string">
            <text:p>13.812.729/0001-0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92.42" calcext:value-type="float">
            <text:p>192,4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VITRIUM LABORATORIO DE BIOLOGIA MOLECULAR E ANALISES CL</text:p>
          </table:table-cell>
          <table:table-cell table:style-name="ce165" office:value-type="string" calcext:value-type="string">
            <text:p>18.299.191/0001-0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47.25" calcext:value-type="float">
            <text:p>647,2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VIVA NUTRICAO E SAUDE LTDA</text:p>
          </table:table-cell>
          <table:table-cell table:style-name="ce165" office:value-type="string" calcext:value-type="string">
            <text:p>17.287.751/0001-3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49.48" calcext:value-type="float">
            <text:p>449,4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VIVACE FISIOTERAPIA &amp; MEDICINA INTEGRADA LTDA</text:p>
          </table:table-cell>
          <table:table-cell table:style-name="ce165" office:value-type="string" calcext:value-type="string">
            <text:p>08.685.236/0001-1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079.17" calcext:value-type="float">
            <text:p>2.079,1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VOXEL TOMOGRAFIA COMPUTADORIZADA DA FACE LTDA</text:p>
          </table:table-cell>
          <table:table-cell table:style-name="ce165" office:value-type="string" calcext:value-type="string">
            <text:p>12.149.990/0001-0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6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15.58" calcext:value-type="float">
            <text:p>215,5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EXAMES PERIÓDICOS DE SAÚDE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7</text:p>
          </table:table-cell>
          <table:table-cell table:style-name="ce183" office:value-type="float" office:value="49800" calcext:value-type="float">
            <text:p>49.800,00</text:p>
          </table:table-cell>
          <table:table-cell table:number-columns-repeated="2" table:style-name="ce183" office:value-type="float" office:value="2.38" calcext:value-type="float">
            <text:p>2,3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VIVA NUTRICAO E SAUDE LTDA</text:p>
          </table:table-cell>
          <table:table-cell table:style-name="ce165" office:value-type="string" calcext:value-type="string">
            <text:p>17.287.751/0001-33</text:p>
          </table:table-cell>
          <table:table-cell table:style-name="ce155" office:value-type="string" calcext:value-type="string">
            <text:p>EXAMES PERIÓDICOS DE SAÚDE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27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85.62" calcext:value-type="float">
            <text:p>85,6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style-name="ce183" office:value-type="float" office:value="1000000" calcext:value-type="float">
            <text:p>1.000.000,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63552.35" calcext:value-type="float">
            <text:p>63.552,3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 &amp; C PSICOLOGIA EIRELI</text:p>
          </table:table-cell>
          <table:table-cell table:style-name="ce165" office:value-type="string" calcext:value-type="string">
            <text:p>26.952.078/0001-0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55.85" calcext:value-type="float">
            <text:p>155,8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CREDITAR ONCOLOGIA S.A</text:p>
          </table:table-cell>
          <table:table-cell table:style-name="ce165" office:value-type="string" calcext:value-type="string">
            <text:p>03.989.821/0001-9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9679.4" calcext:value-type="float">
            <text:p>9.679,4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LIANCA INSTITUTO DE ONCOLOGIA LTDA</text:p>
          </table:table-cell>
          <table:table-cell table:style-name="ce165" office:value-type="string" calcext:value-type="string">
            <text:p>09.104.513/0001-1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44.35" calcext:value-type="float">
            <text:p>344,3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SSOCIACAO DOS MEDICOS DE HOSPITAIS PRIVADOS DO D F</text:p>
          </table:table-cell>
          <table:table-cell table:style-name="ce165" office:value-type="string" calcext:value-type="string">
            <text:p>00.735.860/0001-7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0549.14" calcext:value-type="float">
            <text:p>60.549,1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SSOCIACAO MEDICA DE ASSISTENCIA INTEGRADA</text:p>
          </table:table-cell>
          <table:table-cell table:style-name="ce165" office:value-type="string" calcext:value-type="string">
            <text:p>02.561.546/0001-4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9519.26" calcext:value-type="float">
            <text:p>9.519,2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IOCARDIOS INSTITUTO DE CARDIOLOGIA LTDA</text:p>
          </table:table-cell>
          <table:table-cell table:style-name="ce165" office:value-type="string" calcext:value-type="string">
            <text:p>05.544.035/0001-0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553.38" calcext:value-type="float">
            <text:p>1.553,3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LANCA ODONTOLOGIA S/S LTDA</text:p>
          </table:table-cell>
          <table:table-cell table:style-name="ce165" office:value-type="string" calcext:value-type="string">
            <text:p>10.526.232/0001-3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699.44" calcext:value-type="float">
            <text:p>2.699,4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RASILMED AUDITORIA MEDICA E SERVICOS S/S LTDA</text:p>
          </table:table-cell>
          <table:table-cell table:style-name="ce165" office:value-type="string" calcext:value-type="string">
            <text:p>00.706.148/0001-4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437.24" calcext:value-type="float">
            <text:p>1.437,2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ANGUSSU ARTE EM REABILITACAO ORAL <text:s/>- ME</text:p>
          </table:table-cell>
          <table:table-cell table:style-name="ce165" office:value-type="string" calcext:value-type="string">
            <text:p>05.477.698/0001-5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96.26" calcext:value-type="float">
            <text:p>296,2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ARDIO PULMONAR DA BAHIA S.A</text:p>
          </table:table-cell>
          <table:table-cell table:style-name="ce165" office:value-type="string" calcext:value-type="string">
            <text:p>13.952.064/0001-3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37.1" calcext:value-type="float">
            <text:p>137,1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ARDIONORTE - CARDIOLOGISTAS ASSOCIADOS DA ASA NORTE LT</text:p>
          </table:table-cell>
          <table:table-cell table:style-name="ce165" office:value-type="string" calcext:value-type="string">
            <text:p>03.233.255/0001-9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750.62" calcext:value-type="float">
            <text:p>1.750,6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ARDIOSUL - CLINICA CARDIOLOGICA LTDA</text:p>
          </table:table-cell>
          <table:table-cell table:style-name="ce165" office:value-type="string" calcext:value-type="string">
            <text:p>37.993.474/0001-9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4.07" calcext:value-type="float">
            <text:p>64,0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BV CENTRO BRASILEIRO DA VISAO LTDA</text:p>
          </table:table-cell>
          <table:table-cell table:style-name="ce165" office:value-type="string" calcext:value-type="string">
            <text:p>06.160.688/0001-5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758.32" calcext:value-type="float">
            <text:p>5.758,3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AL NACIONAL UNIMED - COOPERATIVA CENTRAL</text:p>
          </table:table-cell>
          <table:table-cell table:style-name="ce165" office:value-type="string" calcext:value-type="string">
            <text:p>02.812.468/0001-0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0319.79" calcext:value-type="float">
            <text:p>60.319,7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CLINICO SALUTA LTDA</text:p>
          </table:table-cell>
          <table:table-cell table:style-name="ce165" office:value-type="string" calcext:value-type="string">
            <text:p>12.742.159/0001-6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60.77" calcext:value-type="float">
            <text:p>360,7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DA VISAO OFTALMOLOGIA LTDA</text:p>
          </table:table-cell>
          <table:table-cell table:style-name="ce165" office:value-type="string" calcext:value-type="string">
            <text:p>07.338.983/0001-1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929.7" calcext:value-type="float">
            <text:p>929,7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DE ATENDIMENTO PSICOLOGICO DE BRASILIA LTDA</text:p>
          </table:table-cell>
          <table:table-cell table:style-name="ce165" office:value-type="string" calcext:value-type="string">
            <text:p>03.419.044/0001-4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81.86" calcext:value-type="float">
            <text:p>181,8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DE CONVIVENCIA E ATENCAO PSICOSSOCIAL LTDA</text:p>
          </table:table-cell>
          <table:table-cell table:style-name="ce165" office:value-type="string" calcext:value-type="string">
            <text:p>36.767.721/0001-7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93.99" calcext:value-type="float">
            <text:p>293,9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DE REABILITACAO SANTA CECILIA - CRSC</text:p>
          </table:table-cell>
          <table:table-cell table:style-name="ce165" office:value-type="string" calcext:value-type="string">
            <text:p>00.850.037/0001-0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88.43" calcext:value-type="float">
            <text:p>188,4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MEDICO MATSUMOTO LTDA</text:p>
          </table:table-cell>
          <table:table-cell table:style-name="ce165" office:value-type="string" calcext:value-type="string">
            <text:p>09.519.464/0001-8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513.79" calcext:value-type="float">
            <text:p>1.513,7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OFTALMOLOGICO OCULISTAS ASSOCIADOS S/S LTDA - EP</text:p>
          </table:table-cell>
          <table:table-cell table:style-name="ce165" office:value-type="string" calcext:value-type="string">
            <text:p>01.756.396/0001-6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19.61" calcext:value-type="float">
            <text:p>219,6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ITOLAB LABORATORIO LTDA - EPP</text:p>
          </table:table-cell>
          <table:table-cell table:style-name="ce165" office:value-type="string" calcext:value-type="string">
            <text:p>01.835.645/0001-0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78.14" calcext:value-type="float">
            <text:p>178,1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DIP CLINICA DE DOENCAS INFECC E PARASITARIAS LTDA -</text:p>
          </table:table-cell>
          <table:table-cell table:style-name="ce165" office:value-type="string" calcext:value-type="string">
            <text:p>01.577.179/0001-0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31.74" calcext:value-type="float">
            <text:p>331,7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ANAHATA SAUDE INTEGRAL LTDA</text:p>
          </table:table-cell>
          <table:table-cell table:style-name="ce165" office:value-type="string" calcext:value-type="string">
            <text:p>09.432.656/0001-5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48.15" calcext:value-type="float">
            <text:p>848,1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DA MAMA DIAGNOSTICO POR IMAGEM LTDA</text:p>
          </table:table-cell>
          <table:table-cell table:style-name="ce165" office:value-type="string" calcext:value-type="string">
            <text:p>00.623.106/0001-4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643.59" calcext:value-type="float">
            <text:p>2.643,5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DE FISIOTERAPIA MOVIMENTO E SAUDE - EIRELI</text:p>
          </table:table-cell>
          <table:table-cell table:style-name="ce165" office:value-type="string" calcext:value-type="string">
            <text:p>21.574.184/0001-7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48" calcext:value-type="float">
            <text:p>448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DE MAMOGRAFIA DE BRASILIA LTDA</text:p>
          </table:table-cell>
          <table:table-cell table:style-name="ce165" office:value-type="string" calcext:value-type="string">
            <text:p>38.050.860/0001-0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034.61" calcext:value-type="float">
            <text:p>8.034,6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DE MEDICINA OLIMPO LTDA</text:p>
          </table:table-cell>
          <table:table-cell table:style-name="ce165" office:value-type="string" calcext:value-type="string">
            <text:p>08.797.899/0001-2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482.69" calcext:value-type="float">
            <text:p>1.482,6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DE ULTRASONOGRAFIA E IMAGINOLOGIA DO CEARA LTDA</text:p>
          </table:table-cell>
          <table:table-cell table:style-name="ce165" office:value-type="string" calcext:value-type="string">
            <text:p>09.529.603/0001-5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619.21" calcext:value-type="float">
            <text:p>1.619,2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DELFIN GONZALEZ MIRANDA S.A.</text:p>
          </table:table-cell>
          <table:table-cell table:style-name="ce165" office:value-type="string" calcext:value-type="string">
            <text:p>16.047.490/0001-1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06.71" calcext:value-type="float">
            <text:p>206,7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INTEGRADA DE ORTOPEDIA E RADIOLOGIA S/S LTDA</text:p>
          </table:table-cell>
          <table:table-cell table:style-name="ce165" office:value-type="string" calcext:value-type="string">
            <text:p>00.510.149/0001-1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378.88" calcext:value-type="float">
            <text:p>1.378,8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MING DE ACUPUNTURA LTDA - EPP</text:p>
          </table:table-cell>
          <table:table-cell table:style-name="ce165" office:value-type="string" calcext:value-type="string">
            <text:p>02.802.059/0001-2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44.39" calcext:value-type="float">
            <text:p>444,3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ODONTOLOGICA JOAO VIEIRA E VANUSKA RIBEIRO MELL</text:p>
          </table:table-cell>
          <table:table-cell table:style-name="ce165" office:value-type="string" calcext:value-type="string">
            <text:p>01.310.284/0001-8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27.45" calcext:value-type="float">
            <text:p>327,4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ODONTOLOGICA LUCIANO BORGES LTDA - EPP</text:p>
          </table:table-cell>
          <table:table-cell table:style-name="ce165" office:value-type="string" calcext:value-type="string">
            <text:p>00.993.101/0001-0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9856.84" calcext:value-type="float">
            <text:p>9.856,8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ODONTOLOGICA NOBILE LTDA - EPP</text:p>
          </table:table-cell>
          <table:table-cell table:style-name="ce165" office:value-type="string" calcext:value-type="string">
            <text:p>04.070.786/0001-7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16.18" calcext:value-type="float">
            <text:p>116,1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PRODIGEST EIRELI</text:p>
          </table:table-cell>
          <table:table-cell table:style-name="ce165" office:value-type="string" calcext:value-type="string">
            <text:p>01.443.380/0001-0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922.63" calcext:value-type="float">
            <text:p>922,6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RESSONANCE LTDA</text:p>
          </table:table-cell>
          <table:table-cell table:style-name="ce165" office:value-type="string" calcext:value-type="string">
            <text:p>11.429.182/0001-3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48.87" calcext:value-type="float">
            <text:p>348,8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SAO CARLOS DIAGNOSTICO POR IMAGEM LTDA</text:p>
          </table:table-cell>
          <table:table-cell table:style-name="ce165" office:value-type="string" calcext:value-type="string">
            <text:p>07.283.365/0001-1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06.96" calcext:value-type="float">
            <text:p>606,9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VILLAS BOAS S/A</text:p>
          </table:table-cell>
          <table:table-cell table:style-name="ce165" office:value-type="string" calcext:value-type="string">
            <text:p>04.965.438/0001-6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7312.52" calcext:value-type="float">
            <text:p>17.312,5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VIVER CLINICA DE IMAGENS MEDICAS LTDA</text:p>
          </table:table-cell>
          <table:table-cell table:style-name="ce165" office:value-type="string" calcext:value-type="string">
            <text:p>07.592.441/0001-7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19.36" calcext:value-type="float">
            <text:p>319,3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MVS RADIOLOGIA ODONTOLOGICA</text:p>
          </table:table-cell>
          <table:table-cell table:style-name="ce165" office:value-type="string" calcext:value-type="string">
            <text:p>00.463.073/0001-1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5.73" calcext:value-type="float">
            <text:p>85,7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B CENTRO DE ORTOPEDIA E TRAUMATOLOGIA DE BRASILIA LTD</text:p>
          </table:table-cell>
          <table:table-cell table:style-name="ce165" office:value-type="string" calcext:value-type="string">
            <text:p>02.222.674/0001-6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72.76" calcext:value-type="float">
            <text:p>572,7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OPE - COOPERATIVA DOS ODONTOLOGISTAS DE PERNAMBUCO</text:p>
          </table:table-cell>
          <table:table-cell table:style-name="ce165" office:value-type="string" calcext:value-type="string">
            <text:p>02.172.912/0001-7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80.83" calcext:value-type="float">
            <text:p>880,8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OPERATIVA DOS MEDICOS ANESTESIOLOGISTAS DO DISTRITO F</text:p>
          </table:table-cell>
          <table:table-cell table:style-name="ce165" office:value-type="string" calcext:value-type="string">
            <text:p>24.905.234/0001-4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9592.8" calcext:value-type="float">
            <text:p>29.592,8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OPERATIVA DOS MEDICOS GINEC E OBSTETRAS DE PE COPEGO</text:p>
          </table:table-cell>
          <table:table-cell table:style-name="ce165" office:value-type="string" calcext:value-type="string">
            <text:p>70.244.819/0001-8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5.08" calcext:value-type="float">
            <text:p>75,0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REB-CENTRO DE REUMATOLOGIA E ORTOPEDIA BOTAFOGO SOCIED</text:p>
          </table:table-cell>
          <table:table-cell table:style-name="ce165" office:value-type="string" calcext:value-type="string">
            <text:p>30.018.501/0001-6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2.01" calcext:value-type="float">
            <text:p>32,0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IAGNOSTICOS DA AMERICA S.A .</text:p>
          </table:table-cell>
          <table:table-cell table:style-name="ce165" office:value-type="string" calcext:value-type="string">
            <text:p>61.486.650/0388-2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902.87" calcext:value-type="float">
            <text:p>8.902,8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IGIDOC RADIOLOGIA ODONTOLOGICA LTDA</text:p>
          </table:table-cell>
          <table:table-cell table:style-name="ce165" office:value-type="string" calcext:value-type="string">
            <text:p>01.258.895/0001-2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377.83" calcext:value-type="float">
            <text:p>1.377,8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POCHE INSTITUTO DE PSICOLOGIA APLICADA LTDA</text:p>
          </table:table-cell>
          <table:table-cell table:style-name="ce165" office:value-type="string" calcext:value-type="string">
            <text:p>08.961.406/0001-4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2.94" calcext:value-type="float">
            <text:p>82,9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SHO EMPRESA DE SERVICOS HOSPITALARES S.A.</text:p>
          </table:table-cell>
          <table:table-cell table:style-name="ce165" office:value-type="string" calcext:value-type="string">
            <text:p>29.435.005/0046-2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5901.02" calcext:value-type="float">
            <text:p>15.901,0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SPACO EQUILIBRIUM CLINICA DE REABILITACAO LTDA</text:p>
          </table:table-cell>
          <table:table-cell table:style-name="ce165" office:value-type="string" calcext:value-type="string">
            <text:p>08.439.436/0001-9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14.41" calcext:value-type="float">
            <text:p>414,4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SPACO FLEX FISIOTERAPIA ESPECIALIZADA LTDA</text:p>
          </table:table-cell>
          <table:table-cell table:style-name="ce165" office:value-type="string" calcext:value-type="string">
            <text:p>05.900.281/0001-5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50.66" calcext:value-type="float">
            <text:p>350,6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XATA CLINICA DE RADIOLOGIA ODONTOLOGICA LTDA</text:p>
          </table:table-cell>
          <table:table-cell table:style-name="ce165" office:value-type="string" calcext:value-type="string">
            <text:p>17.877.149/0001-5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343.79" calcext:value-type="float">
            <text:p>2.343,7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ISIOCORPORE FISIOTERAPIA</text:p>
          </table:table-cell>
          <table:table-cell table:style-name="ce165" office:value-type="string" calcext:value-type="string">
            <text:p>19.182.315/0001-2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65.65" calcext:value-type="float">
            <text:p>265,6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ISIOTRAUMA CLINICA DE FISIOTERAPIA, ESTETICA E TERAPIA</text:p>
          </table:table-cell>
          <table:table-cell table:style-name="ce165" office:value-type="string" calcext:value-type="string">
            <text:p>04.224.681/0001-2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119.16" calcext:value-type="float">
            <text:p>1.119,1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ISIOVIDA - CLINICA DE FISIOTERAPIA LTDA</text:p>
          </table:table-cell>
          <table:table-cell table:style-name="ce165" office:value-type="string" calcext:value-type="string">
            <text:p>03.174.636/0001-4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20.4" calcext:value-type="float">
            <text:p>220,4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LEURY S.A.</text:p>
          </table:table-cell>
          <table:table-cell table:style-name="ce165" office:value-type="string" calcext:value-type="string">
            <text:p>60.840.055/0253-9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7.03" calcext:value-type="float">
            <text:p>67,0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RONTE - CENTRO ODONTOLOGICO INTEGRADO S/S</text:p>
          </table:table-cell>
          <table:table-cell table:style-name="ce165" office:value-type="string" calcext:value-type="string">
            <text:p>05.383.821/0001-7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288.26" calcext:value-type="float">
            <text:p>2.288,2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UNDACAO FACULDADE DE MEDICINA</text:p>
          </table:table-cell>
          <table:table-cell table:style-name="ce165" office:value-type="string" calcext:value-type="string">
            <text:p>56.577.059/0001-0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395.23" calcext:value-type="float">
            <text:p>1.395,2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UNDACAO ZERBINI</text:p>
          </table:table-cell>
          <table:table-cell table:style-name="ce165" office:value-type="string" calcext:value-type="string">
            <text:p>50.644.053/0001-1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51.01" calcext:value-type="float">
            <text:p>451,0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GABRIELA LOPES ODONTOPEDIATRIA EIRELI</text:p>
          </table:table-cell>
          <table:table-cell table:style-name="ce165" office:value-type="string" calcext:value-type="string">
            <text:p>09.431.884/0001-0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92.42" calcext:value-type="float">
            <text:p>192,4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GAMA SAUDE LTDA</text:p>
          </table:table-cell>
          <table:table-cell table:style-name="ce165" office:value-type="string" calcext:value-type="string">
            <text:p>02.009.924/0001-8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6640.96" calcext:value-type="float">
            <text:p>76.640,9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GEM ASSISTENCIA MEDICA ESPECIALIZADA S/A</text:p>
          </table:table-cell>
          <table:table-cell table:style-name="ce165" office:value-type="string" calcext:value-type="string">
            <text:p>13.420.617/0001-0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8.59" calcext:value-type="float">
            <text:p>68,5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GERALDO DE BARCELLOS FALKENBERG</text:p>
          </table:table-cell>
          <table:table-cell table:style-name="ce165" office:value-type="string" calcext:value-type="string">
            <text:p>09.420.297/0001-1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48.49" calcext:value-type="float">
            <text:p>748,4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IDROFISIO CLINICA DE FISIOTERAPIA E ESTETICA LTDA - EP</text:p>
          </table:table-cell>
          <table:table-cell table:style-name="ce165" office:value-type="string" calcext:value-type="string">
            <text:p>08.258.737/0001-1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40.51" calcext:value-type="float">
            <text:p>240,5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B HOSPITAL OFTALMOLOGICO DE BRASILIA LTDA</text:p>
          </table:table-cell>
          <table:table-cell table:style-name="ce165" office:value-type="string" calcext:value-type="string">
            <text:p>00.649.756/0001-6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610.38" calcext:value-type="float">
            <text:p>1.610,3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ME - HOSPITAL ORTOPEDICO E MEDICINA ESPECIALIZADA LTD</text:p>
          </table:table-cell>
          <table:table-cell table:style-name="ce165" office:value-type="string" calcext:value-type="string">
            <text:p>37.108.388/0001-5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3001.67" calcext:value-type="float">
            <text:p>53.001,6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ANCHIETA LTDA</text:p>
          </table:table-cell>
          <table:table-cell table:style-name="ce165" office:value-type="string" calcext:value-type="string">
            <text:p>02.560.878/0001-0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688.36" calcext:value-type="float">
            <text:p>2.688,3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LAGO SUL S/A</text:p>
          </table:table-cell>
          <table:table-cell table:style-name="ce165" office:value-type="string" calcext:value-type="string">
            <text:p>00.382.069/0001-2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90.88" calcext:value-type="float">
            <text:p>790,8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PACINI LTDA</text:p>
          </table:table-cell>
          <table:table-cell table:style-name="ce165" office:value-type="string" calcext:value-type="string">
            <text:p>00.417.089/0001-9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09.76" calcext:value-type="float">
            <text:p>809,7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PRONTONORTE S/A</text:p>
          </table:table-cell>
          <table:table-cell table:style-name="ce165" office:value-type="string" calcext:value-type="string">
            <text:p>00.511.816/0001-8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745" calcext:value-type="float">
            <text:p>1.745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SANTA HELENA S/A</text:p>
          </table:table-cell>
          <table:table-cell table:style-name="ce165" office:value-type="string" calcext:value-type="string">
            <text:p>00.049.791/0001-4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2393.72" calcext:value-type="float">
            <text:p>52.393,7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SANTA LUCIA S/A</text:p>
          </table:table-cell>
          <table:table-cell table:style-name="ce165" office:value-type="string" calcext:value-type="string">
            <text:p>00.025.841/0001-5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9402.72" calcext:value-type="float">
            <text:p>89.402,7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SAO VICENTE DE PAULO</text:p>
          </table:table-cell>
          <table:table-cell table:style-name="ce165" office:value-type="string" calcext:value-type="string">
            <text:p>18.010.750/0001-0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90" calcext:value-type="float">
            <text:p>90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YGEIA - CLINICA DE GASTROENTEROLOGIA DE BRASILIA LTDA</text:p>
          </table:table-cell>
          <table:table-cell table:style-name="ce165" office:value-type="string" calcext:value-type="string">
            <text:p>11.721.475/0001-9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29.45" calcext:value-type="float">
            <text:p>429,4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BED INSTITUTO DE GASTROENTEROLOG E END DIGESTIVA LTDA</text:p>
          </table:table-cell>
          <table:table-cell table:style-name="ce165" office:value-type="string" calcext:value-type="string">
            <text:p>38.076.139/0001-9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87.56" calcext:value-type="float">
            <text:p>287,5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COB INSTITUTO DE CIRURGIA OCULAR DE BRASILIA LTDA</text:p>
          </table:table-cell>
          <table:table-cell table:style-name="ce165" office:value-type="string" calcext:value-type="string">
            <text:p>02.661.743/0001-3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973.33" calcext:value-type="float">
            <text:p>973,3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DEPI INSTITUTO DE DIAGNOSTICOS ESPECIALIZADOS POR IMAG</text:p>
          </table:table-cell>
          <table:table-cell table:style-name="ce165" office:value-type="string" calcext:value-type="string">
            <text:p>79.026.365/0001-4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9.2" calcext:value-type="float">
            <text:p>59,2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MAGEPAT - LABORATORIO DE ANATOMIA PATOLOGICA LTDA</text:p>
          </table:table-cell>
          <table:table-cell table:style-name="ce165" office:value-type="string" calcext:value-type="string">
            <text:p>03.983.477/0001-2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275.29" calcext:value-type="float">
            <text:p>1.275,2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MPAR SERVICOS HOSPITALARES S/A</text:p>
          </table:table-cell>
          <table:table-cell table:style-name="ce165" office:value-type="string" calcext:value-type="string">
            <text:p>60.884.855/0016-3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1916.86" calcext:value-type="float">
            <text:p>11.916,8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MPAR SERVICOS HOSPITALARES S/A</text:p>
          </table:table-cell>
          <table:table-cell table:style-name="ce165" office:value-type="string" calcext:value-type="string">
            <text:p>60.884.855/0022-8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8324.9" calcext:value-type="float">
            <text:p>38.324,9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MPI INSTITUTO DE MEDICINA E PSICOLOGIA INTEGRADAS LTDA</text:p>
          </table:table-cell>
          <table:table-cell table:style-name="ce165" office:value-type="string" calcext:value-type="string">
            <text:p>01.823.718/0001-4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953.58" calcext:value-type="float">
            <text:p>1.953,5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BOL INSTITUTO BRASILIENSE DE OLHOS S/S LTDA</text:p>
          </table:table-cell>
          <table:table-cell table:style-name="ce165" office:value-type="string" calcext:value-type="string">
            <text:p>37.114.071/0001-2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13.59" calcext:value-type="float">
            <text:p>413,5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CORDIS INSTITUTO DE CARDIOLOGIA E ANGIOLOGIA LTDA</text:p>
          </table:table-cell>
          <table:table-cell table:style-name="ce165" office:value-type="string" calcext:value-type="string">
            <text:p>00.417.014/0001-0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64.49" calcext:value-type="float">
            <text:p>164,4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OB - INSTITUTO DE OLHOS E MICROCIRURGIA DE BRASILIA L</text:p>
          </table:table-cell>
          <table:table-cell table:style-name="ce165" office:value-type="string" calcext:value-type="string">
            <text:p>00.363.702/0001-3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09.42" calcext:value-type="float">
            <text:p>409,4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ICAO ADVENTISTA ESTE BRAS. DE PREV E ASS. A SAUD</text:p>
          </table:table-cell>
          <table:table-cell table:style-name="ce165" office:value-type="string" calcext:value-type="string">
            <text:p>73.696.718/0002-1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48" calcext:value-type="float">
            <text:p>348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BRASILEIRO DE OFTALMOLOGIA S.A. - IBOL</text:p>
          </table:table-cell>
          <table:table-cell table:style-name="ce165" office:value-type="string" calcext:value-type="string">
            <text:p>34.106.518/0001-2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434.31" calcext:value-type="float">
            <text:p>1.434,3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DE CARDIOLOGIA DO LAGO LTDA</text:p>
          </table:table-cell>
          <table:table-cell table:style-name="ce165" office:value-type="string" calcext:value-type="string">
            <text:p>15.812.791/0001-2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08" calcext:value-type="float">
            <text:p>108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DE CATARATA DE BRASILIA LTDA</text:p>
          </table:table-cell>
          <table:table-cell table:style-name="ce165" office:value-type="string" calcext:value-type="string">
            <text:p>12.992.115/0001-9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02.56" calcext:value-type="float">
            <text:p>202,5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DE CATARATA DE BRASILIA LTDA</text:p>
          </table:table-cell>
          <table:table-cell table:style-name="ce165" office:value-type="string" calcext:value-type="string">
            <text:p>12.992.115/0002-7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01.28" calcext:value-type="float">
            <text:p>101,2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DE COLPOSCOPIA &amp; PREVENCAO DE CANCER GINECOLO</text:p>
          </table:table-cell>
          <table:table-cell table:style-name="ce165" office:value-type="string" calcext:value-type="string">
            <text:p>15.644.518/0001-3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54.19" calcext:value-type="float">
            <text:p>554,1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DE NEUROLOGIA DO BRASIL CENTRAL S/S</text:p>
          </table:table-cell>
          <table:table-cell table:style-name="ce165" office:value-type="string" calcext:value-type="string">
            <text:p>05.529.465/0001-5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696.44" calcext:value-type="float">
            <text:p>1.696,4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DE ORTOPEDIA E NEUROLOGIA SEGUTI LTDA</text:p>
          </table:table-cell>
          <table:table-cell table:style-name="ce165" office:value-type="string" calcext:value-type="string">
            <text:p>06.096.571/0001-5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75.09" calcext:value-type="float">
            <text:p>175,0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LIBERTE DE PSICOLOGIA APLICADA LTDA</text:p>
          </table:table-cell>
          <table:table-cell table:style-name="ce165" office:value-type="string" calcext:value-type="string">
            <text:p>16.724.417/0001-3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2.94" calcext:value-type="float">
            <text:p>82,9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TEGRALI - ODONTOLOGIA INTEGRADA</text:p>
          </table:table-cell>
          <table:table-cell table:style-name="ce165" office:value-type="string" calcext:value-type="string">
            <text:p>23.806.304/0001-4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041.47" calcext:value-type="float">
            <text:p>3.041,4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SOB - INSTITUTO DE SAUDE DE OLHOS BRASILIA LTDA</text:p>
          </table:table-cell>
          <table:table-cell table:style-name="ce165" office:value-type="string" calcext:value-type="string">
            <text:p>03.056.609/0001-7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545.47" calcext:value-type="float">
            <text:p>1.545,4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TAIGARA MEMORIAL HOSPITAL DIA LTDA</text:p>
          </table:table-cell>
          <table:table-cell table:style-name="ce165" office:value-type="string" calcext:value-type="string">
            <text:p>01.519.101/0001-3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0.96" calcext:value-type="float">
            <text:p>70,9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. W. DIAGNOSTICOS LTDA.</text:p>
          </table:table-cell>
          <table:table-cell table:style-name="ce165" office:value-type="string" calcext:value-type="string">
            <text:p>08.490.940/0001-1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227.88" calcext:value-type="float">
            <text:p>3.227,8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ABORATORIO EMILIO RIBAS LTDA</text:p>
          </table:table-cell>
          <table:table-cell table:style-name="ce165" office:value-type="string" calcext:value-type="string">
            <text:p>09.472.754/0001-1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45.39" calcext:value-type="float">
            <text:p>345,3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ABORATORIO MARCELO MAGALHAES S.A.</text:p>
          </table:table-cell>
          <table:table-cell table:style-name="ce165" office:value-type="string" calcext:value-type="string">
            <text:p>11.696.937/0001-6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6.9" calcext:value-type="float">
            <text:p>16,9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ABORATORIO SABIN DE ANALISES CLINICAS LTDA</text:p>
          </table:table-cell>
          <table:table-cell table:style-name="ce165" office:value-type="string" calcext:value-type="string">
            <text:p>00.718.528/0001-0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2955.46" calcext:value-type="float">
            <text:p>22.955,4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IGA DAS SENHORAS CATOLICAS DE CURITIBA</text:p>
          </table:table-cell>
          <table:table-cell table:style-name="ce165" office:value-type="string" calcext:value-type="string">
            <text:p>76.689.835/0005-9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5.71" calcext:value-type="float">
            <text:p>75,7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MV CLINICA DE OTORRINO LTDA</text:p>
          </table:table-cell>
          <table:table-cell table:style-name="ce165" office:value-type="string" calcext:value-type="string">
            <text:p>22.940.695/0001-2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40.82" calcext:value-type="float">
            <text:p>440,8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OVIT CENTRO AVANCADO DE MEDICINA INTEGRATIVA S/S</text:p>
          </table:table-cell>
          <table:table-cell table:style-name="ce165" office:value-type="string" calcext:value-type="string">
            <text:p>18.939.813/0001-0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1.57" calcext:value-type="float">
            <text:p>61,5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. ISRAEL - SAUDE EIRELI</text:p>
          </table:table-cell>
          <table:table-cell table:style-name="ce165" office:value-type="string" calcext:value-type="string">
            <text:p>72.593.742/0001-8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30.58" calcext:value-type="float">
            <text:p>230,5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CRA LABORATORIO DE ANATOMIA PATOLOGICA E CITOPATOLOGI</text:p>
          </table:table-cell>
          <table:table-cell table:style-name="ce165" office:value-type="string" calcext:value-type="string">
            <text:p>02.777.949/0001-2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900.56" calcext:value-type="float">
            <text:p>900,5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NUCLEO DE DIAGNOSE E MICROCIRURGIA OCULAR DE BRASILIA L</text:p>
          </table:table-cell>
          <table:table-cell table:style-name="ce165" office:value-type="string" calcext:value-type="string">
            <text:p>37.992.740/0001-6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369.33" calcext:value-type="float">
            <text:p>1.369,3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DONTEKHNE CLINICA DE RADIOLOGIA ODONTOLOGICA LTDA</text:p>
          </table:table-cell>
          <table:table-cell table:style-name="ce165" office:value-type="string" calcext:value-type="string">
            <text:p>00.314.675/0001-0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45.75" calcext:value-type="float">
            <text:p>345,7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FTALMOCENTER OFTALMOLOGIA SAO BRAZ LTDA</text:p>
          </table:table-cell>
          <table:table-cell table:style-name="ce165" office:value-type="string" calcext:value-type="string">
            <text:p>02.687.267/0001-2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03.26" calcext:value-type="float">
            <text:p>703,2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LHAR - HOSPITAL OFTALMOLOGICO LTDA</text:p>
          </table:table-cell>
          <table:table-cell table:style-name="ce165" office:value-type="string" calcext:value-type="string">
            <text:p>05.399.715/0001-8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83.18" calcext:value-type="float">
            <text:p>783,1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RTO SUL CENTRO DE ORTOPEDIA E FRATURAS LTDA</text:p>
          </table:table-cell>
          <table:table-cell table:style-name="ce165" office:value-type="string" calcext:value-type="string">
            <text:p>26.428.185/0001-2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15.54" calcext:value-type="float">
            <text:p>715,5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TOPLUS OTORRINOLARINGOLOGIA S/S LTDA</text:p>
          </table:table-cell>
          <table:table-cell table:style-name="ce165" office:value-type="string" calcext:value-type="string">
            <text:p>05.388.578/0001-8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84.72" calcext:value-type="float">
            <text:p>184,7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TORRINO CENTER LTDA</text:p>
          </table:table-cell>
          <table:table-cell table:style-name="ce165" office:value-type="string" calcext:value-type="string">
            <text:p>08.195.982/0001-2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971.59" calcext:value-type="float">
            <text:p>971,5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AULO GALVAO RADIOLOGIA ORAL LTDA - EPP</text:p>
          </table:table-cell>
          <table:table-cell table:style-name="ce165" office:value-type="string" calcext:value-type="string">
            <text:p>00.561.264/0001-1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31.64" calcext:value-type="float">
            <text:p>231,6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ERBOYRE CASTELO RADIOLOGIA ODONTOLOGICA S/C LTDA</text:p>
          </table:table-cell>
          <table:table-cell table:style-name="ce165" office:value-type="string" calcext:value-type="string">
            <text:p>02.446.320/0001-0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68.22" calcext:value-type="float">
            <text:p>368,2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RIME HOME CARE ASSISTENCIA MEDICA DOMICILIAR LTDA.</text:p>
          </table:table-cell>
          <table:table-cell table:style-name="ce165" office:value-type="string" calcext:value-type="string">
            <text:p>16.739.984/0001-6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8694.93" calcext:value-type="float">
            <text:p>28.694,9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RIME ODONTOLOGIA LTDA.</text:p>
          </table:table-cell>
          <table:table-cell table:style-name="ce165" office:value-type="string" calcext:value-type="string">
            <text:p>16.892.065/0001-2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15.56" calcext:value-type="float">
            <text:p>715,5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RIMORE - INSTITUTO ODONTOLOGICO ESPECIALIZADO SOCIEDAD</text:p>
          </table:table-cell>
          <table:table-cell table:style-name="ce165" office:value-type="string" calcext:value-type="string">
            <text:p>24.946.071/0001-4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9.4" calcext:value-type="float">
            <text:p>59,4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RO CORPORE CLINICA DE REABILITACAO EIRELI</text:p>
          </table:table-cell>
          <table:table-cell table:style-name="ce165" office:value-type="string" calcext:value-type="string">
            <text:p>03.589.729/0001-3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67.45" calcext:value-type="float">
            <text:p>367,4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RO CRIANCA CARDIACA</text:p>
          </table:table-cell>
          <table:table-cell table:style-name="ce165" office:value-type="string" calcext:value-type="string">
            <text:p>10.489.487/0002-5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411.21" calcext:value-type="float">
            <text:p>1.411,2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QUALIFISIO SERVICOS DE FISIOTERAPIA E REABILITACAO LTDA</text:p>
          </table:table-cell>
          <table:table-cell table:style-name="ce165" office:value-type="string" calcext:value-type="string">
            <text:p>07.405.594/0001-6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406.19" calcext:value-type="float">
            <text:p>2.406,1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AC - RADIOLOGIA AGUAS CLARAS LTDA</text:p>
          </table:table-cell>
          <table:table-cell table:style-name="ce165" office:value-type="string" calcext:value-type="string">
            <text:p>18.833.888/0001-0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84.29" calcext:value-type="float">
            <text:p>684,2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ADAELLI ODONTOLOGIA S/S</text:p>
          </table:table-cell>
          <table:table-cell table:style-name="ce165" office:value-type="string" calcext:value-type="string">
            <text:p>04.269.006/0001-1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42.66" calcext:value-type="float">
            <text:p>842,6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EDE D'OR SAO LUIZ S.A.</text:p>
          </table:table-cell>
          <table:table-cell table:style-name="ce165" office:value-type="string" calcext:value-type="string">
            <text:p>06.047.087/0041-2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1958.79" calcext:value-type="float">
            <text:p>71.958,7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EDE D'OR SAO LUIZ S.A.</text:p>
          </table:table-cell>
          <table:table-cell table:style-name="ce165" office:value-type="string" calcext:value-type="string">
            <text:p>06.047.087/0042-0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2014.02" calcext:value-type="float">
            <text:p>12.014,0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ENATO MAIA ASSISTENCIA GERIATRICA LTDA</text:p>
          </table:table-cell>
          <table:table-cell table:style-name="ce165" office:value-type="string" calcext:value-type="string">
            <text:p>03.634.318/0001-1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69.99" calcext:value-type="float">
            <text:p>869,9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ANTE SERVICOS MEDICOS E PSICOLOGICOS EIRELI</text:p>
          </table:table-cell>
          <table:table-cell table:style-name="ce165" office:value-type="string" calcext:value-type="string">
            <text:p>08.342.650/0001-2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2.94" calcext:value-type="float">
            <text:p>82,9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ERFA LTDA - ME</text:p>
          </table:table-cell>
          <table:table-cell table:style-name="ce165" office:value-type="string" calcext:value-type="string">
            <text:p>03.276.801/0001-7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05.44" calcext:value-type="float">
            <text:p>205,4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ERVICOS HOSPITALARES YUGE S.A</text:p>
          </table:table-cell>
          <table:table-cell table:style-name="ce165" office:value-type="string" calcext:value-type="string">
            <text:p>72.576.143/0001-5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3782.71" calcext:value-type="float">
            <text:p>13.782,7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OCIEDADE BENEFICENTE DE SENHORAS - HOSPITAL SIRIO LIBA</text:p>
          </table:table-cell>
          <table:table-cell table:style-name="ce165" office:value-type="string" calcext:value-type="string">
            <text:p>61.590.410/0005-5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40483.03" calcext:value-type="float">
            <text:p>140.483,0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OCIEDADE BENEFICENTE DE SENHORAS - HOSPITAL SIRIO LIBA</text:p>
          </table:table-cell>
          <table:table-cell table:style-name="ce165" office:value-type="string" calcext:value-type="string">
            <text:p>61.590.410/0007-1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298.1" calcext:value-type="float">
            <text:p>7.298,1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PORTFISIO-CENTRO DE REABILITACAO CORPORAL <text:s/>LTDA</text:p>
          </table:table-cell>
          <table:table-cell table:style-name="ce165" office:value-type="string" calcext:value-type="string">
            <text:p>04.607.201/0001-0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12.83" calcext:value-type="float">
            <text:p>412,8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UNIMED SJRPRETO COOPERATIVA DE TRABALHO MEDICO</text:p>
          </table:table-cell>
          <table:table-cell table:style-name="ce165" office:value-type="string" calcext:value-type="string">
            <text:p>45.100.138/0001-0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53.8" calcext:value-type="float">
            <text:p>853,8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UNINEURO - UNIDADE DE NEUROLOGIA S/S LTDA</text:p>
          </table:table-cell>
          <table:table-cell table:style-name="ce165" office:value-type="string" calcext:value-type="string">
            <text:p>07.607.754/0001-5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958.99" calcext:value-type="float">
            <text:p>958,9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UROMEDICA UROLOGIA CLINICA E CIRURGIA LTDA - EPP</text:p>
          </table:table-cell>
          <table:table-cell table:style-name="ce165" office:value-type="string" calcext:value-type="string">
            <text:p>01.641.103/0001-0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43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26.62" calcext:value-type="float">
            <text:p>626,6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float" office:value="1000000" calcext:value-type="float">
            <text:p>1.000.000,00</text:p>
          </table:table-cell>
          <table:table-cell table:style-name="ce183" office:value-type="float" office:value="27866.17" calcext:value-type="float">
            <text:p>27.866,17</text:p>
          </table:table-cell>
          <table:table-cell table:style-name="ce183" office:value-type="float" office:value="67531.76" calcext:value-type="float">
            <text:p>67.531,7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 &amp; C PSICOLOGIA EIRELI</text:p>
          </table:table-cell>
          <table:table-cell table:style-name="ce165" office:value-type="string" calcext:value-type="string">
            <text:p>26.952.078/0001-0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55.85" calcext:value-type="float">
            <text:p>155,8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CREDITAR ONCOLOGIA S.A</text:p>
          </table:table-cell>
          <table:table-cell table:style-name="ce165" office:value-type="string" calcext:value-type="string">
            <text:p>03.989.821/0001-9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4837.7" calcext:value-type="float">
            <text:p>4.837,7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DF-CENTRO DE REABILITACAO, IMPLANTE E ESTETICA BUCAL S</text:p>
          </table:table-cell>
          <table:table-cell table:style-name="ce165" office:value-type="string" calcext:value-type="string">
            <text:p>06.092.065/0001-9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4102.02" calcext:value-type="float">
            <text:p>4.102,0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NANKE-CENTRO DE ATENCAO A SAUDE MENTAL LTDA - EPP</text:p>
          </table:table-cell>
          <table:table-cell table:style-name="ce165" office:value-type="string" calcext:value-type="string">
            <text:p>36.756.427/0001-6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2669.41" calcext:value-type="float">
            <text:p>12.669,4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NGIO COR - SERVICOS MEDICOS S/S</text:p>
          </table:table-cell>
          <table:table-cell table:style-name="ce165" office:value-type="string" calcext:value-type="string">
            <text:p>19.666.864/0001-7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8.86" calcext:value-type="float">
            <text:p>58,8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RTEODONTO ESPECIALIDADES ODONTOLOGICAS LTDA</text:p>
          </table:table-cell>
          <table:table-cell table:style-name="ce165" office:value-type="string" calcext:value-type="string">
            <text:p>08.740.347/0001-8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66.06" calcext:value-type="float">
            <text:p>366,0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SSOCIACAO ADVENTISTA NORTE BRASILEIRA DE PREVENCAO E A</text:p>
          </table:table-cell>
          <table:table-cell table:style-name="ce165" office:value-type="string" calcext:value-type="string">
            <text:p>83.367.342/0002-5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741.17" calcext:value-type="float">
            <text:p>1.741,1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SSOCIACAO CONGREGACAO DESANTA CATARINA</text:p>
          </table:table-cell>
          <table:table-cell table:style-name="ce165" office:value-type="string" calcext:value-type="string">
            <text:p>60.922.168/0007-7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64" calcext:value-type="float">
            <text:p>64,00</text:p>
          </table:table-cell>
          <table:table-cell table:style-name="ce183" office:value-type="float" office:value="124.03" calcext:value-type="float">
            <text:p>124,0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SSOCIACAO DOS MEDICOS DE HOSPITAIS PRIVADOS DO D F</text:p>
          </table:table-cell>
          <table:table-cell table:style-name="ce165" office:value-type="string" calcext:value-type="string">
            <text:p>00.735.860/0001-7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92819.22" calcext:value-type="float">
            <text:p>92.819,22</text:p>
          </table:table-cell>
          <table:table-cell table:style-name="ce183" office:value-type="float" office:value="143484.55" calcext:value-type="float">
            <text:p>143.484,5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SSOCIACAO MEDICA DE ASSISTENCIA INTEGRADA</text:p>
          </table:table-cell>
          <table:table-cell table:style-name="ce165" office:value-type="string" calcext:value-type="string">
            <text:p>02.561.546/0001-4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8677.19" calcext:value-type="float">
            <text:p>8.677,19</text:p>
          </table:table-cell>
          <table:table-cell table:style-name="ce183" office:value-type="float" office:value="28594.92" calcext:value-type="float">
            <text:p>28.594,9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SSOCIACAO MEDICA DO CORPO CLIN DO HOSPITAL PRONTONORTE</text:p>
          </table:table-cell>
          <table:table-cell table:style-name="ce165" office:value-type="string" calcext:value-type="string">
            <text:p>26.988.501/0001-1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5204.63" calcext:value-type="float">
            <text:p>5.204,63</text:p>
          </table:table-cell>
          <table:table-cell table:style-name="ce183" office:value-type="float" office:value="8046.25" calcext:value-type="float">
            <text:p>8.046,2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AVALLON DERMATOLOGIA E OFTALMOLOGIA S/S LTDA</text:p>
          </table:table-cell>
          <table:table-cell table:style-name="ce165" office:value-type="string" calcext:value-type="string">
            <text:p>07.230.712/0001-4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08.62" calcext:value-type="float">
            <text:p>208,6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ELA VISTA DIAGNOSTICO POR IMAGEM LTDA</text:p>
          </table:table-cell>
          <table:table-cell table:style-name="ce165" office:value-type="string" calcext:value-type="string">
            <text:p>05.354.596/0001-4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036.82" calcext:value-type="float">
            <text:p>1.036,82</text:p>
          </table:table-cell>
          <table:table-cell table:style-name="ce183" office:value-type="float" office:value="1060.4" calcext:value-type="float">
            <text:p>1.060,4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IOCARDIOS INSTITUTO DE CARDIOLOGIA LTDA</text:p>
          </table:table-cell>
          <table:table-cell table:style-name="ce165" office:value-type="string" calcext:value-type="string">
            <text:p>05.544.035/0001-0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66.35" calcext:value-type="float">
            <text:p>66,35</text:p>
          </table:table-cell>
          <table:table-cell table:style-name="ce183" office:value-type="float" office:value="356.62" calcext:value-type="float">
            <text:p>356,6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BLANCA ODONTOLOGIA S/S LTDA</text:p>
          </table:table-cell>
          <table:table-cell table:style-name="ce165" office:value-type="string" calcext:value-type="string">
            <text:p>10.526.232/0001-3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9371.42" calcext:value-type="float">
            <text:p>29.371,4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.C.O CENTRO CEARENSE DE OFTALMOLOGIA LTDA</text:p>
          </table:table-cell>
          <table:table-cell table:style-name="ce165" office:value-type="string" calcext:value-type="string">
            <text:p>02.572.726/0001-2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85.73" calcext:value-type="float">
            <text:p>85,7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AMINHA ODONTOLOGIA ESPECIALIZADA EIRELI</text:p>
          </table:table-cell>
          <table:table-cell table:style-name="ce165" office:value-type="string" calcext:value-type="string">
            <text:p>10.847.276/0001-6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673.88" calcext:value-type="float">
            <text:p>673,8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ASA DE SAUDE LARANJEIRAS LTDA</text:p>
          </table:table-cell>
          <table:table-cell table:style-name="ce165" office:value-type="string" calcext:value-type="string">
            <text:p>33.419.482/0001-7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756.42" calcext:value-type="float">
            <text:p>756,4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BV CENTRO BRASILEIRO DA VISAO LTDA</text:p>
          </table:table-cell>
          <table:table-cell table:style-name="ce165" office:value-type="string" calcext:value-type="string">
            <text:p>06.160.688/0001-5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992.64" calcext:value-type="float">
            <text:p>2.992,6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DIP CLINICA DE DIAGNOSTICO POR IMAGEM DO PARANA LTDA</text:p>
          </table:table-cell>
          <table:table-cell table:style-name="ce165" office:value-type="string" calcext:value-type="string">
            <text:p>81.911.240/0001-4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52.31" calcext:value-type="float">
            <text:p>352,3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AL NACIONAL UNIMED - COOPERATIVA CENTRAL</text:p>
          </table:table-cell>
          <table:table-cell table:style-name="ce165" office:value-type="string" calcext:value-type="string">
            <text:p>02.812.468/0001-0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58781.24" calcext:value-type="float">
            <text:p>58.781,24</text:p>
          </table:table-cell>
          <table:table-cell table:style-name="ce183" office:value-type="float" office:value="74068.82" calcext:value-type="float">
            <text:p>74.068,8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DA VISAO OFTALMOLOGIA LTDA</text:p>
          </table:table-cell>
          <table:table-cell table:style-name="ce165" office:value-type="string" calcext:value-type="string">
            <text:p>07.338.983/0001-1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24.9" calcext:value-type="float">
            <text:p>124,9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MEDICO MATSUMOTO LTDA</text:p>
          </table:table-cell>
          <table:table-cell table:style-name="ce165" office:value-type="string" calcext:value-type="string">
            <text:p>09.519.464/0001-8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246.96" calcext:value-type="float">
            <text:p>246,9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NTRO SUL DE IMAGEM E MEDICINA FETAL LTDA</text:p>
          </table:table-cell>
          <table:table-cell table:style-name="ce165" office:value-type="string" calcext:value-type="string">
            <text:p>26.964.205/0001-8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45.19" calcext:value-type="float">
            <text:p>145,1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PEM - CENTRO DE PESQUISA DA MULHER EIRELI</text:p>
          </table:table-cell>
          <table:table-cell table:style-name="ce165" office:value-type="string" calcext:value-type="string">
            <text:p>73.380.073/0001-2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110.55" calcext:value-type="float">
            <text:p>1.110,5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RPO-CENTRO DE RECUPERACAO DE PATOLOGIAS OCULARES LTDA</text:p>
          </table:table-cell>
          <table:table-cell table:style-name="ce165" office:value-type="string" calcext:value-type="string">
            <text:p>52.945.193/0008-2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71.82" calcext:value-type="float">
            <text:p>71,8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HECK UP HOSPITAL LTDA.</text:p>
          </table:table-cell>
          <table:table-cell table:style-name="ce165" office:value-type="string" calcext:value-type="string">
            <text:p>05.460.308/0001-3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910.06" calcext:value-type="float">
            <text:p>1.910,0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HECK-UP DOS OLHOS CLINICA OFTALMOLOGICA EIRELI</text:p>
          </table:table-cell>
          <table:table-cell table:style-name="ce165" office:value-type="string" calcext:value-type="string">
            <text:p>18.484.096/0001-7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961.83" calcext:value-type="float">
            <text:p>1.961,8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HRONOS ODONTOLOGIA LTDA</text:p>
          </table:table-cell>
          <table:table-cell table:style-name="ce165" office:value-type="string" calcext:value-type="string">
            <text:p>14.726.482/0001-7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87.31" calcext:value-type="float">
            <text:p>887,3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ANAHATA SAUDE INTEGRAL LTDA</text:p>
          </table:table-cell>
          <table:table-cell table:style-name="ce165" office:value-type="string" calcext:value-type="string">
            <text:p>09.432.656/0001-5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59.03" calcext:value-type="float">
            <text:p>859,0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DE ACUPUNTURA TAI S/S LTDA</text:p>
          </table:table-cell>
          <table:table-cell table:style-name="ce165" office:value-type="string" calcext:value-type="string">
            <text:p>00.570.241/0001-7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93.92" calcext:value-type="float">
            <text:p>493,9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DE DERMATOLOGIA E ALERGIA DA CIDADE LTDA. - ME</text:p>
          </table:table-cell>
          <table:table-cell table:style-name="ce165" office:value-type="string" calcext:value-type="string">
            <text:p>01.377.085/0001-9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8.6" calcext:value-type="float">
            <text:p>68,6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DE FISIOTERAPIA MOVIMENTO E SAUDE - EIRELI</text:p>
          </table:table-cell>
          <table:table-cell table:style-name="ce165" office:value-type="string" calcext:value-type="string">
            <text:p>21.574.184/0001-7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154.1" calcext:value-type="float">
            <text:p>2.154,1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DE FRATURAS E REABILITACAO LTDA</text:p>
          </table:table-cell>
          <table:table-cell table:style-name="ce165" office:value-type="string" calcext:value-type="string">
            <text:p>10.797.579/0001-1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70.59" calcext:value-type="float">
            <text:p>70,5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DE MEDICINA NUCLEAR VILLELA PEDRAS LTDA</text:p>
          </table:table-cell>
          <table:table-cell table:style-name="ce165" office:value-type="string" calcext:value-type="string">
            <text:p>33.205.964/0001-2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799.92" calcext:value-type="float">
            <text:p>799,9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DE RADIOLOGIA ODONTOLOGICA FENELON LTDA</text:p>
          </table:table-cell>
          <table:table-cell table:style-name="ce165" office:value-type="string" calcext:value-type="string">
            <text:p>03.628.122/0001-1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3485.48" calcext:value-type="float">
            <text:p>3.485,4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FISIO-GAMA LTDA - ME</text:p>
          </table:table-cell>
          <table:table-cell table:style-name="ce165" office:value-type="string" calcext:value-type="string">
            <text:p>05.251.170/0001-6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182.94" calcext:value-type="float">
            <text:p>2.182,9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GERAL E ORTOPEDICA SUDOESTE EIRELI</text:p>
          </table:table-cell>
          <table:table-cell table:style-name="ce165" office:value-type="string" calcext:value-type="string">
            <text:p>05.637.408/0001-9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98.05" calcext:value-type="float">
            <text:p>598,0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ODONTOLOGICA APARECIDA DE CASSIA COSTA POVOA S/</text:p>
          </table:table-cell>
          <table:table-cell table:style-name="ce165" office:value-type="string" calcext:value-type="string">
            <text:p>01.317.386/0001-2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04.59" calcext:value-type="float">
            <text:p>304,5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ODONTOLOGICA LUCIANO BORGES LTDA - EPP</text:p>
          </table:table-cell>
          <table:table-cell table:style-name="ce165" office:value-type="string" calcext:value-type="string">
            <text:p>00.993.101/0001-0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6051.28" calcext:value-type="float">
            <text:p>6.051,2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ODONTOLOGICA M &amp; M EIRELI - EPP</text:p>
          </table:table-cell>
          <table:table-cell table:style-name="ce165" office:value-type="string" calcext:value-type="string">
            <text:p>04.328.843/0001-7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11.22" calcext:value-type="float">
            <text:p>311,2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PRODIGEST EIRELI</text:p>
          </table:table-cell>
          <table:table-cell table:style-name="ce165" office:value-type="string" calcext:value-type="string">
            <text:p>01.443.380/0001-0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25.32" calcext:value-type="float">
            <text:p>125,3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SANTO EUGENIO LTDA</text:p>
          </table:table-cell>
          <table:table-cell table:style-name="ce165" office:value-type="string" calcext:value-type="string">
            <text:p>05.329.242/0001-4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385.02" calcext:value-type="float">
            <text:p>385,0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SAO CARLOS DIAGNOSTICO POR IMAGEM LTDA</text:p>
          </table:table-cell>
          <table:table-cell table:style-name="ce165" office:value-type="string" calcext:value-type="string">
            <text:p>07.283.365/0001-1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448.68" calcext:value-type="float">
            <text:p>448,6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LINICA VILLAS BOAS S/A</text:p>
          </table:table-cell>
          <table:table-cell table:style-name="ce165" office:value-type="string" calcext:value-type="string">
            <text:p>04.965.438/0001-6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6451.92" calcext:value-type="float">
            <text:p>6.451,9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NSULTORIO ODONTOLOGICO VANDERLENE FERREIRA SANCHES GU</text:p>
          </table:table-cell>
          <table:table-cell table:style-name="ce165" office:value-type="string" calcext:value-type="string">
            <text:p>37.090.370/0001-7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84.36" calcext:value-type="float">
            <text:p>684,3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OPECARDIO - COOPERATIVA DE TRABALHO DOS MEDICOS CARDI</text:p>
          </table:table-cell>
          <table:table-cell table:style-name="ce165" office:value-type="string" calcext:value-type="string">
            <text:p>00.599.741/0001-3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808.29" calcext:value-type="float">
            <text:p>808,2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OPERATIVA DOS MEDICOS ANESTESIOLOGISTAS DO DISTRITO F</text:p>
          </table:table-cell>
          <table:table-cell table:style-name="ce165" office:value-type="string" calcext:value-type="string">
            <text:p>24.905.234/0001-4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489.78" calcext:value-type="float">
            <text:p>489,7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OPERATIVA DOS MEDICOS ANESTESIOLOGISTAS NO E PARA</text:p>
          </table:table-cell>
          <table:table-cell table:style-name="ce165" office:value-type="string" calcext:value-type="string">
            <text:p>15.290.125/0001-7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01.89" calcext:value-type="float">
            <text:p>201,8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RPO E MENTE PILATES FISIOTERAPIA LTDA</text:p>
          </table:table-cell>
          <table:table-cell table:style-name="ce165" office:value-type="string" calcext:value-type="string">
            <text:p>09.029.178/0001-3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31.11" calcext:value-type="float">
            <text:p>231,1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 G ODONTOLOGIA LTDA</text:p>
          </table:table-cell>
          <table:table-cell table:style-name="ce165" office:value-type="string" calcext:value-type="string">
            <text:p>11.714.452/0001-5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5.25" calcext:value-type="float">
            <text:p>55,2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ELFOS DIAGNOSTICO POR IMAGEM LTDA</text:p>
          </table:table-cell>
          <table:table-cell table:style-name="ce165" office:value-type="string" calcext:value-type="string">
            <text:p>12.138.674/0001-3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414.74" calcext:value-type="float">
            <text:p>414,7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ENTAL CLINICA ROSEMARY SOUZA LTDA - ME</text:p>
          </table:table-cell>
          <table:table-cell table:style-name="ce165" office:value-type="string" calcext:value-type="string">
            <text:p>02.412.356/0001-6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275.55" calcext:value-type="float">
            <text:p>275,5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IAGNOSTICOS DA AMERICA S.A .</text:p>
          </table:table-cell>
          <table:table-cell table:style-name="ce165" office:value-type="string" calcext:value-type="string">
            <text:p>61.486.650/0279-7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80.27" calcext:value-type="float">
            <text:p>780,2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IAGNOSTICOS DA AMERICA S.A .</text:p>
          </table:table-cell>
          <table:table-cell table:style-name="ce165" office:value-type="string" calcext:value-type="string">
            <text:p>61.486.650/0388-2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9517.8" calcext:value-type="float">
            <text:p>9.517,8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RA. AMARYLLIS AVAKIAN CLINICA OFTALMOLOGICA S/S</text:p>
          </table:table-cell>
          <table:table-cell table:style-name="ce165" office:value-type="string" calcext:value-type="string">
            <text:p>03.864.760/0001-3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5454.81" calcext:value-type="float">
            <text:p>5.454,8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UAL ODONTOLOGIA AVANCADA LTDA - EPP</text:p>
          </table:table-cell>
          <table:table-cell table:style-name="ce165" office:value-type="string" calcext:value-type="string">
            <text:p>07.135.223/0001-0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304.59" calcext:value-type="float">
            <text:p>304,5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NDOGASTRO CLINICA ENDOSCOPIA E CIRURGIA DO APARELHO DI</text:p>
          </table:table-cell>
          <table:table-cell table:style-name="ce165" office:value-type="string" calcext:value-type="string">
            <text:p>83.367.425/0001-6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603.49" calcext:value-type="float">
            <text:p>603,4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NDOGASTRUS CLINICA DE ENDOSCOPIA DIGESTIVA LTDA</text:p>
          </table:table-cell>
          <table:table-cell table:style-name="ce165" office:value-type="string" calcext:value-type="string">
            <text:p>04.519.915/0001-6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119.72" calcext:value-type="float">
            <text:p>1.119,7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SHO EMPRESA DE SERVICOS HOSPITALARES S.A.</text:p>
          </table:table-cell>
          <table:table-cell table:style-name="ce165" office:value-type="string" calcext:value-type="string">
            <text:p>29.435.005/0046-2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82.66" calcext:value-type="float">
            <text:p>182,6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SPACO FLEX FISIOTERAPIA ESPECIALIZADA LTDA</text:p>
          </table:table-cell>
          <table:table-cell table:style-name="ce165" office:value-type="string" calcext:value-type="string">
            <text:p>05.900.281/0001-5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520.67" calcext:value-type="float">
            <text:p>520,6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UDES FERNANDES ODONTOLOGIA LTDA</text:p>
          </table:table-cell>
          <table:table-cell table:style-name="ce165" office:value-type="string" calcext:value-type="string">
            <text:p>07.384.408/0001-5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9.22" calcext:value-type="float">
            <text:p>59,2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. LORENZO - POLICLINICA DE FISIOTERAPIA LTDA - ME</text:p>
          </table:table-cell>
          <table:table-cell table:style-name="ce165" office:value-type="string" calcext:value-type="string">
            <text:p>05.508.282/0001-5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95.32" calcext:value-type="float">
            <text:p>395,3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ISIOCENTRO CENTRO DE FISIOTERAPIA SOCIEDADE SIMPLES LT</text:p>
          </table:table-cell>
          <table:table-cell table:style-name="ce165" office:value-type="string" calcext:value-type="string">
            <text:p>37.066.347/0001-4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4499.88" calcext:value-type="float">
            <text:p>4.499,8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ISIOEMOV CLINICA DE FISIOTERAPIA DO MOVIMENTO LTDA</text:p>
          </table:table-cell>
          <table:table-cell table:style-name="ce165" office:value-type="string" calcext:value-type="string">
            <text:p>14.990.692/0001-7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219.04" calcext:value-type="float">
            <text:p>1.219,0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ISIOPRIME - CLINICA DE REABILITACAO LTDA</text:p>
          </table:table-cell>
          <table:table-cell table:style-name="ce165" office:value-type="string" calcext:value-type="string">
            <text:p>21.054.669/0001-3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75.99" calcext:value-type="float">
            <text:p>475,9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LEURY S.A.</text:p>
          </table:table-cell>
          <table:table-cell table:style-name="ce165" office:value-type="string" calcext:value-type="string">
            <text:p>60.840.055/0201-6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48.88" calcext:value-type="float">
            <text:p>648,8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LEURY S.A.</text:p>
          </table:table-cell>
          <table:table-cell table:style-name="ce165" office:value-type="string" calcext:value-type="string">
            <text:p>60.840.055/0253-9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11.379999999999" calcext:value-type="float">
            <text:p>111,38</text:p>
          </table:table-cell>
          <table:table-cell table:style-name="ce183" office:value-type="float" office:value="10153.32" calcext:value-type="float">
            <text:p>10.153,3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LEURY S.A.</text:p>
          </table:table-cell>
          <table:table-cell table:style-name="ce165" office:value-type="string" calcext:value-type="string">
            <text:p>60.840.055/0306-3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967.73" calcext:value-type="float">
            <text:p>1.967,7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UNDACAO ANTONIO PRUDENTE</text:p>
          </table:table-cell>
          <table:table-cell table:style-name="ce165" office:value-type="string" calcext:value-type="string">
            <text:p>60.961.968/0001-0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2524.78" calcext:value-type="float">
            <text:p>2.524,7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FUNDACAO FACULDADE DE MEDICINA</text:p>
          </table:table-cell>
          <table:table-cell table:style-name="ce165" office:value-type="string" calcext:value-type="string">
            <text:p>56.577.059/0001-0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014.36" calcext:value-type="float">
            <text:p>1.014,36</text:p>
          </table:table-cell>
          <table:table-cell table:style-name="ce183" office:value-type="float" office:value="1115.64" calcext:value-type="float">
            <text:p>1.115,6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GALERIA FISIOTERAPEUTA LTDA</text:p>
          </table:table-cell>
          <table:table-cell table:style-name="ce165" office:value-type="string" calcext:value-type="string">
            <text:p>08.454.601/0001-8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052.37" calcext:value-type="float">
            <text:p>2.052,3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GAMA SAUDE LTDA</text:p>
          </table:table-cell>
          <table:table-cell table:style-name="ce165" office:value-type="string" calcext:value-type="string">
            <text:p>02.009.924/0001-8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7033.42" calcext:value-type="float">
            <text:p>7.033,42</text:p>
          </table:table-cell>
          <table:table-cell table:style-name="ce183" office:value-type="float" office:value="25700.74" calcext:value-type="float">
            <text:p>25.700,7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IDROFISIO CLINICA DE FISIOTERAPIA E ESTETICA LTDA - EP</text:p>
          </table:table-cell>
          <table:table-cell table:style-name="ce165" office:value-type="string" calcext:value-type="string">
            <text:p>08.258.737/0001-1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20.68" calcext:value-type="float">
            <text:p>320,6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B HOSPITAL OFTALMOLOGICO DE BRASILIA LTDA</text:p>
          </table:table-cell>
          <table:table-cell table:style-name="ce165" office:value-type="string" calcext:value-type="string">
            <text:p>00.649.756/0001-6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881.48" calcext:value-type="float">
            <text:p>2.881,4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ME - HOSPITAL ORTOPEDICO E MEDICINA ESPECIALIZADA LTD</text:p>
          </table:table-cell>
          <table:table-cell table:style-name="ce165" office:value-type="string" calcext:value-type="string">
            <text:p>37.108.388/0001-5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2586.6" calcext:value-type="float">
            <text:p>42.586,6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IS ASSOCIADOS DE PERNAMBUCO LTDA</text:p>
          </table:table-cell>
          <table:table-cell table:style-name="ce165" office:value-type="string" calcext:value-type="string">
            <text:p>10.839.561/0001-3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456.88" calcext:value-type="float">
            <text:p>456,8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ANCHIETA LTDA</text:p>
          </table:table-cell>
          <table:table-cell table:style-name="ce165" office:value-type="string" calcext:value-type="string">
            <text:p>02.560.878/0001-0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417.12" calcext:value-type="float">
            <text:p>417,12</text:p>
          </table:table-cell>
          <table:table-cell table:style-name="ce183" office:value-type="float" office:value="3811.72" calcext:value-type="float">
            <text:p>3.811,7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DE OLHOS DO RECIFE LTDA</text:p>
          </table:table-cell>
          <table:table-cell table:style-name="ce165" office:value-type="string" calcext:value-type="string">
            <text:p>40.881.302/0001-3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3.2" calcext:value-type="float">
            <text:p>73,2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DE ORTOPEDIA E FRATURAS LTDA</text:p>
          </table:table-cell>
          <table:table-cell table:style-name="ce165" office:value-type="string" calcext:value-type="string">
            <text:p>09.432.196/0001-6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314.11" calcext:value-type="float">
            <text:p>314,1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ESPERANCA SA</text:p>
          </table:table-cell>
          <table:table-cell table:style-name="ce165" office:value-type="string" calcext:value-type="string">
            <text:p>02.284.062/0001-0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62.02" calcext:value-type="float">
            <text:p>662,0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MARIA AUXILIADORA S/A</text:p>
          </table:table-cell>
          <table:table-cell table:style-name="ce165" office:value-type="string" calcext:value-type="string">
            <text:p>38.000.485/0001-9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721.83" calcext:value-type="float">
            <text:p>721,83</text:p>
          </table:table-cell>
          <table:table-cell table:style-name="ce183" office:value-type="float" office:value="3196.45" calcext:value-type="float">
            <text:p>3.196,4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PACINI LTDA</text:p>
          </table:table-cell>
          <table:table-cell table:style-name="ce165" office:value-type="string" calcext:value-type="string">
            <text:p>00.417.089/0001-9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33.6" calcext:value-type="float">
            <text:p>833,6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PRONTONORTE S/A</text:p>
          </table:table-cell>
          <table:table-cell table:style-name="ce165" office:value-type="string" calcext:value-type="string">
            <text:p>00.511.816/0001-8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557.97" calcext:value-type="float">
            <text:p>1.557,9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SANTA HELENA S/A</text:p>
          </table:table-cell>
          <table:table-cell table:style-name="ce165" office:value-type="string" calcext:value-type="string">
            <text:p>00.049.791/0001-4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25490.21" calcext:value-type="float">
            <text:p>25.490,21</text:p>
          </table:table-cell>
          <table:table-cell table:style-name="ce183" office:value-type="float" office:value="106031.41" calcext:value-type="float">
            <text:p>106.031,4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SANTA LUCIA S/A</text:p>
          </table:table-cell>
          <table:table-cell table:style-name="ce165" office:value-type="string" calcext:value-type="string">
            <text:p>00.025.841/0001-5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5706.02" calcext:value-type="float">
            <text:p>5.706,02</text:p>
          </table:table-cell>
          <table:table-cell table:style-name="ce183" office:value-type="float" office:value="36951.98" calcext:value-type="float">
            <text:p>36.951,9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SAO CARLOS LTDA</text:p>
          </table:table-cell>
          <table:table-cell table:style-name="ce165" office:value-type="string" calcext:value-type="string">
            <text:p>11.794.674/0001-2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269.48" calcext:value-type="float">
            <text:p>269,4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HOSPITAL UROLOGICO DE BRASILIA LTDA</text:p>
          </table:table-cell>
          <table:table-cell table:style-name="ce165" office:value-type="string" calcext:value-type="string">
            <text:p>03.592.110/0001-8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946.89" calcext:value-type="float">
            <text:p>2.946,8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AD - INSTITUTO DO APARELHO DIGESTIVO DE BRASILIA LTDA</text:p>
          </table:table-cell>
          <table:table-cell table:style-name="ce165" office:value-type="string" calcext:value-type="string">
            <text:p>00.768.932/0001-8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838.74" calcext:value-type="float">
            <text:p>1.838,7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BED INSTITUTO DE GASTROENTEROLOG E END DIGESTIVA LTDA</text:p>
          </table:table-cell>
          <table:table-cell table:style-name="ce165" office:value-type="string" calcext:value-type="string">
            <text:p>38.076.139/0001-9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87.56" calcext:value-type="float">
            <text:p>287,5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MPAR SERVICOS HOSPITALARES S/A</text:p>
          </table:table-cell>
          <table:table-cell table:style-name="ce165" office:value-type="string" calcext:value-type="string">
            <text:p>60.884.855/0019-8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4125.58" calcext:value-type="float">
            <text:p>14.125,5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MPAR SERVICOS HOSPITALARES S/A</text:p>
          </table:table-cell>
          <table:table-cell table:style-name="ce165" office:value-type="string" calcext:value-type="string">
            <text:p>60.884.855/0022-8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6242.44" calcext:value-type="float">
            <text:p>6.242,44</text:p>
          </table:table-cell>
          <table:table-cell table:style-name="ce183" office:value-type="float" office:value="28707.26" calcext:value-type="float">
            <text:p>28.707,2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MPI INSTITUTO DE MEDICINA E PSICOLOGIA INTEGRADAS LTDA</text:p>
          </table:table-cell>
          <table:table-cell table:style-name="ce165" office:value-type="string" calcext:value-type="string">
            <text:p>01.823.718/0001-4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243.07" calcext:value-type="float">
            <text:p>4.243,0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DE COLPOSCOPIA &amp; PREVENCAO DE CANCER GINECOLO</text:p>
          </table:table-cell>
          <table:table-cell table:style-name="ce165" office:value-type="string" calcext:value-type="string">
            <text:p>15.644.518/0001-3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38.23" calcext:value-type="float">
            <text:p>138,2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DE MEDICINA NUCLEAR E ENDOCRINOLOGIA DE BRASI</text:p>
          </table:table-cell>
          <table:table-cell table:style-name="ce165" office:value-type="string" calcext:value-type="string">
            <text:p>24.942.732/0001-6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9241.97" calcext:value-type="float">
            <text:p>9.241,9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INSTITUTO ODONTOLOGICO WELZEL LTDA</text:p>
          </table:table-cell>
          <table:table-cell table:style-name="ce165" office:value-type="string" calcext:value-type="string">
            <text:p>09.343.523/0001-0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238.29" calcext:value-type="float">
            <text:p>238,2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ABACLEN LABORATORIO DE ANALISES CLINICAS E ENDOCRINOLO</text:p>
          </table:table-cell>
          <table:table-cell table:style-name="ce165" office:value-type="string" calcext:value-type="string">
            <text:p>32.637.787/0001-9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0.57" calcext:value-type="float">
            <text:p>70,5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ABORATORIO DE PATOLOGIA CLINICA DR. PAULO CORDEIRO DE</text:p>
          </table:table-cell>
          <table:table-cell table:style-name="ce165" office:value-type="string" calcext:value-type="string">
            <text:p>04.978.805/0001-6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657.47" calcext:value-type="float">
            <text:p>657,4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ABORATORIO EMILIO RIBAS LTDA</text:p>
          </table:table-cell>
          <table:table-cell table:style-name="ce165" office:value-type="string" calcext:value-type="string">
            <text:p>09.472.754/0001-1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442.41" calcext:value-type="float">
            <text:p>442,4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ABORATORIO ROSETTI LTDA</text:p>
          </table:table-cell>
          <table:table-cell table:style-name="ce165" office:value-type="string" calcext:value-type="string">
            <text:p>89.620.298/0001-4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2.2" calcext:value-type="float">
            <text:p>32,2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ABSHARP - DIAGNOSTICOS LTDA.</text:p>
          </table:table-cell>
          <table:table-cell table:style-name="ce165" office:value-type="string" calcext:value-type="string">
            <text:p>26.219.697/0001-8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3066.31" calcext:value-type="float">
            <text:p>3.066,3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IGA DAS SENHORAS CATOLICAS DE CURITIBA</text:p>
          </table:table-cell>
          <table:table-cell table:style-name="ce165" office:value-type="string" calcext:value-type="string">
            <text:p>76.689.835/0005-9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53.8" calcext:value-type="float">
            <text:p>153,8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MV CLINICA DE OTORRINO LTDA</text:p>
          </table:table-cell>
          <table:table-cell table:style-name="ce165" office:value-type="string" calcext:value-type="string">
            <text:p>22.940.695/0001-2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813.44" calcext:value-type="float">
            <text:p>813,4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ARISTELA ANDRADE SILVA - CLINICA ODONTOLOGICA</text:p>
          </table:table-cell>
          <table:table-cell table:style-name="ce165" office:value-type="string" calcext:value-type="string">
            <text:p>23.399.840/0001-7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001.95" calcext:value-type="float">
            <text:p>1.001,9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EDISE MEDICINA DIAGNOSTICO E SERVICOS S.A</text:p>
          </table:table-cell>
          <table:table-cell table:style-name="ce165" office:value-type="string" calcext:value-type="string">
            <text:p>29.259.736/0004-0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75.32" calcext:value-type="float">
            <text:p>375,3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NEW - CLINICA DE PSICOLOGIA LTDA</text:p>
          </table:table-cell>
          <table:table-cell table:style-name="ce165" office:value-type="string" calcext:value-type="string">
            <text:p>17.707.214/0001-0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94.69" calcext:value-type="float">
            <text:p>294,6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NUTRIMED CENTRO DE MEDICINA NUTRICIONAL LTDA</text:p>
          </table:table-cell>
          <table:table-cell table:style-name="ce165" office:value-type="string" calcext:value-type="string">
            <text:p>04.802.022/0001-2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86.8" calcext:value-type="float">
            <text:p>186,8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CULARE OFTALMOLOGIA LTDA - EPP</text:p>
          </table:table-cell>
          <table:table-cell table:style-name="ce165" office:value-type="string" calcext:value-type="string">
            <text:p>05.090.412/0001-8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164.05" calcext:value-type="float">
            <text:p>2.164,0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DONTOTAL CLINICA ODONTOLOGICA S/S LTDA - EPP</text:p>
          </table:table-cell>
          <table:table-cell table:style-name="ce165" office:value-type="string" calcext:value-type="string">
            <text:p>05.525.628/0001-2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410.95" calcext:value-type="float">
            <text:p>1.410,9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FTALMOCENTER OFTALMOLOGIA SAO BRAZ LTDA</text:p>
          </table:table-cell>
          <table:table-cell table:style-name="ce165" office:value-type="string" calcext:value-type="string">
            <text:p>02.687.267/0001-2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97.16" calcext:value-type="float">
            <text:p>97,1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NCOTEK - INSTITUTO DE TRATAMENTO E PESQUISA ONCOLOGICA</text:p>
          </table:table-cell>
          <table:table-cell table:style-name="ce165" office:value-type="string" calcext:value-type="string">
            <text:p>07.026.212/0001-9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6.77" calcext:value-type="float">
            <text:p>66,7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TOCLINICA DR FERNANDO GOSLING LTDA - EPP</text:p>
          </table:table-cell>
          <table:table-cell table:style-name="ce165" office:value-type="string" calcext:value-type="string">
            <text:p>28.179.406/0001-0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294.74" calcext:value-type="float">
            <text:p>294,7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TOPLUS OTORRINOLARINGOLOGIA S/S LTDA</text:p>
          </table:table-cell>
          <table:table-cell table:style-name="ce165" office:value-type="string" calcext:value-type="string">
            <text:p>05.388.578/0001-8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18.03" calcext:value-type="float">
            <text:p>418,0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OTORRINO CENTER LTDA</text:p>
          </table:table-cell>
          <table:table-cell table:style-name="ce165" office:value-type="string" calcext:value-type="string">
            <text:p>08.195.982/0001-2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44.3" calcext:value-type="float">
            <text:p>744,3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OLI CARE LTDA</text:p>
          </table:table-cell>
          <table:table-cell table:style-name="ce165" office:value-type="string" calcext:value-type="string">
            <text:p>07.197.644/0001-6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1366.94" calcext:value-type="float">
            <text:p>31.366,9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OLICLINICA VIVAVITA LTDA</text:p>
          </table:table-cell>
          <table:table-cell table:style-name="ce165" office:value-type="string" calcext:value-type="string">
            <text:p>18.114.863/0001-5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85.64" calcext:value-type="float">
            <text:p>785,6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RIME HOME CARE ASSISTENCIA MEDICA DOMICILIAR LTDA.</text:p>
          </table:table-cell>
          <table:table-cell table:style-name="ce165" office:value-type="string" calcext:value-type="string">
            <text:p>16.739.984/0001-6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35416.03" calcext:value-type="float">
            <text:p>35.416,0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RIMORE - INSTITUTO ODONTOLOGICO ESPECIALIZADO SOCIEDAD</text:p>
          </table:table-cell>
          <table:table-cell table:style-name="ce165" office:value-type="string" calcext:value-type="string">
            <text:p>24.946.071/0001-4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178.73" calcext:value-type="float">
            <text:p>1.178,7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PRO CORPORE CLINICA DE REABILITACAO EIRELI</text:p>
          </table:table-cell>
          <table:table-cell table:style-name="ce165" office:value-type="string" calcext:value-type="string">
            <text:p>03.589.729/0001-3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459.31" calcext:value-type="float">
            <text:p>459,3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QUALIFISIO SERVICOS DE FISIOTERAPIA E REABILITACAO LTDA</text:p>
          </table:table-cell>
          <table:table-cell table:style-name="ce165" office:value-type="string" calcext:value-type="string">
            <text:p>07.405.594/0001-6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2572.94" calcext:value-type="float">
            <text:p>2.572,9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ADAELLI ODONTOLOGIA S/S</text:p>
          </table:table-cell>
          <table:table-cell table:style-name="ce165" office:value-type="string" calcext:value-type="string">
            <text:p>04.269.006/0001-1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50.46" calcext:value-type="float">
            <text:p>750,46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ADIOLINEA CENTRO DE IMAGEM LTDA</text:p>
          </table:table-cell>
          <table:table-cell table:style-name="ce165" office:value-type="string" calcext:value-type="string">
            <text:p>20.513.895/0001-75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4.3" calcext:value-type="float">
            <text:p>24,3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EAL HOSPITAL PORTUGUES DE BENEFICENCIA EM PERNAMBUCO</text:p>
          </table:table-cell>
          <table:table-cell table:style-name="ce165" office:value-type="string" calcext:value-type="string">
            <text:p>10.892.164/0001-24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94.44" calcext:value-type="float">
            <text:p>194,4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EDE D'OR SAO LUIZ S.A.</text:p>
          </table:table-cell>
          <table:table-cell table:style-name="ce165" office:value-type="string" calcext:value-type="string">
            <text:p>06.047.087/0041-2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9876.29" calcext:value-type="float">
            <text:p>29.876,2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EDE D'OR SAO LUIZ S.A.</text:p>
          </table:table-cell>
          <table:table-cell table:style-name="ce165" office:value-type="string" calcext:value-type="string">
            <text:p>06.047.087/0042-0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885.4" calcext:value-type="float">
            <text:p>1.885,4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M CLINICA DE REABILITACAO LTDA - EPP</text:p>
          </table:table-cell>
          <table:table-cell table:style-name="ce165" office:value-type="string" calcext:value-type="string">
            <text:p>02.373.139/0001-0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63.39" calcext:value-type="float">
            <text:p>763,3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OSANGELA GRIGOLI - ME</text:p>
          </table:table-cell>
          <table:table-cell table:style-name="ce165" office:value-type="string" calcext:value-type="string">
            <text:p>85.504.447/0001-50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099.79" calcext:value-type="float">
            <text:p>1.099,7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ERFA LTDA - ME</text:p>
          </table:table-cell>
          <table:table-cell table:style-name="ce165" office:value-type="string" calcext:value-type="string">
            <text:p>03.276.801/0001-7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64.35" calcext:value-type="float">
            <text:p>164,3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ERVICOS HOSPITALARES YUGE S.A</text:p>
          </table:table-cell>
          <table:table-cell table:style-name="ce165" office:value-type="string" calcext:value-type="string">
            <text:p>72.576.143/0001-5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64.98" calcext:value-type="float">
            <text:p>164,9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OCIEDADE BENEFICENTE DE SENHORAS - HOSPITAL SIRIO LIBA</text:p>
          </table:table-cell>
          <table:table-cell table:style-name="ce165" office:value-type="string" calcext:value-type="string">
            <text:p>61.590.410/0005-5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8437.23" calcext:value-type="float">
            <text:p>8.437,23</text:p>
          </table:table-cell>
          <table:table-cell table:style-name="ce183" office:value-type="float" office:value="24767.6" calcext:value-type="float">
            <text:p>24.767,6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OCIEDADE BENEFICENTE SAO CAMILO</text:p>
          </table:table-cell>
          <table:table-cell table:style-name="ce165" office:value-type="string" calcext:value-type="string">
            <text:p>60.975.737/0002-32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639" calcext:value-type="float">
            <text:p>639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OCIEDADE BRASILIENSE DE OTORRINOLARINGOLOGIA E ENDOSCO</text:p>
          </table:table-cell>
          <table:table-cell table:style-name="ce165" office:value-type="string" calcext:value-type="string">
            <text:p>01.912.781/0001-5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361.39" calcext:value-type="float">
            <text:p>361,39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OM DIAGNOSTICOS LTDA</text:p>
          </table:table-cell>
          <table:table-cell table:style-name="ce165" office:value-type="string" calcext:value-type="string">
            <text:p>14.055.768/0001-77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236.35" calcext:value-type="float">
            <text:p>236,3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UNIMED RECIFE COOPERATIVA DE TRABALHO MEDICO</text:p>
          </table:table-cell>
          <table:table-cell table:style-name="ce165" office:value-type="string" calcext:value-type="string">
            <text:p>11.214.624/0001-28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2380.9" calcext:value-type="float">
            <text:p>2.380,9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UNIMED SJRPRETO COOPERATIVA DE TRABALHO MEDICO</text:p>
          </table:table-cell>
          <table:table-cell table:style-name="ce165" office:value-type="string" calcext:value-type="string">
            <text:p>45.100.138/0001-0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2624.64" calcext:value-type="float">
            <text:p>2.624,64</text:p>
          </table:table-cell>
          <table:table-cell table:style-name="ce183" office:value-type="float" office:value="10249.28" calcext:value-type="float">
            <text:p>10.249,2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UNIMED-RIO COOPERATIVA DE TRABALHO MEDICO DO RIO DE JAN</text:p>
          </table:table-cell>
          <table:table-cell table:style-name="ce165" office:value-type="string" calcext:value-type="string">
            <text:p>42.163.881/0001-0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766.5" calcext:value-type="float">
            <text:p>4.766,5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UNINEURO - UNIDADE DE NEUROLOGIA S/S LTDA</text:p>
          </table:table-cell>
          <table:table-cell table:style-name="ce165" office:value-type="string" calcext:value-type="string">
            <text:p>07.607.754/0001-5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06.03" calcext:value-type="float">
            <text:p>606,0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UNIODONTO DO BRASIL CENTRAL NACIONAL DAS COOPERATIVAS O</text:p>
          </table:table-cell>
          <table:table-cell table:style-name="ce165" office:value-type="string" calcext:value-type="string">
            <text:p>44.595.858/0001-11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487.83" calcext:value-type="float">
            <text:p>1.487,8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UROGAMA CLINICA DE UROLOGIA E ANDROLOGIA LTDA</text:p>
          </table:table-cell>
          <table:table-cell table:style-name="ce165" office:value-type="string" calcext:value-type="string">
            <text:p>11.746.576/0001-19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930.76" calcext:value-type="float">
            <text:p>930,76</text:p>
          </table:table-cell>
          <table:table-cell table:style-name="ce183" office:value-type="float" office:value="997.17" calcext:value-type="float">
            <text:p>997,1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UROMEDICAL CENTRO AVANCADO DE UROLOGIA E ANDROLOGIA LTD</text:p>
          </table:table-cell>
          <table:table-cell table:style-name="ce165" office:value-type="string" calcext:value-type="string">
            <text:p>03.953.658/0001-06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966.23" calcext:value-type="float">
            <text:p>966,2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VIVA NUTRICAO E SAUDE LTDA</text:p>
          </table:table-cell>
          <table:table-cell table:style-name="ce165" office:value-type="string" calcext:value-type="string">
            <text:p>17.287.751/0001-33</text:p>
          </table:table-cell>
          <table:table-cell table:style-name="ce155" office:value-type="string" calcext:value-type="string">
            <text:p>DESPESAS MÉDICAS E ODONTOLÓGICAS - PESSOA JURÍDICA - EXERCÍCIOS ANTERIORE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52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85.62" calcext:value-type="float">
            <text:p>85,6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2</text:p>
          </table:table-cell>
          <table:table-cell table:style-name="ce183" office:value-type="float" office:value="30000" calcext:value-type="float">
            <text:p>30.0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NSELHO REGIONAL DE ENGENHARIA E AGRONOMIA DO DISTRITO</text:p>
          </table:table-cell>
          <table:table-cell table:style-name="ce165" office:value-type="string" calcext:value-type="string">
            <text:p>00.304.725/0001-73</text:p>
          </table:table-cell>
          <table:table-cell table:style-name="ce155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2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table:formula="of:=257.88-85.96" office:value-type="float" office:value="171.92" calcext:value-type="float">
            <text:p>171,9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EPARTAMENTO DE TRANSITO DO DISTRITO FEDERAL</text:p>
          </table:table-cell>
          <table:table-cell table:style-name="ce165" office:value-type="string" calcext:value-type="string">
            <text:p>00.475.855/0001-79</text:p>
          </table:table-cell>
          <table:table-cell table:style-name="ce155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2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007.5" calcext:value-type="float">
            <text:p>5.007,5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UNICIPIO DE BAGE</text:p>
          </table:table-cell>
          <table:table-cell table:style-name="ce165" office:value-type="string" calcext:value-type="string">
            <text:p>88.073.291/0001-99</text:p>
          </table:table-cell>
          <table:table-cell table:style-name="ce155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2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731.28" calcext:value-type="float">
            <text:p>4.731,2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UNICIPIO DE CAMPO GRANDE</text:p>
          </table:table-cell>
          <table:table-cell table:style-name="ce165" office:value-type="string" calcext:value-type="string">
            <text:p>03.501.509/0001-06</text:p>
          </table:table-cell>
          <table:table-cell table:style-name="ce155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2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409.94" calcext:value-type="float">
            <text:p>1.409,9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UNICIPIO DE JUIZ DE FORA</text:p>
          </table:table-cell>
          <table:table-cell table:style-name="ce165" office:value-type="string" calcext:value-type="string">
            <text:p>18.338.178/0001-02</text:p>
          </table:table-cell>
          <table:table-cell table:style-name="ce155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2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844.78" calcext:value-type="float">
            <text:p>5.844,7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UNICIPIO DE PORTO ALEGRE</text:p>
          </table:table-cell>
          <table:table-cell table:style-name="ce165" office:value-type="string" calcext:value-type="string">
            <text:p>92.963.560/0001-60</text:p>
          </table:table-cell>
          <table:table-cell table:style-name="ce155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2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92.9" calcext:value-type="float">
            <text:p>492,9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UNICIPIO DE SANTA MARIA</text:p>
          </table:table-cell>
          <table:table-cell table:style-name="ce165" office:value-type="string" calcext:value-type="string">
            <text:p>88.488.366/0001-00</text:p>
          </table:table-cell>
          <table:table-cell table:style-name="ce155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2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279.21" calcext:value-type="float">
            <text:p>2.279,2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UNICIPIO DO RECIFE</text:p>
          </table:table-cell>
          <table:table-cell table:style-name="ce165" office:value-type="string" calcext:value-type="string">
            <text:p>10.565.000/0001-92</text:p>
          </table:table-cell>
          <table:table-cell table:style-name="ce155" office:value-type="string" calcext:value-type="string">
            <text:p>TAXAS DIVERSA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2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6664.27" calcext:value-type="float">
            <text:p>6.664,27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CONTRIBUIÇÃO DE ILUMINAÇÃO PÚBL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2</text:p>
          </table:table-cell>
          <table:table-cell table:style-name="ce183" office:value-type="float" office:value="38000" calcext:value-type="float">
            <text:p>38.0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B DISTRIBUICAO S.A.</text:p>
          </table:table-cell>
          <table:table-cell table:style-name="ce165" office:value-type="string" calcext:value-type="string">
            <text:p>07.522.669/0001-92</text:p>
          </table:table-cell>
          <table:table-cell table:style-name="ce155" office:value-type="string" calcext:value-type="string">
            <text:p>CONTRIBUIÇÃO DE ILUMINAÇÃO PÚBL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2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895.31" calcext:value-type="float">
            <text:p>1.895,31</text:p>
          </table:table-cell>
          <table:table-cell table:style-name="ce183" office:value-type="float" office:value="5463.32" calcext:value-type="float">
            <text:p>5.463,3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EMIG DISTRIBUICAO S.A</text:p>
          </table:table-cell>
          <table:table-cell table:style-name="ce165" office:value-type="string" calcext:value-type="string">
            <text:p>06.981.180/0001-16</text:p>
          </table:table-cell>
          <table:table-cell table:style-name="ce155" office:value-type="string" calcext:value-type="string">
            <text:p>CONTRIBUIÇÃO DE ILUMINAÇÃO PÚBL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2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84.78" calcext:value-type="float">
            <text:p>84,78</text:p>
          </table:table-cell>
          <table:table-cell table:style-name="ce183" office:value-type="float" office:value="255.98" calcext:value-type="float">
            <text:p>255,9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MPANHIA DE ELETRICIDADE DO ESTADO DA BAHIA COELBA</text:p>
          </table:table-cell>
          <table:table-cell table:style-name="ce165" office:value-type="string" calcext:value-type="string">
            <text:p>15.139.629/0001-94</text:p>
          </table:table-cell>
          <table:table-cell table:style-name="ce155" office:value-type="string" calcext:value-type="string">
            <text:p>CONTRIBUIÇÃO DE ILUMINAÇÃO PÚBL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2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244.21" calcext:value-type="float">
            <text:p>244,21</text:p>
          </table:table-cell>
          <table:table-cell table:style-name="ce183" office:value-type="float" office:value="732.63" calcext:value-type="float">
            <text:p>732,6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MPANHIA ENERGETICA DE PERNAMBUCO</text:p>
          </table:table-cell>
          <table:table-cell table:style-name="ce165" office:value-type="string" calcext:value-type="string">
            <text:p>10.835.932/0001-08</text:p>
          </table:table-cell>
          <table:table-cell table:style-name="ce155" office:value-type="string" calcext:value-type="string">
            <text:p>CONTRIBUIÇÃO DE ILUMINAÇÃO PÚBL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2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29.84" calcext:value-type="float">
            <text:p>129,84</text:p>
          </table:table-cell>
          <table:table-cell table:style-name="ce183" office:value-type="float" office:value="259.68" calcext:value-type="float">
            <text:p>259,6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MPANHIA ESTADUAL DE DISTRIBUICAO DE ENERGIA ELETRICA</text:p>
          </table:table-cell>
          <table:table-cell table:style-name="ce165" office:value-type="string" calcext:value-type="string">
            <text:p>08.467.115/0001-00</text:p>
          </table:table-cell>
          <table:table-cell table:style-name="ce155" office:value-type="string" calcext:value-type="string">
            <text:p>CONTRIBUIÇÃO DE ILUMINAÇÃO PÚBL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2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59.32" calcext:value-type="float">
            <text:p>59,32</text:p>
          </table:table-cell>
          <table:table-cell table:style-name="ce183" office:value-type="float" office:value="152.93" calcext:value-type="float">
            <text:p>152,9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COPEL DISTRIBUICAO S.A.</text:p>
          </table:table-cell>
          <table:table-cell table:style-name="ce165" office:value-type="string" calcext:value-type="string">
            <text:p>04.368.898/0001-06</text:p>
          </table:table-cell>
          <table:table-cell table:style-name="ce155" office:value-type="string" calcext:value-type="string">
            <text:p>CONTRIBUIÇÃO DE ILUMINAÇÃO PÚBL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2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98.91" calcext:value-type="float">
            <text:p>98,91</text:p>
          </table:table-cell>
          <table:table-cell table:style-name="ce183" office:value-type="float" office:value="296.73" calcext:value-type="float">
            <text:p>296,7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LETROPAULO METROPOLITANA ELETRICIDADE DE SAO PAULO S.</text:p>
          </table:table-cell>
          <table:table-cell table:style-name="ce165" office:value-type="string" calcext:value-type="string">
            <text:p>61.695.227/0001-93</text:p>
          </table:table-cell>
          <table:table-cell table:style-name="ce155" office:value-type="string" calcext:value-type="string">
            <text:p>CONTRIBUIÇÃO DE ILUMINAÇÃO PÚBL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2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29.96" calcext:value-type="float">
            <text:p>29,96</text:p>
          </table:table-cell>
          <table:table-cell table:style-name="ce183" office:value-type="float" office:value="119.84" calcext:value-type="float">
            <text:p>119,84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ENERGISA MATO GROSSO DO SUL - DISTRIBUIDORA DE ENERGIA</text:p>
          </table:table-cell>
          <table:table-cell table:style-name="ce165" office:value-type="string" calcext:value-type="string">
            <text:p>15.413.826/0001-50</text:p>
          </table:table-cell>
          <table:table-cell table:style-name="ce155" office:value-type="string" calcext:value-type="string">
            <text:p>CONTRIBUIÇÃO DE ILUMINAÇÃO PÚBL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2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88.17" calcext:value-type="float">
            <text:p>188,17</text:p>
          </table:table-cell>
          <table:table-cell table:style-name="ce183" office:value-type="float" office:value="564.51" calcext:value-type="float">
            <text:p>564,5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LIGHT SERVICOS DE ELETRICIDADE S A</text:p>
          </table:table-cell>
          <table:table-cell table:style-name="ce165" office:value-type="string" calcext:value-type="string">
            <text:p>60.444.437/0001-46</text:p>
          </table:table-cell>
          <table:table-cell table:style-name="ce155" office:value-type="string" calcext:value-type="string">
            <text:p>CONTRIBUIÇÃO DE ILUMINAÇÃO PÚBL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2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514.54" calcext:value-type="float">
            <text:p>514,54</text:p>
          </table:table-cell>
          <table:table-cell table:style-name="ce183" office:value-type="float" office:value="1557.28" calcext:value-type="float">
            <text:p>1.557,2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RGE SUL DISTRIBUIDORA DE ENERGIA S.A.</text:p>
          </table:table-cell>
          <table:table-cell table:style-name="ce165" office:value-type="string" calcext:value-type="string">
            <text:p>02.016.440/0001-62</text:p>
          </table:table-cell>
          <table:table-cell table:style-name="ce155" office:value-type="string" calcext:value-type="string">
            <text:p>CONTRIBUIÇÃO DE ILUMINAÇÃO PÚBL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2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326" calcext:value-type="float">
            <text:p>326,00</text:p>
          </table:table-cell>
          <table:table-cell table:style-name="ce183" office:value-type="float" office:value="978" calcext:value-type="float">
            <text:p>978,00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SEGUROS EM GERAL E SEGUROS OBRIGATÓRIOS DE VEÍCULOS OFICIAI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3</text:p>
          </table:table-cell>
          <table:table-cell table:style-name="ce183" office:value-type="float" office:value="5000" calcext:value-type="float">
            <text:p>5.000,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EPARTAMENTO DE TRANSITO DO DISTRITO FEDERAL</text:p>
          </table:table-cell>
          <table:table-cell table:style-name="ce165" office:value-type="string" calcext:value-type="string">
            <text:p>00.475.855/0001-79</text:p>
          </table:table-cell>
          <table:table-cell table:style-name="ce155" office:value-type="string" calcext:value-type="string">
            <text:p>SEGUROS EM GERAL E SEGUROS OBRIGATÓRIOS DE VEÍCULOS OFICIAI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55.62" calcext:value-type="float">
            <text:p>555,6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DEPARTAMENTO DE TRANSITO DO ESTADO DO PARA</text:p>
          </table:table-cell>
          <table:table-cell table:style-name="ce165" office:value-type="string" calcext:value-type="string">
            <text:p>04.822.060/0001-40</text:p>
          </table:table-cell>
          <table:table-cell table:style-name="ce155" office:value-type="string" calcext:value-type="string">
            <text:p>SEGUROS EM GERAL E SEGUROS OBRIGATÓRIOS DE VEÍCULOS OFICIAI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8.45" calcext:value-type="float">
            <text:p>48,45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EGURADORA LIDER DO CONSORCIO DO SEGURO DPVAT SA</text:p>
          </table:table-cell>
          <table:table-cell table:style-name="ce165" office:value-type="string" calcext:value-type="string">
            <text:p>09.248.608/0001-04</text:p>
          </table:table-cell>
          <table:table-cell table:style-name="ce155" office:value-type="string" calcext:value-type="string">
            <text:p>SEGUROS EM GERAL E SEGUROS OBRIGATÓRIOS DE VEÍCULOS OFICIAI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3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3.2" calcext:value-type="float">
            <text:p>13,20</text:p>
          </table:table-cell>
          <table:table-cell table:style-name="ce183" office:value-type="float" office:value="382.11" calcext:value-type="float">
            <text:p>382,11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ILVEIRA ADMINISTRACAO E INTERMEDIACAO DE IMOVEIS LTDA</text:p>
          </table:table-cell>
          <table:table-cell table:style-name="ce165" office:value-type="string" calcext:value-type="string">
            <text:p>92.921.675/0001-91</text:p>
          </table:table-cell>
          <table:table-cell table:style-name="ce155" office:value-type="string" calcext:value-type="string">
            <text:p>SEGUROS EM GERAL E SEGUROS OBRIGATÓRIOS DE VEÍCULOS OFICIAIS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3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55.02" calcext:value-type="float">
            <text:p>255,02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INISTERIO PUBLICO MILITAR - DF</text:p>
          </table:table-cell>
          <table:table-cell table:style-name="ce165" office:value-type="float" office:value="200008" calcext:value-type="float">
            <text:p>200008</text:p>
          </table:table-cell>
          <table:table-cell table:style-name="ce155" office:value-type="string" calcext:value-type="string">
            <text:p>IPTU E TAXA DE LIMPEZA PÚBL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4</text:p>
          </table:table-cell>
          <table:table-cell table:style-name="ce183" office:value-type="float" office:value="9224.12" calcext:value-type="float">
            <text:p>9.224,12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JARBAS VASCONCELOS ADVOCACIA &amp; CONSULTORIA S/S</text:p>
          </table:table-cell>
          <table:table-cell table:style-name="ce165" office:value-type="string" calcext:value-type="string">
            <text:p>02.422.737/0001-28</text:p>
          </table:table-cell>
          <table:table-cell table:style-name="ce155" office:value-type="string" calcext:value-type="string">
            <text:p>IPTU E TAXA DE LIMPEZA PÚBL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4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8795.78" calcext:value-type="float">
            <text:p>8.795,78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MUNICIPIO DE SANTA MARIA</text:p>
          </table:table-cell>
          <table:table-cell table:style-name="ce165" office:value-type="string" calcext:value-type="string">
            <text:p>88.488.366/0001-00</text:p>
          </table:table-cell>
          <table:table-cell table:style-name="ce155" office:value-type="string" calcext:value-type="string">
            <text:p>IPTU E TAXA DE LIMPEZA PÚBL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4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06.83" calcext:value-type="float">
            <text:p>106,83</text:p>
          </table:table-cell>
          <table:table-cell table:number-columns-repeated="1015"/>
        </table:table-row>
        <table:table-row table:style-name="ro3">
          <table:table-cell table:style-name="ce155" office:value-type="string" calcext:value-type="string">
            <text:p>SILVEIRA ADMINISTRACAO E INTERMEDIACAO DE IMOVEIS LTDA</text:p>
          </table:table-cell>
          <table:table-cell table:style-name="ce165" office:value-type="string" calcext:value-type="string">
            <text:p>92.921.675/0001-91</text:p>
          </table:table-cell>
          <table:table-cell table:style-name="ce155" office:value-type="string" calcext:value-type="string">
            <text:p>IPTU E TAXA DE LIMPEZA PÚBLICA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ÃO SE APLICA</text:p>
          </table:table-cell>
          <table:table-cell table:style-name="ce175" office:value-type="string" calcext:value-type="string">
            <text:p>2019NE000094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07.13" calcext:value-type="float">
            <text:p>107,13</text:p>
          </table:table-cell>
          <table:table-cell table:style-name="ce183" office:value-type="float" office:value="321.51" calcext:value-type="float">
            <text:p>321,51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 table:number-columns-spanned="5" table:number-rows-spanned="1">
            <text:p>TOTAL</text:p>
          </table:table-cell>
          <table:covered-table-cell table:number-columns-repeated="3" table:style-name="ce166"/>
          <table:covered-table-cell table:style-name="ce44"/>
          <table:table-cell table:style-name="ce177"/>
          <table:table-cell table:style-name="ce177" table:formula="of:=SUM([.G10:.G1141])" office:value-type="float" office:value="243236892.26" calcext:value-type="float">
            <text:p><text:s/>243.236.892,26 </text:p>
          </table:table-cell>
          <table:table-cell table:style-name="ce177" table:formula="of:=SUM([.H10:.H1141])" office:value-type="float" office:value="19160125.08" calcext:value-type="float">
            <text:p><text:s/>19.160.125,08 </text:p>
          </table:table-cell>
          <table:table-cell table:style-name="ce177" table:formula="of:=SUM([.I10:.I1141])" office:value-type="float" office:value="88896504.14" calcext:value-type="float">
            <text:p><text:s/>88.896.504,14 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 table:number-columns-spanned="5" table:number-rows-spanned="1">
            <text:p>SUPRIMENTO DE FUNDOS/CARTÃO DE PAGAMENTO DO GOVERNO FEDERAL (DEMONSTRATIVO ESPECÍFICO)</text:p>
          </table:table-cell>
          <table:covered-table-cell table:number-columns-repeated="3" table:style-name="ce167"/>
          <table:covered-table-cell table:style-name="ce45"/>
          <table:table-cell table:style-name="ce178"/>
          <table:table-cell table:style-name="ce178" office:value-type="float" office:value="131756.89" calcext:value-type="float">
            <text:p><text:s/>131.756,89 </text:p>
          </table:table-cell>
          <table:table-cell table:style-name="ce178" office:value-type="float" office:value="53788.26" calcext:value-type="float">
            <text:p><text:s/>53.788,26 </text:p>
          </table:table-cell>
          <table:table-cell table:style-name="ce178" office:value-type="float" office:value="127785.15" calcext:value-type="float">
            <text:p><text:s/>127.785,15 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 table:number-columns-spanned="5" table:number-rows-spanned="1">
            <text:p>TOTAL GERAL</text:p>
          </table:table-cell>
          <table:covered-table-cell table:number-columns-repeated="3" table:style-name="ce167"/>
          <table:covered-table-cell table:style-name="ce45"/>
          <table:table-cell table:style-name="ce179"/>
          <table:table-cell table:style-name="ce184" table:formula="of:=[.G1142]+[.G1143]" office:value-type="float" office:value="243368649.15" calcext:value-type="float">
            <text:p><text:s/>243.368.649,15 </text:p>
          </table:table-cell>
          <table:table-cell table:style-name="ce184" table:formula="of:=[.H1142]+[.H1143]" office:value-type="float" office:value="19213913.34" calcext:value-type="float">
            <text:p><text:s/>19.213.913,34 </text:p>
          </table:table-cell>
          <table:table-cell table:style-name="ce189" table:formula="of:=[.I1142]+[.I1143]" office:value-type="float" office:value="89024289.29" calcext:value-type="float">
            <text:p><text:s/>89.024.289,29 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 table:number-columns-spanned="3" table:number-rows-spanned="1">
            <text:p>Fonte da Informação: Departamento de Orçamento e Finanças (Tesouro Gerencial - 2019)</text:p>
          </table:table-cell>
          <table:covered-table-cell table:number-columns-repeated="2" table:style-name="ce46"/>
          <table:table-cell table:style-name="ce176" table:number-columns-repeated="2"/>
          <table:table-cell table:style-name="ce180"/>
          <table:table-cell table:style-name="ce176" table:number-columns-repeated="3"/>
          <table:table-cell table:number-columns-repeated="1015"/>
        </table:table-row>
        <table:table-row table:style-name="ro3">
          <table:table-cell table:style-name="ce46" office:value-type="string" calcext:value-type="string" table:number-columns-spanned="3" table:number-rows-spanned="1">
            <text:p>Data da Última Atualização: 09/05/2019</text:p>
          </table:table-cell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176" table:number-columns-repeated="3"/>
          <table:table-cell table:number-columns-repeated="1015"/>
        </table:table-row>
        <table:table-row table:style-name="ro3">
          <table:table-cell table:style-name="ce158"/>
          <table:table-cell table:style-name="ce168" table:number-columns-repeated="5"/>
          <table:table-cell table:style-name="ce50" table:number-columns-repeated="3"/>
          <table:table-cell table:number-columns-repeated="1015"/>
        </table:table-row>
        <table:table-row table:style-name="ro3">
          <table:table-cell table:style-name="ce50" office:value-type="string" calcext:value-type="string" table:number-columns-spanned="9" table:number-rows-spanned="1">
            <text:p>UG – <text:span text:style-name="T1">Código e nome da(s) Unidade(s) Gestoras(s) vinculada(s) ao Ministério Público.</text:span></text:p>
          </table:table-cell>
          <table:covered-table-cell table:number-columns-repeated="8" table:style-name="ce50"/>
          <table:table-cell table:number-columns-repeated="1015"/>
        </table:table-row>
        <table:table-row table:style-name="ro3">
          <table:table-cell table:style-name="ce50" office:value-type="string" calcext:value-type="string" table:number-columns-spanned="9" table:number-rows-spanned="1">
            <text:p>(a) Nome do Favorecido - <text:span text:style-name="T1">Nome da pessoa física ou jurídica beneficiária do pagamento feito pelo Ministério Público.</text:span></text:p>
          </table:table-cell>
          <table:covered-table-cell table:number-columns-repeated="8" table:style-name="ce50"/>
          <table:table-cell table:number-columns-repeated="1015"/>
        </table:table-row>
        <table:table-row table:style-name="ro3">
          <table:table-cell table:style-name="ce50" office:value-type="string" calcext:value-type="string" table:number-columns-spanned="9" table:number-rows-spanned="1">
            <text:p>b) CNPJ/CPF - <text:span text:style-name="T1">Código número do CNPJ, se pessoa jurídica, ou CPF, se pessoa física, do beneficiário do pagamento.</text:span></text:p>
          </table:table-cell>
          <table:covered-table-cell table:number-columns-repeated="8" table:style-name="ce50"/>
          <table:table-cell table:number-columns-repeated="1015"/>
        </table:table-row>
        <table:table-row table:style-name="ro3">
          <table:table-cell table:style-name="ce50" office:value-type="string" calcext:value-type="string" table:number-columns-spanned="9" table:number-rows-spanned="1">
            <text:p>(c) Objeto -  <text:span text:style-name="T1">Descrição resumida do objeto contratado.</text:span></text:p>
          </table:table-cell>
          <table:covered-table-cell table:number-columns-repeated="8" table:style-name="ce50"/>
          <table:table-cell table:number-columns-repeated="1015"/>
        </table:table-row>
        <table:table-row table:style-name="ro3">
          <table:table-cell table:style-name="ce50" office:value-type="string" calcext:value-type="string" table:number-columns-spanned="9" table:number-rows-spanned="1">
            <text:p>(d) Tipo de Licitação – <text:span text:style-name="T1">Tipo da licitação.</text:span><text:span text:style-name="T2"> </text:span><text:span text:style-name="T3">Exemplos: menor preço, melhor técnica e técnica e preço.</text:span></text:p>
          </table:table-cell>
          <table:covered-table-cell table:number-columns-repeated="8" table:style-name="ce50"/>
          <table:table-cell table:number-columns-repeated="1015"/>
        </table:table-row>
        <table:table-row table:style-name="ro3">
          <table:table-cell table:style-name="ce50" office:value-type="string" calcext:value-type="string" table:number-columns-spanned="9" table:number-rows-spanned="1">
            <text:p>(e) Modalidade de Licitação -<text:span text:style-name="T1"> Exemplos: concorrência, tomada de preços ou convite. Informar também nesse campo se houve dispensa ou inexigibilidade, ou se a contratação foi feita por meio de adesão à ata de registro de preços.</text:span></text:p>
          </table:table-cell>
          <table:covered-table-cell table:number-columns-repeated="8" table:style-name="ce50"/>
          <table:table-cell table:number-columns-repeated="1015"/>
        </table:table-row>
        <table:table-row table:style-name="ro3">
          <table:table-cell table:style-name="ce50" office:value-type="string" calcext:value-type="string" table:number-columns-spanned="9" table:number-rows-spanned="1">
            <text:p>(f) Empenho: <text:span text:style-name="T1">Número do empenho.</text:span></text:p>
          </table:table-cell>
          <table:covered-table-cell table:number-columns-repeated="8" table:style-name="ce50"/>
          <table:table-cell table:number-columns-repeated="1015"/>
        </table:table-row>
        <table:table-row table:style-name="ro7">
          <table:table-cell table:style-name="ce50" office:value-type="string" calcext:value-type="string" table:number-columns-spanned="9" table:number-rows-spanned="1">
            <text:p>(g) Valor Empenhado:  <text:span text:style-name="T1">Valor empenhado para a contratação, até o mês.</text:span><text:span text:style-name="T2"> </text:span></text:p>
          </table:table-cell>
          <table:covered-table-cell table:number-columns-repeated="8" table:style-name="ce169"/>
          <table:table-cell table:number-columns-repeated="1015"/>
        </table:table-row>
        <table:table-row table:style-name="ro7">
          <table:table-cell table:style-name="ce50" office:value-type="string" calcext:value-type="string" table:number-columns-spanned="9" table:number-rows-spanned="1">
            <text:p>(h) Valor pago no Mês -  <text:span text:style-name="T1">Valor pago para o favorecido, no mês, relacionado ao objeto descrito no item c. </text:span></text:p>
          </table:table-cell>
          <table:covered-table-cell table:number-columns-repeated="8" table:style-name="ce169"/>
          <table:table-cell table:number-columns-repeated="1015"/>
        </table:table-row>
        <table:table-row table:style-name="ro7">
          <table:table-cell table:style-name="ce50" office:value-type="string" calcext:value-type="string" table:number-columns-spanned="9" table:number-rows-spanned="1">
            <text:p>(i) Valor pago até o Mês -  <text:span text:style-name="T1">Valor pago para o favorecido, até o mês, relacionado ao objeto descrito no item c. </text:span></text:p>
          </table:table-cell>
          <table:covered-table-cell table:number-columns-repeated="8" table:style-name="ce169"/>
          <table:table-cell table:number-columns-repeated="1015"/>
        </table:table-row>
        <table:table-row table:style-name="ro3">
          <table:table-cell table:style-name="ce160"/>
          <table:table-cell table:style-name="ce170"/>
          <table:table-cell table:style-name="ce173"/>
          <table:table-cell table:style-name="ce168"/>
          <table:table-cell table:style-name="ce173" table:number-columns-repeated="2"/>
          <table:table-cell table:style-name="ce185" table:number-columns-repeated="3"/>
          <table:table-cell table:number-columns-repeated="1015"/>
        </table:table-row>
        <table:table-row table:style-name="ro7">
          <table:table-cell table:style-name="ce161" office:value-type="string" calcext:value-type="string" table:number-columns-spanned="9" table:number-rows-spanned="1">
            <text:p>FUNDAMENTO LEGAL:<text:span text:style-name="T1">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8" table:style-name="ce171"/>
          <table:table-cell table:number-columns-repeated="1015"/>
        </table:table-row>
        <table:table-row table:style-name="ro8" table:number-rows-repeated="3">
          <table:table-cell table:style-name="ce160"/>
          <table:table-cell table:style-name="ce170"/>
          <table:table-cell table:style-name="ce173" table:number-columns-repeated="4"/>
          <table:table-cell table:style-name="ce185" table:number-columns-repeated="3"/>
          <table:table-cell table:number-columns-repeated="1015"/>
        </table:table-row>
        <table:table-row table:style-name="ro8" table:number-rows-repeated="2">
          <table:table-cell table:style-name="ce160"/>
          <table:table-cell table:style-name="ce170"/>
          <table:table-cell table:style-name="ce173" table:number-columns-repeated="4"/>
          <table:table-cell table:number-columns-repeated="1018"/>
        </table:table-row>
        <table:table-row table:style-name="ro8" table:number-rows-repeated="2">
          <table:table-cell table:number-columns-repeated="3"/>
          <table:table-cell table:style-name="ce173"/>
          <table:table-cell table:number-columns-repeated="1020"/>
        </table:table-row>
        <table:table-row table:style-name="ro8" table:number-rows-repeated="10474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" table:cell-range-address="$'6.1.5. Empenhos e pagamentos'.$A$1:.$I$1159" table:range-usable-as="print-range"/>
          <table:named-range table:name="Excel_BuiltIn_Print_Titles" table:base-cell-address="" table:cell-range-address="$'6.1.5. Empenhos e pagamentos'.$A$8:.$AMJ$9" table:range-usable-as="repeat-column repeat-row"/>
          <table:named-range table:name="Excel_BuiltIn__FilterDatabase" table:base-cell-address="" table:cell-range-address="$'6.1.5. Empenhos e pagamentos'.$H$1:.$H$116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loext:min-decimal-places="0" number:min-integer-digits="1" number:grouping="true"/>
    </number:number-style>
    <number:number-style style:name="N118">
      <number:text>-R$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loext:min-decimal-places="2" number:min-integer-digits="1" number:grouping="true"/>
    </number:number-style>
    <number:number-style style:name="N121">
      <number:text>-R$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R$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ext-style style:name="N169">
      <number:text>Objeto </number:text>
      <number:text-content/>
    </number:text-style>
    <number:text-style style:name="N170">
      <number:text>CONVENENTE </number:text>
      <number:text-content/>
    </number:text-style>
    <number:number-style style:name="N171">
      <number:number number:decimal-places="0" loext:min-decimal-places="0" number:min-integer-digits="5"/>
    </number:number-style>
    <number:number-style style:name="N172P0" style:volatile="true">
      <number:number number:decimal-places="2" loext:min-decimal-places="2" number:min-integer-digits="1"/>
    </number:number-style>
    <number:number-style style:name="N172">
      <style:text-properties fo:color="#ff0000"/>
      <number:number number:decimal-places="2" loext:min-decimal-places="2" number:min-integer-digits="1"/>
      <style:map style:condition="value()&gt;=0" style:apply-style-name="N172P0"/>
    </number:number-style>
    <number:date-style style:name="N174P0" style:volatile="true">
      <number:day/>
      <number:text>/</number:text>
      <number:month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lt;=1.79769313486232E+308" style:apply-style-name="N175P0"/>
    </number:text-style>
    <number:number-style style:name="N177P0" style:volatile="true">
      <number:text>Sim</number:text>
    </number:number-style>
    <number:number-style style:name="N177P1" style:volatile="true">
      <number:text>Sim</number:text>
    </number:number-style>
    <number:number-style style:name="N177">
      <number:text>Nã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dadeiro</number:text>
    </number:number-style>
    <number:number-style style:name="N179P1" style:volatile="true">
      <number:text>Verdadei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ivar</number:text>
    </number:number-style>
    <number:number-style style:name="N181P1" style:volatile="true">
      <number:text>Ativar</number:text>
    </number:number-style>
    <number:number-style style:name="N181">
      <number:text>Desativar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number-style style:name="N184">
      <number:number number:decimal-places="0" loext:min-decimal-places="0" number:min-integer-digits="4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number-style style:name="N188P0" style:volatile="true">
      <number:text>Ativado</number:text>
    </number:number-style>
    <number:number-style style:name="N188P1" style:volatile="true">
      <number:text>Ativado</number:text>
    </number:number-style>
    <number:number-style style:name="N188">
      <number:text>Desativado</number:text>
      <style:map style:condition="value()&gt;0" style:apply-style-name="N188P0"/>
      <style:map style:condition="value()&lt;0" style:apply-style-name="N188P1"/>
    </number:number-style>
    <number:date-style style:name="N189">
      <number:month number:textual="true"/>
      <number:text>/</number:text>
      <number:year number:style="long"/>
    </number:date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6">
        <number:embedded-text number:position="3">.</number:embedded-text>
      </number:number>
    </number:number-style>
    <number:number-style style:name="N192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9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94">
      <number:text>-</number:text>
    </number:number-style>
    <number:currency-style style:name="N199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9P0" style:volatile="true" number:language="pt" number:country="BR">
      <number:month number:style="long"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name-asian="Times New Roman1" style:font-family-asian="'Times New Roman1'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99cc"/>
      <style:text-properties fo:color="#800080"/>
    </style:style>
    <style:style style:name="Excel_5f_CondFormat_5f_7_5f_2_5f_1" style:display-name="Excel_CondFormat_7_2_1" style:family="table-cell" style:parent-style-name="Default">
      <style:table-cell-properties fo:background-color="#ff99cc"/>
      <style:text-properties fo:color="#800080"/>
    </style:style>
    <style:style style:name="Excel_5f_CondFormat_5f_7_5f_3_5f_1" style:display-name="Excel_CondFormat_7_3_1" style:family="table-cell" style:parent-style-name="Default">
      <style:table-cell-properties fo:background-color="#ff99cc"/>
      <style:text-properties fo:color="#800080"/>
    </style:style>
    <style:style style:name="Excel_5f_CondFormat_5f_7_5f_4_5f_1" style:display-name="Excel_CondFormat_7_4_1" style:family="table-cell" style:parent-style-name="Default">
      <style:table-cell-properties fo:background-color="#ff99cc"/>
      <style:text-properties fo:color="#800080"/>
    </style:style>
    <style:style style:name="Excel_5f_CondFormat_5f_7_5f_4_5f_2" style:display-name="Excel_CondFormat_7_4_2" style:family="table-cell" style:parent-style-name="Default">
      <style:table-cell-properties fo:background-color="#ff99cc"/>
      <style:text-properties fo:color="#800080"/>
    </style:style>
    <style:style style:name="Excel_5f_CondFormat_5f_7_5f_4_5f_3" style:display-name="Excel_CondFormat_7_4_3" style:family="table-cell" style:parent-style-name="Default">
      <style:table-cell-properties fo:background-color="#ff99cc"/>
      <style:text-properties fo:color="#800080"/>
    </style:style>
    <style:style style:name="Excel_5f_CondFormat_5f_7_5f_5_5f_1" style:display-name="Excel_CondFormat_7_5_1" style:family="table-cell" style:parent-style-name="Default">
      <style:table-cell-properties fo:background-color="#ff99cc"/>
      <style:text-properties fo:color="#800080"/>
    </style:style>
    <style:style style:name="Excel_5f_CondFormat_5f_7_5f_5_5f_2" style:display-name="Excel_CondFormat_7_5_2" style:family="table-cell" style:parent-style-name="Default">
      <style:table-cell-properties fo:background-color="#ff99cc"/>
      <style:text-properties fo:color="#800080"/>
    </style:style>
    <style:style style:name="Excel_5f_CondFormat_5f_7_5f_6_5f_1" style:display-name="Excel_CondFormat_7_6_1" style:family="table-cell" style:parent-style-name="Default">
      <style:table-cell-properties fo:background-color="#ff99cc"/>
      <style:text-properties fo:color="#800080"/>
    </style:style>
    <style:style style:name="Excel_5f_CondFormat_5f_7_5f_6_5f_2" style:display-name="Excel_CondFormat_7_6_2" style:family="table-cell" style:parent-style-name="Default">
      <style:table-cell-properties fo:background-color="#ff99cc"/>
      <style:text-properties fo:color="#800080"/>
    </style:style>
    <style:style style:name="Excel_5f_CondFormat_5f_7_5f_6_5f_3" style:display-name="Excel_CondFormat_7_6_3" style:family="table-cell" style:parent-style-name="Default">
      <style:table-cell-properties fo:background-color="#ff99cc"/>
      <style:text-properties fo:color="#800080"/>
    </style:style>
    <style:style style:name="Excel_5f_CondFormat_5f_7_5f_7_5f_1" style:display-name="Excel_CondFormat_7_7_1" style:family="table-cell" style:parent-style-name="Default">
      <style:table-cell-properties fo:background-color="#ff99cc"/>
      <style:text-properties fo:color="#800080"/>
    </style:style>
    <style:style style:name="Excel_5f_CondFormat_5f_7_5f_8_5f_1" style:display-name="Excel_CondFormat_7_8_1" style:family="table-cell" style:parent-style-name="Default">
      <style:table-cell-properties fo:background-color="#ff99cc"/>
      <style:text-properties fo:color="#800080"/>
    </style:style>
    <style:style style:name="Excel_5f_CondFormat_5f_7_5f_8_5f_2" style:display-name="Excel_CondFormat_7_8_2" style:family="table-cell" style:parent-style-name="Default">
      <style:table-cell-properties fo:background-color="#ff99cc"/>
      <style:text-properties fo:color="#800080"/>
    </style:style>
    <style:style style:name="Excel_5f_CondFormat_5f_7_5f_8_5f_3" style:display-name="Excel_CondFormat_7_8_3" style:family="table-cell" style:parent-style-name="Default">
      <style:table-cell-properties fo:background-color="#ff99cc"/>
      <style:text-properties fo:color="#800080"/>
    </style:style>
    <style:style style:name="Excel_5f_CondFormat_5f_7_5f_9_5f_1" style:display-name="Excel_CondFormat_7_9_1" style:family="table-cell" style:parent-style-name="Default">
      <style:table-cell-properties fo:background-color="#ff99cc"/>
      <style:text-properties fo:color="#800080"/>
    </style:style>
    <style:style style:name="Excel_5f_CondFormat_5f_7_5f_10_5f_1" style:display-name="Excel_CondFormat_7_10_1" style:family="table-cell" style:parent-style-name="Default">
      <style:table-cell-properties fo:background-color="#ff99cc"/>
      <style:text-properties fo:color="#800080"/>
    </style:style>
    <style:style style:name="Excel_5f_CondFormat_5f_7_5f_11_5f_1" style:display-name="Excel_CondFormat_7_11_1" style:family="table-cell" style:parent-style-name="Default">
      <style:table-cell-properties fo:background-color="#ff99cc"/>
      <style:text-properties fo:color="#800080"/>
    </style:style>
    <style:style style:name="Excel_5f_CondFormat_5f_7_5f_12_5f_1" style:display-name="Excel_CondFormat_7_12_1" style:family="table-cell" style:parent-style-name="Default">
      <style:table-cell-properties fo:background-color="#ff99cc"/>
      <style:text-properties fo:color="#800080"/>
    </style:style>
    <style:style style:name="Excel_5f_CondFormat_5f_7_5f_13_5f_1" style:display-name="Excel_CondFormat_7_13_1" style:family="table-cell" style:parent-style-name="Default">
      <style:table-cell-properties fo:background-color="#ff99cc"/>
      <style:text-properties fo:color="#800080"/>
    </style:style>
    <style:style style:name="Excel_5f_CondFormat_5f_7_5f_14_5f_1" style:display-name="Excel_CondFormat_7_14_1" style:family="table-cell" style:parent-style-name="Default">
      <style:table-cell-properties fo:background-color="#ff99cc"/>
      <style:text-properties fo:color="#800080"/>
    </style:style>
    <style:style style:name="Excel_5f_CondFormat_5f_7_5f_15_5f_1" style:display-name="Excel_CondFormat_7_15_1" style:family="table-cell" style:parent-style-name="Default">
      <style:table-cell-properties fo:background-color="#ff99cc"/>
      <style:text-properties fo:color="#800080"/>
    </style:style>
    <style:style style:name="Excel_5f_CondFormat_5f_7_5f_16_5f_1" style:display-name="Excel_CondFormat_7_16_1" style:family="table-cell" style:parent-style-name="Default">
      <style:table-cell-properties fo:background-color="#ff99cc"/>
      <style:text-properties fo:color="#800080"/>
    </style:style>
    <style:style style:name="Excel_5f_CondFormat_5f_7_5f_17_5f_1" style:display-name="Excel_CondFormat_7_17_1" style:family="table-cell" style:parent-style-name="Default">
      <style:table-cell-properties fo:background-color="#ff99cc"/>
      <style:text-properties fo:color="#800080"/>
    </style:style>
    <style:style style:name="Excel_5f_CondFormat_5f_7_5f_18_5f_1" style:display-name="Excel_CondFormat_7_18_1" style:family="table-cell" style:parent-style-name="Default">
      <style:table-cell-properties fo:background-color="#ff99cc"/>
      <style:text-properties fo:color="#800080"/>
    </style:style>
    <style:style style:name="Excel_5f_CondFormat_5f_7_5f_19_5f_1" style:display-name="Excel_CondFormat_7_19_1" style:family="table-cell" style:parent-style-name="Default">
      <style:table-cell-properties fo:background-color="#ff99cc"/>
      <style:text-properties fo:color="#800080"/>
    </style:style>
    <style:style style:name="Excel_5f_CondFormat_5f_7_5f_20_5f_1" style:display-name="Excel_CondFormat_7_20_1" style:family="table-cell" style:parent-style-name="Default">
      <style:table-cell-properties fo:background-color="#ff99cc"/>
      <style:text-properties fo:color="#800080"/>
    </style:style>
    <style:style style:name="Excel_5f_CondFormat_5f_7_5f_21_5f_1" style:display-name="Excel_CondFormat_7_21_1" style:family="table-cell" style:parent-style-name="Default">
      <style:table-cell-properties fo:background-color="#ff99cc"/>
      <style:text-properties fo:color="#800080"/>
    </style:style>
    <style:style style:name="Excel_5f_CondFormat_5f_7_5f_22_5f_1" style:display-name="Excel_CondFormat_7_22_1" style:family="table-cell" style:parent-style-name="Default">
      <style:table-cell-properties fo:background-color="#ff99cc"/>
      <style:text-properties fo:color="#800080"/>
    </style:style>
    <style:style style:name="Excel_5f_CondFormat_5f_7_5f_23_5f_1" style:display-name="Excel_CondFormat_7_23_1" style:family="table-cell" style:parent-style-name="Default">
      <style:table-cell-properties fo:background-color="#ff99cc"/>
      <style:text-properties fo:color="#800080"/>
    </style:style>
    <style:style style:name="Excel_5f_CondFormat_5f_7_5f_24_5f_1" style:display-name="Excel_CondFormat_7_24_1" style:family="table-cell" style:parent-style-name="Default">
      <style:table-cell-properties fo:background-color="#ff99cc"/>
      <style:text-properties fo:color="#800080"/>
    </style:style>
    <style:style style:name="Excel_5f_CondFormat_5f_7_5f_25_5f_1" style:display-name="Excel_CondFormat_7_25_1" style:family="table-cell" style:parent-style-name="Default">
      <style:table-cell-properties fo:background-color="#ff99cc"/>
      <style:text-properties fo:color="#800080"/>
    </style:style>
    <style:style style:name="Excel_5f_CondFormat_5f_7_5f_26_5f_1" style:display-name="Excel_CondFormat_7_26_1" style:family="table-cell" style:parent-style-name="Default">
      <style:table-cell-properties fo:background-color="#ff99cc"/>
      <style:text-properties fo:color="#800080"/>
    </style:style>
    <style:style style:name="Excel_5f_CondFormat_5f_7_5f_27_5f_1" style:display-name="Excel_CondFormat_7_27_1" style:family="table-cell" style:parent-style-name="Default">
      <style:table-cell-properties fo:background-color="#ff99cc"/>
      <style:text-properties fo:color="#800080"/>
    </style:style>
    <style:style style:name="Excel_5f_CondFormat_5f_7_5f_28_5f_1" style:display-name="Excel_CondFormat_7_28_1" style:family="table-cell" style:parent-style-name="Default">
      <style:table-cell-properties fo:background-color="#ff99cc"/>
      <style:text-properties fo:color="#800080"/>
    </style:style>
    <style:style style:name="Excel_5f_CondFormat_5f_7_5f_29_5f_1" style:display-name="Excel_CondFormat_7_29_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style:scale-to="83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71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1.01mm" fo:margin-right="11.01mm" style:first-page-number="continue" style:scale-to="49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5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68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style:num-format="1" style:print-orientation="portrait" fo:margin-top="19mm" fo:margin-bottom="19mm" fo:margin-left="1.01mm" fo:margin-right="1.01mm" style:first-page-number="continue" style:scale-to="62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83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72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0">00/00/0000</text:date>, <text:time style:data-style-name="N2" text:time-value="15:33:37.0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1.5._20_Empenhos_20_e_20_pagamentos" style:display-name="PageStyle_6.1.5. Empenhos e pagamen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1.6._20_Despesas_20_com_20_Cartão_20_Corp" style:display-name="PageStyle_6.1.6. Despesas com Cartão Cor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1.8._20_Outros_20_Benefícios" style:display-name="PageStyle_6.1.8. Outros Benefíci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1.9._20_Repasses_20_Previdenciários" style:display-name="PageStyle_6.1.9. Repasses Previdenciário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IRA ELIAS DE ASSUNCAO</meta:initial-creator>
    <meta:creation-date>2012-12-13T12:46:35</meta:creation-date>
    <dc:date>2019-05-10T15:38:24.711000000</dc:date>
    <meta:print-date>2019-04-22T16:27:43</meta:print-date>
    <meta:generator>LibreOffice/6.1.0.3$Windows_X86_64 LibreOffice_project/efb621ed25068d70781dc026f7e9c5187a4decd1</meta:generator>
    <meta:editing-duration>PT5M30S</meta:editing-duration>
    <meta:editing-cycles>2</meta:editing-cycles>
    <meta:document-statistic meta:table-count="1" meta:cell-count="10237" meta:object-count="0"/>
  </office:meta>
</office:document-meta>
</file>