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Times New Roman" fo:font-weight="normal" officeooo:paragraph-rsid="005fe92a" style:font-weight-asian="normal" style:font-weight-complex="normal"/>
    </style:style>
    <style:style style:name="P3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Arial" fo:font-weight="bold" officeooo:paragraph-rsid="009ad485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9ad485"/>
    </style:style>
    <style:style style:name="P5" style:family="paragraph" style:parent-style-name="PADRAO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1" style:family="paragraph" style:parent-style-name="_5f_A140170">
      <style:paragraph-properties fo:margin-left="0cm" fo:margin-right="0cm" fo:line-height="150%" fo:text-align="end" style:justify-single-word="false" fo:text-indent="3.3cm" style:auto-text-indent="false"/>
      <style:text-properties fo:color="#111111" style:font-name="Arial" fo:font-size="11pt" officeooo:paragraph-rsid="005fe92a" style:font-size-asian="11pt" style:font-size-complex="11pt"/>
    </style:style>
    <style:style style:name="P12" style:family="paragraph" style:parent-style-name="_5f_A140170">
      <style:paragraph-properties fo:margin-left="0cm" fo:margin-right="0cm" fo:line-height="150%" fo:text-align="end" style:justify-single-word="false" fo:text-indent="3.3cm" style:auto-text-indent="false"/>
      <style:text-properties fo:color="#3f8000" style:font-name="Arial" fo:font-size="11pt" officeooo:paragraph-rsid="005fe92a" style:font-size-asian="11pt" style:font-size-complex="11pt"/>
    </style:style>
    <style:style style:name="P13" style:family="paragraph" style:parent-style-name="_5f_E450170">
      <style:paragraph-properties fo:line-height="150%" fo:text-align="end" style:justify-single-word="false"/>
      <style:text-properties fo:color="#111111" style:font-name="Arial" fo:font-size="11pt" officeooo:paragraph-rsid="005fe92a" style:font-size-asian="11pt" style:font-size-complex="11pt"/>
    </style:style>
    <style:style style:name="P14" style:family="paragraph" style:parent-style-name="_5f_D010170">
      <style:paragraph-properties fo:line-height="150%"/>
      <style:text-properties fo:color="#111111" style:font-name="Times New Roman" officeooo:paragraph-rsid="009ad485"/>
    </style:style>
    <style:style style:name="P15" style:family="paragraph" style:parent-style-name="_5f_D010170">
      <style:paragraph-properties fo:line-height="150%"/>
      <style:text-properties fo:color="#111111" style:font-name="Arial" fo:font-size="11pt" officeooo:paragraph-rsid="005fe92a" style:font-size-asian="11pt" style:font-size-complex="11pt"/>
    </style:style>
    <style:style style:name="P16" style:family="paragraph" style:parent-style-name="_5f_D010170">
      <style:paragraph-properties fo:line-height="150%"/>
      <style:text-properties fo:color="#3f8000" style:font-name="Arial" fo:font-size="11pt" officeooo:paragraph-rsid="005fe92a" style:font-size-asian="11pt" style:font-size-complex="11pt"/>
    </style:style>
    <style:style style:name="P17" style:family="paragraph" style:parent-style-name="_5f_D600170" style:master-page-name="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7.8cm" style:auto-text-indent="false" style:page-number="auto" fo:background-color="transparent"/>
      <style:text-properties fo:color="#3f8000" style:font-name="Arial" fo:font-size="11pt" officeooo:paragraph-rsid="005fe92a" style:font-size-asian="11pt" style:font-size-complex="11pt" fo:hyphenate="true" fo:hyphenation-remain-char-count="2" fo:hyphenation-push-char-count="2"/>
    </style:style>
    <style:style style:name="P18" style:family="paragraph" style:parent-style-name="_5f_E440170">
      <style:paragraph-properties fo:line-height="150%" fo:text-align="end" style:justify-single-word="false"/>
      <style:text-properties fo:color="#3f8000" style:font-name="Arial" fo:font-size="11pt" officeooo:paragraph-rsid="005fe92a" style:font-size-asian="11pt" style:font-size-complex="11pt"/>
    </style:style>
    <style:style style:name="P19" style:family="paragraph" style:parent-style-name="_5f_E480170">
      <style:paragraph-properties fo:line-height="150%" fo:text-align="end" style:justify-single-word="false"/>
      <style:text-properties fo:color="#3f8000" style:font-name="Arial" fo:font-size="11pt" officeooo:paragraph-rsid="005fe92a" style:font-size-asian="11pt" style:font-size-complex="11pt"/>
    </style:style>
    <style:style style:name="P20" style:family="paragraph" style:parent-style-name="_5f_E420170">
      <style:paragraph-properties fo:line-height="150%" fo:text-align="end" style:justify-single-word="false"/>
      <style:text-properties fo:color="#3f8000" style:font-name="Arial" fo:font-size="11pt" officeooo:paragraph-rsid="005fe92a" style:font-size-asian="11pt" style:font-size-complex="11pt"/>
    </style:style>
    <style:style style:name="P21" style:family="paragraph" style:parent-style-name="_5f_E420170">
      <style:paragraph-properties fo:line-height="150%" fo:text-align="end" style:justify-single-word="false"/>
      <style:text-properties fo:color="#3f8000" style:font-name="Arial" fo:font-size="11pt" officeooo:rsid="009ad485" officeooo:paragraph-rsid="009ad485" style:font-size-asian="11pt" style:font-size-complex="11pt"/>
    </style:style>
    <style:style style:name="P22" style:family="paragraph" style:parent-style-name="PADRAO">
      <style:paragraph-properties fo:margin-left="0cm" fo:margin-right="0cm" fo:line-height="150%" fo:text-indent="3cm" style:auto-text-indent="false"/>
      <style:text-properties fo:color="#111111" style:font-name="Arial" fo:font-size="11pt" officeooo:paragraph-rsid="005fe92a" style:font-size-asian="11pt" style:font-size-complex="11pt"/>
    </style:style>
    <style:style style:name="P2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24" style:family="paragraph" style:parent-style-name="_5f_E450170">
      <style:paragraph-properties fo:margin-left="8.4cm" fo:margin-right="0cm" fo:line-height="150%" fo:text-align="end" style:justify-single-word="false" fo:text-indent="0cm" style:auto-text-indent="false" style:vertical-align="auto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Arial" fo:font-size="11pt" officeooo:paragraph-rsid="005fe92a" style:font-size-asian="11pt" style:font-name-complex="Arial" style:font-size-complex="11pt"/>
    </style:style>
    <style:style style:name="T1" style:family="text">
      <style:text-properties officeooo:rsid="009ad485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officeooo:rsid="0086d193"/>
    </style:style>
    <style:style style:name="T4" style:family="text">
      <style:text-properties fo:color="#70ad47"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3f8000"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7"/>
      <text:p text:style-name="P8">MINIST<text:span text:style-name="T3">É</text:span>RIO DA DEFESA</text:p>
      <text:p text:style-name="P9">(FORÇA SINGULAR)</text:p>
      <text:p text:style-name="P10">(<text:span text:style-name="T3">E</text:span>scalão superior)</text:p>
      <text:p text:style-name="P10">(<text:span text:style-name="T3">E</text:span>scalão considerado)</text:p>
      <text:p text:style-name="P10">(Endereço e Fone)</text:p>
      <text:p text:style-name="P6"/>
      <text:p text:style-name="P6"/>
      <text:p text:style-name="P3">NOTA DE CULPA</text:p>
      <text:p text:style-name="P2"/>
      <text:p text:style-name="P4"><text:span text:style-name="T2">O </text:span><text:span text:style-name="T5">(posto e nome)</text:span><text:span text:style-name="T2">, </text:span><text:span text:style-name="T5">(Comandante ou Oficial de Serviço ou de Quarto)</text:span><text:span text:style-name="T2">, do </text:span><text:span text:style-name="T5">(a)</text:span><text:span text:style-name="T2"> </text:span><text:span text:style-name="Fonte_20_parág._20_padrão"><text:span text:style-name="T4">____________</text:span></text:span><text:span text:style-name="Fonte_20_parág._20_padrão"><text:span text:style-name="T2"> </text:span></text:span><text:span text:style-name="T2"><text:s/>no dia </text:span><text:span text:style-name="Fonte_20_parág._20_padrão"><text:span text:style-name="T4">____</text:span></text:span><text:span text:style-name="Fonte_20_parág._20_padrão"><text:span text:style-name="T2"> </text:span></text:span><text:span text:style-name="T2">do mês de </text:span><text:span text:style-name="Fonte_20_parág._20_padrão"><text:span text:style-name="T4">____________</text:span></text:span><text:span text:style-name="Fonte_20_parág._20_padrão"><text:span text:style-name="T2"> </text:span></text:span><text:span text:style-name="T2"><text:s/>do ano </text:span><text:span text:style-name="Fonte_20_parág._20_padrão"><text:span text:style-name="T4">_____</text:span></text:span><text:span text:style-name="Fonte_20_parág._20_padrão"><text:span text:style-name="T2">,</text:span></text:span><text:span text:style-name="T2"> às </text:span><text:span text:style-name="Fonte_20_parág._20_padrão"><text:span text:style-name="T4">____</text:span></text:span><text:span text:style-name="Fonte_20_parág._20_padrão"><text:span text:style-name="T2"> </text:span></text:span><text:span text:style-name="T2"><text:s/>horas, faz saber ao </text:span><text:span text:style-name="T5">(posto ou graduação, quadro ou especialidade, NIP e nome)</text:span><text:span text:style-name="T2"> que se acha preso, em flagrante delito, à disposição da Justiça Militar, pelo fato de </text:span><text:span text:style-name="T5">(resumo do fato)</text:span><text:span text:style-name="T2"> testemunhado por </text:span><text:span text:style-name="T5">(nomes)</text:span><text:span text:style-name="T2">, e conduzido por </text:span><text:span text:style-name="T5">(nome do condutor)</text:span><text:span text:style-name="T2">. E, para sua ciência, mandou passar a presente “Nota de Culpa” que vai </text:span><text:span text:style-name="T5">(por ele ou pelas testemunhas abaixo)</text:span><text:span text:style-name="T2"> assinada. Eu </text:span><text:span text:style-name="T5">(posto ou graduação, quadro ou especialidade, NIP e assinatura)</text:span><text:span text:style-name="T2">, servindo de escrivão, o subscrevi.</text:span></text:p>
      <text:p text:style-name="P12">(Local e data por extenso)</text:p>
      <text:p text:style-name="P12">(Assinatura<text:span text:style-name="T1">)</text:span></text:p>
      <text:p text:style-name="P17">(Nome/Po<text:span text:style-name="T1">s</text:span>to)</text:p>
      <text:p text:style-name="P11"/>
      <text:p text:style-name="P22">TOMEI CONHECIMENTO, tendo sido lidos os meus direitos constitucionais, especialmente do direito ao silêncio, à assistência de advogado e comunicação à pessoa de sua família ou qualquer outra indicada.</text:p>
      <text:p text:style-name="P5"/>
      <text:p text:style-name="P14"><text:span text:style-name="T6">Em </text:span><text:span text:style-name="Fonte_20_parág._20_padrão"><text:span text:style-name="T4">____</text:span></text:span><text:span text:style-name="Fonte_20_parág._20_padrão"><text:span text:style-name="T6"> /</text:span></text:span><text:span text:style-name="Fonte_20_parág._20_padrão"><text:span text:style-name="T4">____</text:span></text:span><text:span text:style-name="Fonte_20_parág._20_padrão"><text:span text:style-name="T6"> /</text:span></text:span><text:span text:style-name="Fonte_20_parág._20_padrão"><text:span text:style-name="T4">____</text:span></text:span><text:span text:style-name="Fonte_20_parág._20_padrão"><text:span text:style-name="T6">, </text:span></text:span><text:span text:style-name="T6">às </text:span><text:span text:style-name="Fonte_20_parág._20_padrão"><text:span text:style-name="T4">____</text:span></text:span><text:span text:style-name="Fonte_20_parág._20_padrão"><text:span text:style-name="T6"> </text:span></text:span><text:span text:style-name="T6">horas</text:span></text:p>
      <text:p text:style-name="P15"/>
      <text:p text:style-name="P18">(Assinatura)</text:p>
      <text:p text:style-name="P16">(Posto ou graduação, quadro ou especialidade, NIP e nome do preso)</text:p>
      <text:p text:style-name="P19">(ou)</text:p>
      <text:p text:style-name="P20">(<text:span text:style-name="T1">A</text:span>ssinatura)</text:p>
      <text:p text:style-name="P21">(Nome da testemunha)</text:p>
      <text:p text:style-name="P13">TESTEMUNHA</text:p>
      <text:p text:style-name="P18">(<text:span text:style-name="T1">A</text:span>ssinatura)</text:p>
      <text:p text:style-name="P21">(Nome da testemunha)</text:p>
      <text:p text:style-name="P24">TESTEMUN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ad48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9 </text:span>– <text:span text:style-name="MT1">Nota de culp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4-30T18:36:23.105000000</dc:date>
    <meta:print-date>2019-04-26T12:29:29.263000000</meta:print-date>
    <meta:editing-cycles>122</meta:editing-cycles>
    <meta:editing-duration>P1DT1H54M32S</meta:editing-duration>
    <meta:document-statistic meta:table-count="0" meta:image-count="1" meta:object-count="0" meta:page-count="1" meta:paragraph-count="23" meta:word-count="188" meta:character-count="1186" meta:non-whitespace-character-count="1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