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/>
    </style:style>
    <style:style style:name="P3" style:family="paragraph" style:parent-style-name="Text_20_body">
      <style:paragraph-properties fo:margin-left="0cm" fo:margin-right="0cm" fo:line-height="150%" fo:text-align="end" style:justify-single-word="false" fo:text-indent="2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3f8000" style:font-name="Arial" fo:font-size="11pt" officeooo:paragraph-rsid="0089a064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color="#3f8000" style:font-name="Arial1" fo:font-size="11pt"/>
    </style:style>
    <style:style style:name="P10" style:family="paragraph" style:parent-style-name="Text_20_body">
      <style:paragraph-properties fo:text-align="center" style:justify-single-word="false"/>
      <style:text-properties fo:color="#3f8000" style:font-name="Arial1" fo:font-size="11pt"/>
    </style:style>
    <style:style style:name="P11" style:family="paragraph" style:parent-style-name="Text_20_body">
      <style:paragraph-properties fo:text-align="center" style:justify-single-word="false"/>
      <style:text-properties fo:color="#3f8000" style:font-name="Arial1" fo:font-size="11pt" fo:font-style="italic"/>
    </style:style>
    <style:style style:name="P12" style:family="paragraph" style:parent-style-name="PADRAO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Arial" fo:font-size="12pt" fo:font-weight="bold" officeooo:paragraph-rsid="008f152b" style:font-size-asian="12pt" style:font-weight-asian="bold" style:font-name-complex="Arial" style:font-size-complex="12pt" style:font-weight-complex="bold"/>
    </style:style>
    <style:style style:name="P13" style:family="paragraph" style:parent-style-name="PADRAO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2pt" fo:font-weight="normal" officeooo:paragraph-rsid="008f152b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/>
      <style:text-properties fo:color="#000000" style:font-name="Arial1" fo:font-size="11pt" officeooo:rsid="00944c5c" officeooo:paragraph-rsid="00944c5c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/>
      <style:text-properties officeooo:paragraph-rsid="00944c5c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/>
      <style:text-properties officeooo:paragraph-rsid="0095f490"/>
    </style:style>
    <style:style style:name="P17" style:family="paragraph" style:parent-style-name="Text_20_body">
      <style:paragraph-properties fo:text-align="center" style:justify-single-word="false"/>
      <style:text-properties fo:color="#3f8000" style:font-name="Arial1" fo:font-size="11pt"/>
    </style:style>
    <style:style style:name="P18" style:family="paragraph" style:parent-style-name="Text_20_body">
      <style:paragraph-properties fo:text-align="center" style:justify-single-word="false"/>
      <style:text-properties fo:color="#3f8000" style:font-name="Arial1" fo:font-size="11pt" fo:font-style="italic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70ad47"/>
    </style:style>
    <style:style style:name="P2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8cad67"/>
    </style:style>
    <style:style style:name="T2" style:family="text">
      <style:text-properties fo:color="#000000" style:font-name="Arial1" fo:font-size="11pt"/>
    </style:style>
    <style:style style:name="T3" style:family="text">
      <style:text-properties fo:color="#000000" style:font-name="Times New Roman1" fo:font-size="11pt"/>
    </style:style>
    <style:style style:name="T4" style:family="text">
      <style:text-properties fo:color="#000000" style:font-name="Times New Roman1" fo:font-size="11pt" officeooo:rsid="008cad67"/>
    </style:style>
    <style:style style:name="T5" style:family="text">
      <style:text-properties officeooo:rsid="0086d193"/>
    </style:style>
    <style:style style:name="T6" style:family="text">
      <style:text-properties style:font-name="Arial1" fo:font-size="11pt"/>
    </style:style>
    <style:style style:name="T7" style:family="text">
      <style:text-properties fo:color="#70ad47" style:font-name="Arial1" fo:font-size="11pt"/>
    </style:style>
    <style:style style:name="T8" style:family="text">
      <style:text-properties fo:font-variant="normal" fo:text-transform="none" fo:color="#000000" style:font-name="Times New Roman1" fo:font-size="11pt"/>
    </style:style>
    <style:style style:name="T9" style:family="text">
      <style:text-properties fo:color="#3f8000"/>
    </style:style>
    <style:style style:name="T10" style:family="text">
      <style:text-properties fo:color="#3f8000" style:font-name="Arial1" fo:font-size="11pt"/>
    </style:style>
    <style:style style:name="T11" style:family="text">
      <style:text-properties fo:color="#000040" style:font-name="Arial1" fo:font-size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944c5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5"/>
      <text:p text:style-name="P6">MINIST<text:span text:style-name="T5">É</text:span>RIO DA DEFESA</text:p>
      <text:p text:style-name="P7">(FORÇA SINGULAR)</text:p>
      <text:p text:style-name="P8">(<text:span text:style-name="T5">E</text:span>scalão superior)</text:p>
      <text:p text:style-name="P8">(<text:span text:style-name="T5">E</text:span>scalão considerado)</text:p>
      <text:p text:style-name="P8">(Endereço e Fone)</text:p>
      <text:p text:style-name="P4"/>
      <text:p text:style-name="P4"/>
      <text:p text:style-name="P12">NOTA DAS GARANTIAS <text:span text:style-name="T13">DO PRESO</text:span></text:p>
      <text:p text:style-name="P13"/>
      <text:p text:style-name="P3">(Local)</text:p>
      <text:p text:style-name="P9">(Data por extenso)</text:p>
      <text:p text:style-name="P2"><text:span text:style-name="T2">O </text:span><text:span text:style-name="T7">(</text:span><text:span text:style-name="T10">A)</text:span><text:span text:style-name="T9"> </text:span><text:span text:style-name="T10">(posto)</text:span><text:span text:style-name="T9"> </text:span><text:span text:style-name="T10">(Corpo ou Quadro - Oficial que está presidindo a lavratura do APF),</text:span><text:span text:style-name="T6"> encarregado da lavratura do presente Auto de Prisão em Flagrante, faz saber ao</text:span><text:span text:style-name="T7"> </text:span><text:span text:style-name="T10">(posto/graduação, especialidade/corpo ou quadro, NIP e nome do acusado)</text:span><text:span text:style-name="T2">, preso em flagrante delito na forma da lei, como incurso nas sanções do</text:span><text:span text:style-name="T7">(s)</text:span><text:span text:style-name="T2"> artigo</text:span><text:span text:style-name="T7">(s)</text:span><text:span text:style-name="T2"> </text:span><text:span text:style-name="T7">(</text:span><text:span text:style-name="T10">citar os artigos do Código Penal Militar)</text:span><text:span text:style-name="T2">, pelo fato ocorrido hoje, por volta da</text:span><text:span text:style-name="T10">(s) ____</text:span><text:span text:style-name="T11">horas</text:span><text:span text:style-name="T2">, no </text:span><text:span text:style-name="T10">(citar o nome e endereço da OM ou local onde tenha ocorrido o fato)</text:span><text:span text:style-name="T2">, do qual são testemunhas o </text:span><text:span text:style-name="T10">(a) citar nome e qualificação da 1ª testemunha, se houver)</text:span><text:span text:style-name="T2"> e o </text:span><text:span text:style-name="T10">(a) (citar o nome e a qualificação da 2ª testemunha, se houver)</text:span><text:span text:style-name="T2">, e tendo como condutor o </text:span><text:span text:style-name="T10">(a) (citar nome e qualificação do condutor)</text:span><text:span text:style-name="T2">, que o art. 5º da Constituição Federal lhe assegura os seguintes direitos:</text:span></text:p>
      <text:p text:style-name="P2"><text:span text:style-name="T3">a</text:span><text:span text:style-name="T4">) </text:span><text:span text:style-name="T2">o respeito à sua integridade física e moral;</text:span></text:p>
      <text:p text:style-name="P2"><text:span text:style-name="T3">b</text:span><text:span text:style-name="T4">)</text:span><text:span text:style-name="T8"> </text:span><text:span text:style-name="T2">o de permanecer calado, sendo-lhe assegurado assistência da família e de advogado;</text:span></text:p>
      <text:p text:style-name="P2"><text:span text:style-name="T3">c</text:span><text:span text:style-name="T4">)</text:span><text:span text:style-name="T8"> </text:span><text:span text:style-name="T2">a comunicação dessa prisão à pessoa da família ou à outra pessoa por si indicada; e</text:span></text:p>
      <text:p text:style-name="P2"><text:span text:style-name="T3">d</text:span><text:span text:style-name="T4">) </text:span><text:span text:style-name="T2">a identificação das pessoas responsáveis pela sua prisão e pelo seu interrogatório policial. </text:span></text:p>
      <text:p text:style-name="P14">Igualmente, possui o direito legal de não produzir prova que o incrimine nem a seu cônjuge, ascendente, descendente ou irmão (art. 296, § 2º do CPPM).</text:p>
      <text:p text:style-name="P15"><text:span text:style-name="T2">Dado e passado neste </text:span><text:span text:style-name="T10">(a)</text:span><text:span text:style-name="T9"> </text:span><text:span text:style-name="T10">(nome da OM na qual está sendo lavrado o Auto de Prisão em Flagrante), aos (dia) dias de (mês) de (ano)</text:span><text:span text:style-name="T11">.</text:span></text:p>
      <text:p text:style-name="P19"/>
      <text:p text:style-name="P10">(Assinatura)</text:p>
      <text:p text:style-name="P10"><text:soft-page-break/>(Nome do Oficial que está presidindo a lavratura do Auto de Prisão em Flagrante)</text:p>
      <text:p text:style-name="P11">(Posto/Corpo ou Quadro)</text:p>
      <text:p text:style-name="P15"><text:span text:style-name="T2"/></text:p>
      <text:p text:style-name="P16"><text:span text:style-name="T2">Recebi a 1ª Via desta em </text:span><text:span text:style-name="T7">____/_____/____.</text:span></text:p>
      <text:p text:style-name="P20"/>
      <text:p text:style-name="P10">(Assinatura)</text:p>
      <text:p text:style-name="P10">(Nome do preso)</text:p>
      <text:p text:style-name="P10">(<text:span text:style-name="T12">Posto/Graduação/Corpo ou Quadro especialidade/NIP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8cad6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APF <text:span text:style-name="MT1">5 </text:span>– Nota<text:span text:style-name="MT1"> das garantias constitucionais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2:32:18.856000000</dc:date>
    <meta:print-date>2019-04-26T12:29:29.263000000</meta:print-date>
    <meta:editing-cycles>114</meta:editing-cycles>
    <meta:editing-duration>P1DT41M12S</meta:editing-duration>
    <meta:document-statistic meta:table-count="0" meta:image-count="1" meta:object-count="0" meta:page-count="2" meta:paragraph-count="24" meta:word-count="299" meta:character-count="1795" meta:non-whitespace-character-count="1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