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_5f_A011168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111111" style:font-name="Arial" fo:font-weight="bold" officeooo:rsid="009c0b0d" officeooo:paragraph-rsid="009ad485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officeooo:paragraph-rsid="009c0b0d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fo:color="#111111" style:font-name="Arial" fo:font-size="11pt" officeooo:paragraph-rsid="009c0b0d" style:font-size-asian="11pt" style:font-size-complex="11pt"/>
    </style:style>
    <style:style style:name="P5" style:family="paragraph" style:parent-style-name="PADRAO">
      <style:paragraph-properties fo:line-height="150%"/>
      <style:text-properties fo:color="#111111" style:font-name="Arial" fo:font-size="11pt" officeooo:paragraph-rsid="005fe92a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8" style:family="paragraph" style:parent-style-name="Standard">
      <style:paragraph-properties fo:line-height="115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1" style:family="paragraph" style:parent-style-name="_5f_D010170">
      <style:paragraph-properties fo:line-height="150%"/>
      <style:text-properties officeooo:paragraph-rsid="005fe92a"/>
    </style:style>
    <style:style style:name="P12" style:family="paragraph" style:parent-style-name="_5f_E360170">
      <style:paragraph-properties fo:line-height="150%" fo:text-align="end" style:justify-single-word="false"/>
      <style:text-properties fo:color="#3f8000" style:font-name="Times New Roman" officeooo:paragraph-rsid="005fe92a"/>
    </style:style>
    <style:style style:name="P13" style:family="paragraph" style:parent-style-name="_5f_E360170">
      <style:paragraph-properties fo:line-height="150%"/>
      <style:text-properties fo:color="#3f8000" style:font-name="Times New Roman" officeooo:paragraph-rsid="005fe92a"/>
    </style:style>
    <style:style style:name="P14" style:family="paragraph" style:parent-style-name="_5f_E430170">
      <style:paragraph-properties fo:line-height="150%" fo:text-align="end" style:justify-single-word="false"/>
      <style:text-properties fo:color="#3f8000" style:font-name="Times New Roman" officeooo:paragraph-rsid="005fe92a"/>
    </style:style>
    <style:style style:name="P15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officeooo:rsid="009c0b0d"/>
    </style:style>
    <style:style style:name="T2" style:family="text">
      <style:text-properties fo:color="#111111" style:font-name="Arial" fo:font-size="11pt" style:font-size-asian="11pt" style:font-size-complex="11pt"/>
    </style:style>
    <style:style style:name="T3" style:family="text">
      <style:text-properties officeooo:rsid="0086d193"/>
    </style:style>
    <style:style style:name="T4" style:family="text">
      <style:text-properties fo:color="#3f8000" style:font-name="Arial" fo:font-size="11pt" style:font-size-asian="11pt" style:font-size-complex="11pt"/>
    </style:style>
    <style:style style:name="T5" style:family="text">
      <style:text-properties fo:color="#3f8000" style:font-name="Times New Roman"/>
    </style:style>
    <style:style style:name="T6" style:family="text">
      <style:text-properties fo:color="#3f8000" style:font-name="Times New Roman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7"/>
      <text:p text:style-name="P8">MINIST<text:span text:style-name="T3">É</text:span>RIO DA DEFESA</text:p>
      <text:p text:style-name="P9">(FORÇA SINGULAR)</text:p>
      <text:p text:style-name="P10">(<text:span text:style-name="T3">E</text:span>scalão superior)</text:p>
      <text:p text:style-name="P10">(<text:span text:style-name="T3">E</text:span>scalão considerado)</text:p>
      <text:p text:style-name="P10">(Endereço e Fone)</text:p>
      <text:p text:style-name="P6"/>
      <text:p text:style-name="P6"/>
      <text:p text:style-name="P6"/>
      <text:p text:style-name="P6"/>
      <text:p text:style-name="P6"/>
      <text:p text:style-name="P6"/>
      <text:p text:style-name="P2">CERTIDÃO</text:p>
      <text:p text:style-name="P4"/>
      <text:p text:style-name="P4"/>
      <text:p text:style-name="P3"><text:span text:style-name="T2">Certifico que entreguei ao preso </text:span><text:span text:style-name="T4">(posto ou graduação, quadro ou especialidade, NIP e nome)</text:span><text:span text:style-name="T2"> a “Nota de Culpa”, no prazo da lei, e que este a assinou </text:span><text:span text:style-name="T4">(ou recusou-se a recebê-la)</text:span><text:span text:style-name="T2">.</text:span></text:p>
      <text:p text:style-name="P5"/>
      <text:p text:style-name="P5"/>
      <text:p text:style-name="P5"/>
      <text:p text:style-name="P12">(Local e data por extenso)</text:p>
      <text:p text:style-name="P13"/>
      <text:p text:style-name="P14">(Assinatura)</text:p>
      <text:p text:style-name="P11"><text:span text:style-name="T5">(posto ou graduação, quadro ou especialidade, </text:span><text:span text:style-name="T6">NIP e nome do escrivã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c0b0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APF <text:span text:style-name="MT1">10 </text:span>– <text:span text:style-name="MT1">Anexo de nota de culpa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4-30T18:36:12.714000000</dc:date>
    <meta:print-date>2019-04-26T12:29:29.263000000</meta:print-date>
    <meta:editing-cycles>123</meta:editing-cycles>
    <meta:editing-duration>P1DT2H15M50S</meta:editing-duration>
    <meta:document-statistic meta:table-count="0" meta:image-count="1" meta:object-count="0" meta:page-count="1" meta:paragraph-count="12" meta:word-count="68" meta:character-count="414" meta:non-whitespace-character-count="3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lauro.bortolli/AppData/Local/Temp/Manual%20de%20PJM%20Consolidado%20-%20Versão%20de%203%20de%20abril%20de%202019.odt/Normal"/>
  </office:meta>
</office:document-meta>
</file>