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58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.1.9._20_Repasses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omma" style:data-style-name="N1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9. Repasses Previdenciários" table:style-name="ta1" table:print-ranges="'6.1.9. Repasses Previdenciários'.A1:'6.1.9. Repasses Previdenciários'.H19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6.1 - ORÇAMENTO E FINANÇAS</text:p>
          </table:table-cell>
          <table:covered-table-cell table:style-name="ce15"/>
          <table:table-cell table:style-name="ce15" table:number-columns-repeated="5"/>
          <table:table-cell table:style-name="ce2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6.1.9 - Repasses a Fundos e Institutos Previdenciários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Fevereiro/2019</text:p>
          </table:table-cell>
          <table:covered-table-cell table:number-columns-repeated="7" table:style-name="ce5"/>
          <table:table-cell table:style-name="ce28" table:number-columns-repeated="1016"/>
        </table:table-row>
        <table:table-row table:style-name="ro4">
          <table:table-cell table:style-name="ce6" office:value-type="string" calcext:value-type="string">
            <text:p>Fundo ou Instituto Previdenciário</text:p>
          </table:table-cell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v</text:p>
          </table:table-cell>
          <table:table-cell table:style-name="ce16" office:value-type="string" calcext:value-type="string">
            <text:p>Mar</text:p>
          </table:table-cell>
          <table:table-cell table:style-name="ce16" office:value-type="string" calcext:value-type="string">
            <text:p>Ab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23" office:value-type="string" calcext:value-type="string" table:number-columns-spanned="1" table:number-rows-spanned="2">
            <text:p>Total</text:p>
            <text:p>1º Semestre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ce16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covered-table-cell table:style-name="ce24"/>
          <table:table-cell table:style-name="ce29" table:number-columns-repeated="1016"/>
        </table:table-row>
        <table:table-row table:style-name="ro6">
          <table:table-cell table:style-name="ce7" office:value-type="string" calcext:value-type="string">
            <text:p>Coordenação-Geral de Finanças, Orçamento e Contabilidade/DF</text:p>
          </table:table-cell>
          <table:table-cell table:style-name="ce17" office:value-type="float" office:value="44022.45" calcext:value-type="float">
            <text:p><text:s/>44.022,45 </text:p>
          </table:table-cell>
          <table:table-cell table:style-name="ce17" office:value-type="float" office:value="42657.6" calcext:value-type="float">
            <text:p><text:s/>42.657,60 </text:p>
          </table:table-cell>
          <table:table-cell table:style-name="ce17" table:number-columns-repeated="4"/>
          <table:table-cell table:style-name="ce25" table:formula="of:=SUM([.B8:.G8])" office:value-type="float" office:value="86680.05" calcext:value-type="float">
            <text:p>86.680,05</text:p>
          </table:table-cell>
          <table:table-cell table:style-name="ce29" table:number-columns-repeated="1016"/>
        </table:table-row>
        <table:table-row table:style-name="ro7">
          <table:table-cell table:style-name="ce8" office:value-type="string" calcext:value-type="string">
            <text:p>Secretaria da Receita Federal do Brasil</text:p>
          </table:table-cell>
          <table:table-cell table:style-name="ce17" office:value-type="float" office:value="1606151.58" calcext:value-type="float">
            <text:p><text:s/>1.606.151,58 </text:p>
          </table:table-cell>
          <table:table-cell table:style-name="ce17" office:value-type="float" office:value="1600078.56" calcext:value-type="float">
            <text:p><text:s/>1.600.078,56 </text:p>
          </table:table-cell>
          <table:table-cell table:style-name="ce17" table:number-columns-repeated="4"/>
          <table:table-cell table:style-name="ce25" table:formula="of:=SUM([.B9:.G9])" office:value-type="float" office:value="3206230.14" calcext:value-type="float">
            <text:p>3.206.230,14</text:p>
          </table:table-cell>
          <table:table-cell table:style-name="ce29" table:number-columns-repeated="1016"/>
        </table:table-row>
        <table:table-row table:style-name="ro8">
          <table:table-cell table:style-name="ce9" office:value-type="string" calcext:value-type="string">
            <text:p>Total Geral (o)</text:p>
          </table:table-cell>
          <table:table-cell table:style-name="ce18" table:formula="of:=SUM([.B8:.B9])" office:value-type="float" office:value="1650174.03" calcext:value-type="float">
            <text:p><text:s/>1.650.174,03 </text:p>
          </table:table-cell>
          <table:table-cell table:style-name="ce18" table:formula="of:=SUM([.C8:.C9])" office:value-type="float" office:value="1642736.16" calcext:value-type="float">
            <text:p><text:s/>1.642.736,16 </text:p>
          </table:table-cell>
          <table:table-cell table:style-name="ce18" table:formula="of:=SUM([.D8:.D9])" office:value-type="float" office:value="0" calcext:value-type="float">
            <text:p><text:s/>- <text:s text:c="2"/></text:p>
          </table:table-cell>
          <table:table-cell table:style-name="ce18" table:formula="of:=SUM([.E8:.E9])" office:value-type="float" office:value="0" calcext:value-type="float">
            <text:p><text:s/>- <text:s text:c="2"/></text:p>
          </table:table-cell>
          <table:table-cell table:style-name="ce18" table:formula="of:=SUM([.F8:.F9])" office:value-type="float" office:value="0" calcext:value-type="float">
            <text:p><text:s/>- <text:s text:c="2"/></text:p>
          </table:table-cell>
          <table:table-cell table:style-name="ce18" table:formula="of:=SUM([.G8:.G9])" office:value-type="float" office:value="0" calcext:value-type="float">
            <text:p><text:s/>- <text:s text:c="2"/></text:p>
          </table:table-cell>
          <table:table-cell table:style-name="ce26" table:formula="of:=SUM([.H8:.H9])" office:value-type="float" office:value="3292910.19" calcext:value-type="float">
            <text:p>3.292.910,19</text:p>
          </table:table-cell>
          <table:table-cell table:style-name="ce29" table:number-columns-repeated="1016"/>
        </table:table-row>
        <table:table-row table:style-name="ro2">
          <table:table-cell table:style-name="ce10"/>
          <table:table-cell table:style-name="ce19" table:number-columns-repeated="6"/>
          <table:table-cell table:style-name="ce27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Fonte: Departamento de Orçamento e Finanças (Tesouro Gerencial 2019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12/03/2019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1">
            <text:p>(a)  Fundo do Instituto Previdenciário – 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13" office:value-type="string" calcext:value-type="string">
            <text:p>(b)<text:span text:style-name="T1"> a </text:span><text:span text:style-name="T2">(m)</text:span><text:span text:style-name="T3"> </text:span><text:span text:style-name="T2">–</text:span><text:span text:style-name="T3"> Valores recolhidos mês a mês.</text:span></text:p>
          </table:table-cell>
          <table:table-cell table:style-name="ce21" table:number-columns-repeated="7"/>
          <table:table-cell table:number-columns-repeated="1016"/>
        </table:table-row>
        <table:table-row table:style-name="ro2">
          <table:table-cell table:style-name="ce13" office:value-type="string" calcext:value-type="string">
            <text:p>(n) Total - <text:span text:style-name="T1">Somatório dos valores dos meses do ano (por Fundo ou Instituto Previdenciário).</text:span></text:p>
          </table:table-cell>
          <table:table-cell table:style-name="ce21" table:number-columns-repeated="7"/>
          <table:table-cell table:number-columns-repeated="1016"/>
        </table:table-row>
        <table:table-row table:style-name="ro2">
          <table:table-cell table:style-name="ce13" office:value-type="string" calcext:value-type="string">
            <text:p>(o) Total Geral<text:span text:style-name="T1"> </text:span><text:span text:style-name="T2">–</text:span><text:span text:style-name="T3"> Somatório dos valores dos meses do ano.</text:span></text:p>
          </table:table-cell>
          <table:table-cell table:style-name="ce21" table:number-columns-repeated="7"/>
          <table:table-cell table:number-columns-repeated="1016"/>
        </table:table-row>
        <table:table-row table:style-name="ro2">
          <table:table-cell table:style-name="ce13"/>
          <table:table-cell table:style-name="ce21" table:number-columns-repeated="7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FUNDAMENTO LEGAL: <text:span text:style-name="T1">Lei Complementar nº 101/2000 arts.18 e 48-A, I; Resolução CNMP nº 86/2012, art. 5º, inciso I, alínea “h”.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" table:cell-range-address="$'6.1.9. Repasses Previdenciários'.$A$1:.$H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5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R$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number-style style:name="N140">
      <number:number number:decimal-places="0" loext:min-decimal-places="0" number:min-integer-digits="5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date-style style:name="N142P0" style:volatile="true">
      <number:day/>
      <number:text>/</number:text>
      <number:month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0" loext:min-decimal-places="0" number:min-integer-digits="4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number number:decimal-places="1" loext:min-decimal-places="1" number:min-integer-digits="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date-style style:name="N152">
      <number:month number:textual="true"/>
      <number:text>/</number:text>
      <number:year number:style="long"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6">
        <number:embedded-text number:position="3">.</number:embedded-text>
      </number:number>
    </number:number-style>
    <number:number-style style:name="N15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5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">
      <number:text>-</number:text>
    </number:number-style>
    <number:currency-style style:name="N16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0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currency-style style:name="N161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" number:language="pt" number:country="BR">
      <number:day number:style="long"/>
      <number:text>/</number:text>
      <number:month number:style="long"/>
      <number:text>/</number:text>
      <number:year/>
    </number:date-style>
    <number:date-style style:name="N10110" number:language="pt" number:country="BR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3-12T15:03:24.043000000</dc:date>
    <meta:print-date>2017-01-11T16:32:58</meta:print-date>
    <meta:editing-duration>PT45S</meta:editing-duration>
    <meta:editing-cycles>1</meta:editing-cycles>
    <meta:document-statistic meta:table-count="1" meta:cell-count="43" meta:object-count="0"/>
    <meta:generator>LibreOffice/6.0.5.2$Windows_X86_64 LibreOffice_project/54c8cbb85f300ac59db32fe8a675ff7683cd5a16</meta:generator>
  </office:meta>
</office:document-meta>
</file>