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63.75mm"/>
    </style:style>
    <style:style style:name="co3" style:family="table-column">
      <style:table-column-properties fo:break-before="auto" style:column-width="67.95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PageStyle_5f_6.1.8._20_Outros_20_Benefício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COUNTIF([.$A$13:.$A$13];[.A13])&gt;1;NOT(ISBLANK([.A13]))))" style:apply-style-name="Excel_5f_CondFormat_5f_7_5f_6_5f_1" style:base-cell-address="'6.1.8. Outros Benefícios'.A13"/>
      <style:map style:condition="is-true-formula(AND(COUNTIF([.$A$13:.$A$13];[.A13])&gt;1;NOT(ISBLANK([.A13]))))" style:apply-style-name="Excel_5f_CondFormat_5f_7_5f_6_5f_2" style:base-cell-address="'6.1.8. Outros Benefícios'.A13"/>
      <style:map style:condition="is-true-formula(AND(COUNTIF([.$A$13:.$A$13];[.A13])&gt;1;NOT(ISBLANK([.A13]))))" style:apply-style-name="Excel_5f_CondFormat_5f_7_5f_6_5f_3" style:base-cell-address="'6.1.8. Outros Benefícios'.A13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COUNTIF([.$A$14:.$A$14];[.A14])&gt;1;NOT(ISBLANK([.A14]))))" style:apply-style-name="Excel_5f_CondFormat_5f_7_5f_8_5f_1" style:base-cell-address="'6.1.8. Outros Benefícios'.A14"/>
      <style:map style:condition="is-true-formula(AND(COUNTIF([.$A$14:.$A$14];[.A14])&gt;1;NOT(ISBLANK([.A14]))))" style:apply-style-name="Excel_5f_CondFormat_5f_7_5f_8_5f_2" style:base-cell-address="'6.1.8. Outros Benefícios'.A14"/>
      <style:map style:condition="is-true-formula(AND(COUNTIF([.$A$14:.$A$14];[.A14])&gt;1;NOT(ISBLANK([.A14]))))" style:apply-style-name="Excel_5f_CondFormat_5f_7_5f_8_5f_3" style:base-cell-address="'6.1.8. Outros Benefícios'.A14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AND(COUNTIF([.$B$16:.$B$21];[.B16])&gt;1;NOT(ISBLANK([.B16]))))" style:apply-style-name="Excel_5f_CondFormat_5f_7_5f_3_5f_1" style:base-cell-address="'6.1.8. Outros Benefícios'.B16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is-true-formula(AND(COUNTIF([.$B$16:.$B$21];[.B16])&gt;1;NOT(ISBLANK([.B16]))))" style:apply-style-name="Excel_5f_CondFormat_5f_7_5f_3_5f_1" style:base-cell-address="'6.1.8. Outros Benefícios'.B16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AND(COUNTIF([.$C$16:.$C$21];[.C16])&gt;1;NOT(ISBLANK([.C16]))))" style:apply-style-name="Excel_5f_CondFormat_5f_7_5f_1_5f_1" style:base-cell-address="'6.1.8. Outros Benefícios'.C16"/>
    </style:style>
    <style:style style:name="ce2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53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7"/>
    <style:style style:name="ta_extref" style:family="table">
      <style:table-properties table:display="false"/>
    </style:style>
    <style:style style:name="T1" style:family="text">
      <style:text-properties style:use-window-font-color="true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libri" style:font-name-complex="Calibri"/>
    </style:style>
    <style:style style:name="T5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Franklin Gothic Book" fo:font-weight="normal" style:font-weight-asian="normal" style:font-weight-complex="normal"/>
    </style:style>
    <style:style style:name="T6" style:family="text">
      <style:text-properties style:use-window-font-color="true" style:font-name="Franklin Gothic Book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8. Outros Benefícios" table:style-name="ta1" table:print-ranges="'6.1.8. Outros Benefícios'.A1:'6.1.8. Outros Benefícios'.D2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6.1.7 - Outros Benefício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" office:value-type="string" calcext:value-type="string">
            <text:p>6.1.7.1 - Serviço de Telefonia Móvel</text:p>
          </table:table-cell>
          <table:table-cell table:style-name="ce3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Fevereiro/2019</text:p>
          </table:table-cell>
          <table:covered-table-cell table:number-columns-repeated="3" table:style-name="ce4"/>
          <table:table-cell table:number-columns-repeated="1020"/>
        </table:table-row>
        <table:table-header-rows>
          <table:table-row table:style-name="ro4">
            <table:table-cell table:style-name="ce5" office:value-type="string" calcext:value-type="string">
              <text:p>Justificativa</text:p>
            </table:table-cell>
            <table:table-cell table:style-name="ce5" office:value-type="string" calcext:value-type="string">
              <text:p>Nome do Recebedor</text:p>
            </table:table-cell>
            <table:table-cell table:style-name="ce5" office:value-type="string" calcext:value-type="string">
              <text:p>Cargo</text:p>
            </table:table-cell>
            <table:table-cell table:style-name="ce26" office:value-type="string" calcext:value-type="string">
              <text:p>Valores</text:p>
            </table:table-cell>
            <table:table-cell table:number-columns-repeated="1020"/>
          </table:table-row>
          <table:table-row table:style-name="ro5">
            <table:table-cell table:style-name="ce6" office:value-type="string" calcext:value-type="string">
              <text:p>(a)</text:p>
            </table:table-cell>
            <table:table-cell table:style-name="ce6" office:value-type="string" calcext:value-type="string">
              <text:p>(b)</text:p>
            </table:table-cell>
            <table:table-cell table:style-name="ce6" office:value-type="string" calcext:value-type="string">
              <text:p>(c) </text:p>
            </table:table-cell>
            <table:table-cell table:style-name="ce27" office:value-type="string" calcext:value-type="string">
              <text:p>(d)</text:p>
            </table:table-cell>
            <table:table-cell table:number-columns-repeated="1020"/>
          </table:table-row>
        </table:table-header-rows>
        <table:table-row table:style-name="ro6">
          <table:table-cell table:style-name="ce7" office:value-type="string" calcext:value-type="string" table:number-columns-spanned="4" table:number-rows-spanned="1">
            <text:p>AINDA NÃO HOUVE PAGAMENTO DE FATURAS DE TELEFONIA MÓVEL REFERENTES AO MÊS DE FEVEREIRO/2019</text:p>
          </table:table-cell>
          <table:covered-table-cell table:number-columns-repeated="2" table:style-name="ce17"/>
          <table:covered-table-cell table:style-name="ce7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Geral (e)</text:p>
          </table:table-cell>
          <table:covered-table-cell table:style-name="ce18"/>
          <table:covered-table-cell table:style-name="ce8"/>
          <table:table-cell table:style-name="ce28" table:formula="of:=SUM([.D9:.D9])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08/03/2019</text:p>
          </table:table-cell>
          <table:covered-table-cell table:number-columns-repeated="3" table:style-name="ce19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<text:span text:style-name="T2">OBS²:</text:span><text:span text:style-name="T4">  </text:span><text:span text:style-name="T5">Algumas faturas estão pendentes de pagamentos e se encontram em contestação para adequação de valores ao contrato.</text:span></text:p>
            <text:p><text:span text:style-name="T6">             À medida que os pagamentos forem efetuados,o quadro será atualizado e republicado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9">
          <table:table-cell table:style-name="ce12"/>
          <table:table-cell table:style-name="ce22" table:number-columns-repeated="3"/>
          <table:table-cell table:number-columns-repeated="1020"/>
        </table:table-row>
        <table:table-row table:style-name="ro9">
          <table:table-cell table:style-name="ce13" office:value-type="string" calcext:value-type="string">
            <text:p>(a) Justificativa- <text:span text:style-name="T7">Descrição da natureza do pagamento, benefício ou ressarcimento. </text:span></text:p>
          </table:table-cell>
          <table:table-cell table:style-name="ce23"/>
          <table:table-cell table:style-name="ce25"/>
          <table:table-cell table:style-name="ce22"/>
          <table:table-cell table:number-columns-repeated="1020"/>
        </table:table-row>
        <table:table-row table:style-name="ro9">
          <table:table-cell table:style-name="ce13" office:value-type="string" calcext:value-type="string">
            <text:p>(b) Nome do Recebedor - <text:span text:style-name="T7">Nome do beneficiário.</text:span></text:p>
          </table:table-cell>
          <table:table-cell table:style-name="ce23"/>
          <table:table-cell table:style-name="ce25"/>
          <table:table-cell table:style-name="ce22"/>
          <table:table-cell table:number-columns-repeated="1020"/>
        </table:table-row>
        <table:table-row table:style-name="ro9">
          <table:table-cell table:style-name="ce14" office:value-type="string" calcext:value-type="string">
            <text:p>(c) Cargo: <text:span text:style-name="T7">Cargo do beneficiário.</text:span></text:p>
          </table:table-cell>
          <table:table-cell table:style-name="ce23"/>
          <table:table-cell table:style-name="ce25"/>
          <table:table-cell table:style-name="ce22"/>
          <table:table-cell table:number-columns-repeated="1020"/>
        </table:table-row>
        <table:table-row table:style-name="ro9">
          <table:table-cell table:style-name="ce13" office:value-type="string" calcext:value-type="string">
            <text:p>(d) Valores: <text:span text:style-name="T7">Valor pago no mês.</text:span></text:p>
          </table:table-cell>
          <table:table-cell table:style-name="ce23"/>
          <table:table-cell table:style-name="ce25"/>
          <table:table-cell table:style-name="ce22"/>
          <table:table-cell table:number-columns-repeated="1020"/>
        </table:table-row>
        <table:table-row table:style-name="ro9">
          <table:table-cell table:style-name="ce13" office:value-type="string" calcext:value-type="string">
            <text:p>(e) Total Geral: <text:span text:style-name="T7">Somatório dos valores pagos no mês</text:span></text:p>
          </table:table-cell>
          <table:table-cell table:style-name="ce24"/>
          <table:table-cell table:style-name="ce25"/>
          <table:table-cell table:style-name="ce22"/>
          <table:table-cell table:number-columns-repeated="2"/>
          <table:table-cell table:style-name="ce29"/>
          <table:table-cell table:number-columns-repeated="1017"/>
        </table:table-row>
        <table:table-row table:style-name="ro10">
          <table:table-cell table:style-name="ce15"/>
          <table:table-cell table:style-name="ce24"/>
          <table:table-cell table:style-name="ce25"/>
          <table:table-cell table:style-name="ce22"/>
          <table:table-cell table:number-columns-repeated="1020"/>
        </table:table-row>
        <table:table-row table:style-name="ro9">
          <table:table-cell table:style-name="ce13" office:value-type="string" calcext:value-type="string">
            <text:p>FUNDAMENTO LEGAL: <text:span text:style-name="T7">Lei Complementar nº 101/2000, art. 48-A, I ; Resolução CNMP nº 86/2012, art. 5º, inciso I, alínea “g”.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" table:number-rows-repeated="21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'6.1.8. Outros Benefícios'.$A$1:.$D$22" table:range-usable-as="print-range"/>
          <table:named-range table:name="Excel_BuiltIn_Print_Titles" table:base-cell-address="" table:cell-range-address="$'6.1.8. Outros Benefícios'.$A$7:.$AMJ$8" table:range-usable-as="repeat-column repeat-row"/>
        </table:named-expressions>
        <calcext:conditional-formats>
          <calcext:conditional-format calcext:target-range-address="'6.1.8. Outros Benefícios'.C16:'6.1.8. Outros Benefícios'.C21">
            <calcext:condition calcext:apply-style-name="Excel_CondFormat_7_1_1" calcext:value="formula-is(AND(COUNTIF([.$C$16:.$C$21];[.C16])&gt;1;NOT(ISBLANK([.C16]))))" calcext:base-cell-address="'6.1.8. Outros Benefícios'.C16"/>
          </calcext:conditional-format>
          <calcext:conditional-format calcext:target-range-address="'6.1.8. Outros Benefícios'.C16:'6.1.8. Outros Benefícios'.C21">
            <calcext:condition calcext:apply-style-name="Excel_CondFormat_7_2_1" calcext:value="formula-is(AND(COUNTIF([.$C$16:.$C$21];[.C16])&gt;1;NOT(ISBLANK([.C16]))))" calcext:base-cell-address="'6.1.8. Outros Benefícios'.C16"/>
          </calcext:conditional-format>
          <calcext:conditional-format calcext:target-range-address="'6.1.8. Outros Benefícios'.B16:'6.1.8. Outros Benefícios'.B21">
            <calcext:condition calcext:apply-style-name="Excel_CondFormat_7_3_1" calcext:value="formula-is(AND(COUNTIF([.$B$16:.$B$21];[.B16])&gt;1;NOT(ISBLANK([.B16]))))" calcext:base-cell-address="'6.1.8. Outros Benefícios'.B16"/>
          </calcext:conditional-format>
          <calcext:conditional-format calcext:target-range-address="'6.1.8. Outros Benefícios'.B16:'6.1.8. Outros Benefícios'.B21">
            <calcext:condition calcext:apply-style-name="Excel_CondFormat_7_4_1" calcext:value="formula-is(AND(COUNTIF([.$B$16:.$B$21];[.B16])&gt;1;NOT(ISBLANK([.B16]))))" calcext:base-cell-address="'6.1.8. Outros Benefícios'.B16"/>
            <calcext:condition calcext:apply-style-name="Excel_CondFormat_7_4_2" calcext:value="formula-is(AND(COUNTIF([.$B$16:.$B$21];[.B16])&gt;1;NOT(ISBLANK([.B16]))))" calcext:base-cell-address="'6.1.8. Outros Benefícios'.B16"/>
            <calcext:condition calcext:apply-style-name="Excel_CondFormat_7_4_3" calcext:value="formula-is(AND(COUNTIF([.$B$16:.$B$21];[.B16])&gt;1;NOT(ISBLANK([.B16]))))" calcext:base-cell-address="'6.1.8. Outros Benefícios'.B16"/>
          </calcext:conditional-format>
          <calcext:conditional-format calcext:target-range-address="'6.1.8. Outros Benefícios'.C16:'6.1.8. Outros Benefícios'.C21">
            <calcext:condition calcext:apply-style-name="Excel_CondFormat_7_5_1" calcext:value="formula-is(AND(COUNTIF([.$C$16:.$C$21];[.C16])&gt;1;NOT(ISBLANK([.C16]))))" calcext:base-cell-address="'6.1.8. Outros Benefícios'.C16"/>
            <calcext:condition calcext:apply-style-name="Excel_CondFormat_7_5_2" calcext:value="formula-is(AND(COUNTIF([.$C$16:.$C$21];[.C16])&gt;1;NOT(ISBLANK([.C16]))))" calcext:base-cell-address="'6.1.8. Outros Benefícios'.C16"/>
          </calcext:conditional-format>
          <calcext:conditional-format calcext:target-range-address="'6.1.8. Outros Benefícios'.A13:'6.1.8. Outros Benefícios'.A13">
            <calcext:condition calcext:apply-style-name="Excel_CondFormat_7_6_1" calcext:value="formula-is(AND(COUNTIF([.$A$13:.$A$13];[.A13])&gt;1;NOT(ISBLANK([.A13]))))" calcext:base-cell-address="'6.1.8. Outros Benefícios'.A13"/>
            <calcext:condition calcext:apply-style-name="Excel_CondFormat_7_6_2" calcext:value="formula-is(AND(COUNTIF([.$A$13:.$A$13];[.A13])&gt;1;NOT(ISBLANK([.A13]))))" calcext:base-cell-address="'6.1.8. Outros Benefícios'.A13"/>
            <calcext:condition calcext:apply-style-name="Excel_CondFormat_7_6_3" calcext:value="formula-is(AND(COUNTIF([.$A$13:.$A$13];[.A13])&gt;1;NOT(ISBLANK([.A13]))))" calcext:base-cell-address="'6.1.8. Outros Benefícios'.A13"/>
          </calcext:conditional-format>
          <calcext:conditional-format calcext:target-range-address="'6.1.8. Outros Benefícios'.A13:'6.1.8. Outros Benefícios'.A13">
            <calcext:condition calcext:apply-style-name="Excel_CondFormat_7_7_1" calcext:value="formula-is(AND(COUNTIF([.$A$13:.$A$13];[.A13])&gt;1;NOT(ISBLANK([.A13]))))" calcext:base-cell-address="'6.1.8. Outros Benefícios'.A13"/>
          </calcext:conditional-format>
          <calcext:conditional-format calcext:target-range-address="'6.1.8. Outros Benefícios'.A14:'6.1.8. Outros Benefícios'.A14">
            <calcext:condition calcext:apply-style-name="Excel_CondFormat_7_8_1" calcext:value="formula-is(AND(COUNTIF([.$A$14:.$A$14];[.A14])&gt;1;NOT(ISBLANK([.A14]))))" calcext:base-cell-address="'6.1.8. Outros Benefícios'.A14"/>
            <calcext:condition calcext:apply-style-name="Excel_CondFormat_7_8_2" calcext:value="formula-is(AND(COUNTIF([.$A$14:.$A$14];[.A14])&gt;1;NOT(ISBLANK([.A14]))))" calcext:base-cell-address="'6.1.8. Outros Benefícios'.A14"/>
            <calcext:condition calcext:apply-style-name="Excel_CondFormat_7_8_3" calcext:value="formula-is(AND(COUNTIF([.$A$14:.$A$14];[.A14])&gt;1;NOT(ISBLANK([.A14]))))" calcext:base-cell-address="'6.1.8. Outros Benefícios'.A14"/>
          </calcext:conditional-format>
          <calcext:conditional-format calcext:target-range-address="'6.1.8. Outros Benefícios'.A14:'6.1.8. Outros Benefícios'.A14">
            <calcext:condition calcext:apply-style-name="Excel_CondFormat_7_9_1" calcext:value="formula-is(AND(COUNTIF([.$A$14:.$A$14];[.A14])&gt;1;NOT(ISBLANK([.A14]))))" calcext:base-cell-address="'6.1.8. Outros Benefícios'.A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number-style style:name="N140">
      <number:number number:decimal-places="0" loext:min-decimal-places="0" number:min-integer-digits="5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loext:min-decimal-places="0" number:min-integer-digits="4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6">
        <number:embedded-text number:position="3">.</number:embedded-text>
      </number:number>
    </number:number-style>
    <number:number-style style:name="N15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">
      <number:text>-</number:text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 number:style="long"/>
      <number:text>/</number:text>
      <number:month number:style="long"/>
      <number:text>/</number:text>
      <number:year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3-12T16:09:53.247000000</dc:date>
    <meta:print-date>2017-01-11T16:32:58</meta:print-date>
    <meta:editing-duration>PT1M15S</meta:editing-duration>
    <meta:editing-cycles>1</meta:editing-cycles>
    <meta:document-statistic meta:table-count="1" meta:cell-count="26" meta:object-count="0"/>
    <meta:generator>LibreOffice/6.0.5.2$Windows_X86_64 LibreOffice_project/54c8cbb85f300ac59db32fe8a675ff7683cd5a16</meta:generator>
  </office:meta>
</office:document-meta>
</file>