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191cm" style:rel-column-width="15787*"/>
    </style:style>
    <style:style style:name="Tabela1.B" style:family="table-column">
      <style:table-column-properties style:column-width="5.953cm" style:rel-column-width="15180*"/>
    </style:style>
    <style:style style:name="Tabela1.C" style:family="table-column">
      <style:table-column-properties style:column-width="3.276cm" style:rel-column-width="8352*"/>
    </style:style>
    <style:style style:name="Tabela1.D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officeooo:paragraph-rsid="00148eef" style:font-size-asian="11pt" style:font-size-complex="11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officeooo:paragraph-rsid="00141aec" style:font-size-asian="10pt" style:font-size-complex="10pt"/>
    </style:style>
    <style:style style:name="P4" style:family="paragraph" style:parent-style-name="Table_20_Contents">
      <style:text-properties style:font-name="Arial" fo:font-size="10pt" officeooo:paragraph-rsid="00148eef" style:font-size-asian="10pt" style:font-size-complex="10pt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  <style:text-properties style:font-name="Arial" fo:font-size="10pt" officeooo:paragraph-rsid="0015a146" style:font-size-asian="10pt" style:font-size-complex="10pt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  <style:text-properties style:font-name="Arial" fo:font-size="10pt" officeooo:paragraph-rsid="00148ee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141aec" officeooo:paragraph-rsid="00141aec" style:font-size-asian="11pt" style:font-size-complex="11pt"/>
    </style:style>
    <style:style style:name="P9" style:family="paragraph" style:parent-style-name="Table_20_Contents">
      <style:text-properties style:font-name="Arial" fo:font-size="11pt" officeooo:rsid="00141aec" officeooo:paragraph-rsid="00141ae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48eef" officeooo:paragraph-rsid="00148ee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41aec" officeooo:paragraph-rsid="001762a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1762a7" style:font-size-asian="10pt" style:font-size-complex="10pt"/>
    </style:style>
    <style:style style:name="P1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015a146" style:font-size-asian="10pt" style:font-size-complex="10pt"/>
    </style:style>
    <style:style style:name="P1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officeooo:paragraph-rsid="001762a7" style:font-size-asian="10pt" style:font-size-complex="10pt"/>
    </style:style>
    <style:style style:name="T1" style:family="text">
      <style:text-properties officeooo:rsid="00141aec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41aec"/>
    </style:style>
    <style:style style:name="T4" style:family="text">
      <style:text-properties fo:font-variant="normal" fo:text-transform="none" fo:color="#000000" fo:letter-spacing="normal" fo:font-style="normal" fo:font-weight="normal" officeooo:rsid="00148eef"/>
    </style:style>
    <style:style style:name="T5" style:family="text">
      <style:text-properties fo:font-variant="normal" fo:text-transform="none" fo:color="#000000" fo:letter-spacing="normal" fo:font-style="normal" fo:font-weight="normal" officeooo:rsid="0015a146"/>
    </style:style>
    <style:style style:name="T6" style:family="text">
      <style:text-properties fo:font-variant="normal" fo:text-transform="none" fo:color="#000000" fo:letter-spacing="normal" fo:font-style="normal" fo:font-weight="normal" officeooo:rsid="0016599f"/>
    </style:style>
    <style:style style:name="T7" style:family="text">
      <style:text-properties officeooo:rsid="00148eef"/>
    </style:style>
    <style:style style:name="T8" style:family="text">
      <style:text-properties officeooo:rsid="0015a146"/>
    </style:style>
    <style:style style:name="T9" style:family="text">
      <style:text-properties officeooo:rsid="0016599f"/>
    </style:style>
    <style:style style:name="T10" style:family="text">
      <style:text-properties officeooo:rsid="001762a7"/>
    </style:style>
    <style:style style:name="T11" style:family="text">
      <style:text-properties officeooo:rsid="0019c64c"/>
    </style:style>
    <style:style style:name="T12" style:family="text">
      <style:text-properties officeooo:rsid="001a90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Nome da Unidade</text:p>
          </table:table-cell>
          <table:table-cell table:style-name="Tabela1.A1" office:value-type="string">
            <text:p text:style-name="P10">Endereço</text:p>
          </table:table-cell>
          <table:table-cell table:style-name="Tabela1.A1" office:value-type="string">
            <text:p text:style-name="P1"><text:span text:style-name="T7">Tele</text:span><text:span text:style-name="T8">f</text:span><text:span text:style-name="T7">one</text:span></text:p>
          </table:table-cell>
          <table:table-cell table:style-name="Tabela1.A1" office:value-type="string">
            <text:p text:style-name="P8">Característica do Imóvel</text:p>
          </table:table-cell>
          <table:table-cell table:style-name="Tabela1.E1" office:value-type="string">
            <text:p text:style-name="P8">Horário de atendimento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geral-de-justica-militar/">Procuradoria-Geral de Justiça Militar</text:a></text:p>
          </table:table-cell>
          <table:table-cell table:style-name="Tabela1.A2" office:value-type="string">
            <text:p text:style-name="P13">Setor de Embaixadas Norte, lote 43, Bloco C</text:p>
            <text:p text:style-name="P6"><text:span text:style-name="T2">CEP 70800-400 – Brasília – DF</text:span> </text:p>
          </table:table-cell>
          <table:table-cell table:style-name="Tabela1.A2" office:value-type="string">
            <text:p text:style-name="P7"><text:span text:style-name="T7">(61) 3255.7408/ 10/ </text:span><text:span text:style-name="T9">1</text:span><text:span text:style-name="T7">1</text:span></text:p>
          </table:table-cell>
          <table:table-cell table:style-name="Tabela1.A2" office:value-type="string">
            <text:p text:style-name="P12"><text:span text:style-name="T10">Próprio</text:span></text:p>
          </table:table-cell>
          <table:table-cell table:style-name="Tabela1.E2" office:value-type="string">
            <text:p text:style-name="P5"><text:span text:style-name="T2">2ª a 6ª-feira, das 12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bage-rs/">Procuradoria de Justiça Militar em Bagé-RS</text:a></text:p>
          </table:table-cell>
          <table:table-cell table:style-name="Tabela1.A2" office:value-type="string">
            <text:p text:style-name="P13">Rua Bento Gonçalves, 285-D – Ed. Carlos Brasil salas 1105 a 1108 – Centro</text:p>
            <text:p text:style-name="P6"><text:span text:style-name="T2">CEP 96400-201 – Bagé – RS</text:span> </text:p>
          </table:table-cell>
          <table:table-cell table:style-name="Tabela1.A2" office:value-type="string">
            <text:p text:style-name="P5"><text:span text:style-name="T2">(53) 3313-1800</text:span> </text:p>
          </table:table-cell>
          <table:table-cell table:style-name="Tabela1.A2" office:value-type="string">
            <text:p text:style-name="P14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5">12</text:span><text:span text:style-name="T2">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belem-pa/">Procuradoria de Justiça Militar em Belém-PA</text:a></text:p>
          </table:table-cell>
          <table:table-cell table:style-name="Tabela1.A2" office:value-type="string">
            <text:p text:style-name="P5"><text:span text:style-name="T2">Travessa 14 de março, 1155, Edifício URBE 14, 18º andar </text:span><text:span text:style-name="T5">- </text:span><text:span text:style-name="T2">Umarizal</text:span><text:line-break/><text:span text:style-name="T2">CEP 66055-490 – Belém – PA</text:span> </text:p>
          </table:table-cell>
          <table:table-cell table:style-name="Tabela1.A2" office:value-type="string">
            <text:p text:style-name="P3"><text:span text:style-name="T3">(91) 3344-2999/ 2959</text:span><text:span text:style-name="T1"> </text:span></text:p>
          </table:table-cell>
          <table:table-cell table:style-name="Tabela1.A2" office:value-type="string">
            <text:p text:style-name="P11"><text:span text:style-name="T10">Alugado</text:span></text:p>
          </table:table-cell>
          <table:table-cell table:style-name="Tabela1.E2" office:value-type="string">
            <text:p text:style-name="P5"><text:span text:style-name="T2">2ª a 5ª-feira, das 12 às 20 horas</text:span><text:line-break/><text:span text:style-name="T2">6ª-feira, das 8h às 15h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brasilia-df/">Procuradoria de Justiça Militar em Brasília-DF</text:a></text:p>
          </table:table-cell>
          <table:table-cell table:style-name="Tabela1.A2" office:value-type="string">
            <text:p text:style-name="P5"><text:span text:style-name="T2">Setor de Embaixadas Norte, lote 43, Bloco C</text:span><text:line-break/><text:span text:style-name="T2">CEP 70800-400 – Brasília – DF</text:span> </text:p>
          </table:table-cell>
          <table:table-cell table:style-name="Tabela1.A2" office:value-type="string">
            <text:p text:style-name="P5"><text:span text:style-name="T6">(</text:span><text:span text:style-name="T2">61) 3255-7771</text:span> </text:p>
          </table:table-cell>
          <table:table-cell table:style-name="Tabela1.A2" office:value-type="string">
            <text:p text:style-name="P12"><text:span text:style-name="T10">Próprio</text:span></text:p>
          </table:table-cell>
          <table:table-cell table:style-name="Tabela1.E2" office:value-type="string">
            <text:p text:style-name="P5"><text:span text:style-name="T2">2ª a 6ª-feira, das 12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campo-grande-ms/">Procuradoria de Justiça Militar em Campo Grande-MS</text:a></text:p>
          </table:table-cell>
          <table:table-cell table:style-name="Tabela1.A2" office:value-type="string">
            <text:p text:style-name="P5"><text:span text:style-name="T2">Rua XV de Novembro, 2212 – Jardim dos Estados</text:span><text:line-break/><text:span text:style-name="T2">CEP 79020-300 – Campo Grande – MS</text:span> </text:p>
          </table:table-cell>
          <table:table-cell table:style-name="Tabela1.A2" office:value-type="string">
            <text:p text:style-name="P5"><text:span text:style-name="T6">(</text:span><text:span text:style-name="T2">67) 3303-9400</text:span> </text:p>
          </table:table-cell>
          <table:table-cell table:style-name="Tabela1.A2" office:value-type="string">
            <text:p text:style-name="P12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5">12</text:span><text:span text:style-name="T2">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curitiba-pr">Procuradoria de Justiça Militar em Cu</text:a><text:a xlink:type="simple" xlink:href="http://www.mpm.mp.br/procuradoria-da-justica-militar-em-curitiba-pr"><text:span text:style-name="T12">r</text:span></text:a><text:a xlink:type="simple" xlink:href="http://www.mpm.mp.br/procuradoria-da-justica-militar-em-curitiba-pr">itiba-PR</text:a></text:p>
          </table:table-cell>
          <table:table-cell table:style-name="Tabela1.A2" office:value-type="string">
            <text:p text:style-name="P5"><text:span text:style-name="T2">Rua Lange de Morretes, 648 – Jardim Social</text:span><text:line-break/><text:span text:style-name="T2">CEP 82520-530 – Curitiba – PR</text:span> </text:p>
          </table:table-cell>
          <table:table-cell table:style-name="Tabela1.A2" office:value-type="string">
            <text:p text:style-name="P5"><text:span text:style-name="T6">(</text:span><text:span text:style-name="T2">41) 3207-2500 e 3362-9133</text:span> </text:p>
          </table:table-cell>
          <table:table-cell table:style-name="Tabela1.A2" office:value-type="string">
            <text:p text:style-name="P14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5">12</text:span><text:span text:style-name="T2">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fortaleza-ce">Procuradoria de Justiça Militar em Fortaleza-CE</text:a></text:p>
          </table:table-cell>
          <table:table-cell table:style-name="Tabela1.A2" office:value-type="string">
            <text:p text:style-name="P5"><text:span text:style-name="T2">Av. Borges de Melo, 781 – Aerolândia</text:span><text:line-break/><text:span text:style-name="T2">CEP 60415-513 – Fortaleza – CE</text:span> </text:p>
          </table:table-cell>
          <table:table-cell table:style-name="Tabela1.A2" office:value-type="string">
            <text:p text:style-name="P4"><text:span text:style-name="T4">(85) 3307-1700/ 1749</text:span><text:span text:style-name="T7"> </text:span></text:p>
          </table:table-cell>
          <table:table-cell table:style-name="Tabela1.A2" office:value-type="string">
            <text:p text:style-name="P11"><text:span text:style-name="T10">Próprio</text:span></text:p>
          </table:table-cell>
          <table:table-cell table:style-name="Tabela1.E2" office:value-type="string">
            <text:p text:style-name="P5"><text:span text:style-name="T2">2ª a 5ª-feira, das 9 às 17 horas, e 6ª-feira, das 8 às 16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juiz-de-fora-mg">Procuradoria de Justiça Militar em Juiz de Fora-MG</text:a></text:p>
          </table:table-cell>
          <table:table-cell table:style-name="Tabela1.A2" office:value-type="string">
            <text:p text:style-name="P5"><text:span text:style-name="T2">Rua Santo Antônio, 1500 – 13º andar – Centro Empresarial José Rocha – Centro</text:span><text:line-break/><text:span text:style-name="T2">CEP 36016-211 – Juiz de Fora – MG</text:span> </text:p>
          </table:table-cell>
          <table:table-cell table:style-name="Tabela1.A2" office:value-type="string">
            <text:p text:style-name="P5"><text:span text:style-name="T6">(</text:span><text:span text:style-name="T2">32) 3215-0625</text:span> </text:p>
          </table:table-cell>
          <table:table-cell table:style-name="Tabela1.A2" office:value-type="string">
            <text:p text:style-name="P12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5">12</text:span><text:span text:style-name="T2">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manaus-am">Procuradoria de Justiça Militar em Manaus-AM</text:a></text:p>
          </table:table-cell>
          <table:table-cell table:style-name="Tabela1.A2" office:value-type="string">
            <text:p text:style-name="P5"><text:span text:style-name="T2">Alameda Líbia, 57 – Jardim Itaporanga – Ponta Negra</text:span><text:line-break/><text:span text:style-name="T2">CEP 69037-117 – Manaus-AM</text:span> </text:p>
          </table:table-cell>
          <table:table-cell table:style-name="Tabela1.A2" office:value-type="string">
            <text:p text:style-name="P5"><text:span text:style-name="T2">(92) 3301-8800</text:span> </text:p>
          </table:table-cell>
          <table:table-cell table:style-name="Tabela1.A2" office:value-type="string">
            <text:p text:style-name="P12"><text:span text:style-name="T10">Próprio</text:span></text:p>
          </table:table-cell>
          <table:table-cell table:style-name="Tabela1.E2" office:value-type="string">
            <text:p text:style-name="P5"><text:span text:style-name="T2">2ª a 5ª-feira, das 11 às 19 horas, e 6ª-feira, das 8 às 16 horas.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porto-alegre-rs">Procuradoria de Justiça Militar em Porto Alegre-RS</text:a></text:p>
          </table:table-cell>
          <table:table-cell table:style-name="Tabela1.A2" office:value-type="string">
            <text:p text:style-name="P5"><text:span text:style-name="T2">Vicente de Paula Dutra, 95 – Praia de Belas</text:span><text:line-break/><text:span text:style-name="T2">CEP 90110-200 – Porto Alegre – RS</text:span> </text:p>
          </table:table-cell>
          <table:table-cell table:style-name="Tabela1.A2" office:value-type="string">
            <text:p text:style-name="P4"><text:span text:style-name="T4">(51) 2129-5700</text:span><text:span text:style-name="T7"> </text:span></text:p>
          </table:table-cell>
          <table:table-cell table:style-name="Tabela1.A2" office:value-type="string">
            <text:p text:style-name="P14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5">12</text:span><text:span text:style-name="T2"> às 19 horas</text:span> </text:p>
          </table:table-cell>
        </table:table-row>
        <text:soft-page-break/>
        <table:table-row>
          <table:table-cell table:style-name="Tabela1.A2" office:value-type="string">
            <text:p text:style-name="P9"><text:a xlink:type="simple" xlink:href="http://www.mpm.mp.br/procuradoria-da-justica-militar-em-recife-pe">Procuradoria de Justiça Militar no Recife-PE</text:a></text:p>
          </table:table-cell>
          <table:table-cell table:style-name="Tabela1.A2" office:value-type="string">
            <text:p text:style-name="P5"><text:span text:style-name="T2">Rua Medeiros e Albuquerque, nº 117, Graças – Recife – PE</text:span><text:line-break/><text:span text:style-name="T2">CEP: 52011-120</text:span> </text:p>
          </table:table-cell>
          <table:table-cell table:style-name="Tabela1.A2" office:value-type="string">
            <text:p text:style-name="P5"><text:span text:style-name="T6">(</text:span><text:span text:style-name="T2">81) 3878-9500 </text:span><text:span text:style-name="T6">e </text:span><text:span text:style-name="T2">3878-9515</text:span> </text:p>
          </table:table-cell>
          <table:table-cell table:style-name="Tabela1.A2" office:value-type="string">
            <text:p text:style-name="P11"><text:span text:style-name="T10">Próprio</text:span></text:p>
          </table:table-cell>
          <table:table-cell table:style-name="Tabela1.E2" office:value-type="string">
            <text:p text:style-name="P5"><text:span text:style-name="T2">2ª a 5ª-feira, das 11 às 18 horas; 6ª feira, das 8 às 15 horas.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no-rio-de-janeiro-rj/">Procuradoria de Justiça Militar no Rio de Janeiro-R</text:a><text:a xlink:type="simple" xlink:href="http://www.mpm.mp.br/procuradoria-da-justica-militar-no-rio-de-janeiro-rj/"><text:span text:style-name="T11">J</text:span></text:a></text:p>
          </table:table-cell>
          <table:table-cell table:style-name="Tabela1.A2" office:value-type="string">
            <text:p text:style-name="P5"><text:span text:style-name="T2">Av. Presidente Vargas, 522 – 9º até 13º, 15° e 16º andares – Centro</text:span><text:line-break/><text:span text:style-name="T2">CEP 20071-000 – Rio de Janeiro – RJ</text:span> </text:p>
          </table:table-cell>
          <table:table-cell table:style-name="Tabela1.A2" office:value-type="string">
            <text:p text:style-name="P5"><text:span text:style-name="T2">(21) 2112-7627</text:span> </text:p>
          </table:table-cell>
          <table:table-cell table:style-name="Tabela1.A2" office:value-type="string">
            <text:p text:style-name="P12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5">12</text:span><text:span text:style-name="T2">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salvador-ba">Procuradoria de Justiça Militar em Salvador-BA</text:a></text:p>
          </table:table-cell>
          <table:table-cell table:style-name="Tabela1.A2" office:value-type="string">
            <text:p text:style-name="P5"><text:span text:style-name="T2">Av. Luis Viana Filho (Av. Paralela), 1600 – Setor Militar Urbano</text:span><text:line-break/><text:span text:style-name="T2">CEP 41720-200 – Salvador – BA</text:span> </text:p>
          </table:table-cell>
          <table:table-cell table:style-name="Tabela1.A2" office:value-type="string">
            <text:p text:style-name="P5"><text:span text:style-name="T2">(71) 3507-4000</text:span> </text:p>
          </table:table-cell>
          <table:table-cell table:style-name="Tabela1.A2" office:value-type="string">
            <text:p text:style-name="P12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5">12</text:span><text:span text:style-name="T2">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santa-maria-rs">Procuradoria de Justiça Militar em Santa Maria-RS</text:a></text:p>
          </table:table-cell>
          <table:table-cell table:style-name="Tabela1.A2" office:value-type="string">
            <text:p text:style-name="P3"><text:span text:style-name="T3">Alameda Montevidéu, 322 – Ed. Miguel Reale – conjunto 301</text:span><text:span text:style-name="T1"><text:line-break/></text:span><text:span text:style-name="T3">Nossa Senhora de Lourdes</text:span><text:span text:style-name="T1"><text:line-break/></text:span><text:span text:style-name="T3">CEP 97050-030 – Santa Maria – RS</text:span><text:span text:style-name="T1"> </text:span></text:p>
          </table:table-cell>
          <table:table-cell table:style-name="Tabela1.A2" office:value-type="string">
            <text:p text:style-name="P5"><text:span text:style-name="T2">(55) 3302-3600</text:span> </text:p>
          </table:table-cell>
          <table:table-cell table:style-name="Tabela1.A2" office:value-type="string">
            <text:p text:style-name="P14"><text:span text:style-name="T10">Próprio</text:span></text:p>
          </table:table-cell>
          <table:table-cell table:style-name="Tabela1.E2" office:value-type="string">
            <text:p text:style-name="P5"><text:span text:style-name="T2">2ª a 6ª-feira, das 12 às 19 horas</text:span> </text:p>
          </table:table-cell>
        </table:table-row>
        <table:table-row>
          <table:table-cell table:style-name="Tabela1.A2" office:value-type="string">
            <text:p text:style-name="P9"><text:a xlink:type="simple" xlink:href="http://www.mpm.mp.br/procuradoria-da-justica-militar-em-sao-paulo-sp">Procuradoria de Justiça Militar em São Paulo-SP</text:a></text:p>
          </table:table-cell>
          <table:table-cell table:style-name="Tabela1.A2" office:value-type="string">
            <text:p text:style-name="P5"><text:span text:style-name="T2">Rua Peixoto Gomide, 1038 – Jardim Paulista</text:span><text:line-break/><text:span text:style-name="T2">CEP 01409-000 – São Paulo</text:span> </text:p>
          </table:table-cell>
          <table:table-cell table:style-name="Tabela1.A2" office:value-type="string">
            <text:p text:style-name="P5"><text:span text:style-name="T2">(11) 4573-3700/ 3731</text:span> </text:p>
          </table:table-cell>
          <table:table-cell table:style-name="Tabela1.A2" office:value-type="string">
            <text:p text:style-name="P11"><text:span text:style-name="T10">Próprio</text:span></text:p>
          </table:table-cell>
          <table:table-cell table:style-name="Tabela1.E2" office:value-type="string">
            <text:p text:style-name="P5"><text:span text:style-name="T2">2ª a 6ª-feira, das </text:span><text:span text:style-name="T6">12</text:span><text:span text:style-name="T2"> às 19 horas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7:09:58.12</meta:creation-date>
    <dc:date>2016-11-23T17:55:54.71</dc:date>
    <meta:editing-duration>PT31M54S</meta:editing-duration>
    <meta:editing-cycles>7</meta:editing-cycles>
    <meta:generator>LibreOffice/3.6$Windows_x86 LibreOffice_project/f969faf-c24b504-8c77064-174276e-40b382</meta:generator>
    <meta:document-statistic meta:table-count="1" meta:image-count="0" meta:object-count="0" meta:page-count="2" meta:paragraph-count="82" meta:word-count="552" meta:character-count="3059" meta:non-whitespace-character-count="2545"/>
  </office:meta>
</office:document-meta>
</file>